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agropedia-remote"/><text:bookmark-start text:name="__RefHeading___情報総合センター提供データベース等のmaffin外部からの利用について_1"/><text:bookmark-start text:name="情報総合センター提供データベース等のmaffin外部からの利用について"/>情報総合センター提供データベース等のMAFFIN外部からの利用について<text:bookmark-end text:name="__RefHeading___情報総合センター提供データベース等のmaffin外部からの利用について_1"/><text:bookmark-end text:name="情報総合センター提供データベース等のmaffin外部からの利用について"/></text:h>
      <text:p text:style-name="Text_20_body"><text:a xlink:type="simple" xlink:href="http://www.agropedia.affrc.go.jp/" text:style-name="Internet_20_link" text:visited-style-name="Visited_20_Internet_20_Link">AGROPEDIA</text:a>で案内している各種サービスで、AFFRIT登録ユーザ限定のサービスの内、一部のデータベース等については、MAFFIN外部から利用することができます。</text:p>
      <text:list text:style-name="List_20_1" text:continue-numbering="false">
        <text:list-item>
          <text:p text:style-name="List_20_1_Content_First"> <text:a xlink:type="simple" xlink:href="https://itcweb.cc.affrc.go.jp/affrit/ric-cc-guide/tayouso" text:style-name="Internet_20_link" text:visited-style-name="Visited_20_Internet_20_Link">多要素認証による利用</text:a>　*<text:span text:style-name="">ブラウザとしてMozilla Firefoxは利用出来ません</text:span>（クライアント認証に対応していないため）。</text:p>
        </text:list-item>
        <text:list-item>
          <text:p text:style-name="List_20_1_Content"> <text:a xlink:type="simple" xlink:href="https://itcweb.cc.affrc.go.jp/affrit/ric-cc-guide/shibboleth" text:style-name="Internet_20_link" text:visited-style-name="Visited_20_Internet_20_Link">学認(Shibboleth)認証による利用</text:a></text:p>
        </text:list-item>
        <text:list-item>
          <text:p text:style-name="List_20_1_Content"> <text:a xlink:type="simple" xlink:href="https://itcweb.cc.affrc.go.jp/affrit/ric-cc-guide/tayouso#２-maffin-vpnサービス利用申請" text:style-name="Internet_20_link" text:visited-style-name="Visited_20_Internet_20_Link">MAFFIN-VPNによる利用</text:a></text:p>
        </text:list-item>
        <text:list-item>
          <text:p text:style-name="List_20_1_Content_Last"> <text:a xlink:type="simple" xlink:href="https://itcweb.cc.affrc.go.jp/affrit/ric-cc-guide/shibboleth-remote" text:style-name="Internet_20_link" text:visited-style-name="Visited_20_Internet_20_Link">リモートアクセスアカウント（Clarivate Analytics（旧Thomson））を用いた利用</text:a>　*MAFFINの認証不要</text:p>
        </text:list-item>
      </text:list>
      <text:p text:style-name="Text_20_body">各データベース等の認証方法別の対応状況は以下のとおりです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サービス区分</text:p>
          </table:table-cell>
          <table:table-cell office:value-type="string" table:style-name="tableheader">
            <text:p text:style-name="Table_20_Heading">サービス名</text:p>
          </table:table-cell>
          <table:table-cell office:value-type="string" table:style-name="tableheader">
            <text:p text:style-name="Table_20_Heading">多要素認証</text:p>
          </table:table-cell>
          <table:table-cell office:value-type="string" table:style-name="tableheader">
            <text:p text:style-name="Table_20_Heading">多要素認証と学認(Shibboleth)認証</text:p>
          </table:table-cell>
          <table:table-cell office:value-type="string" table:style-name="tableheader">
            <text:p text:style-name="Table_20_Heading">多要素認証とMAFFIN-VPN</text:p>
          </table:table-cell>
          <table:table-cell office:value-type="string" table:style-name="tableheader">
            <text:p text:style-name="Table_20_Heading">リモートアクセスアカウント（Clarivate Analytics（旧Thomson））</text:p>
          </table:table-cell>
        </table:table-row>
        <table:table-row>
          <table:table-cell office:value-type="string" table:style-name="tablecell">
            <text:p text:style-name="tablealignleft">図書資料総合目録</text:p>
          </table:table-cell>
          <table:table-cell office:value-type="string" table:style-name="tablecell">
            <text:p text:style-name="tablealignleft">Web-OPAC複写貸借依頼 <text:line-break/>　*OPAC検索は誰でも可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BIOSIS Previews <text:line-break/><text:span text:style-name="">2022年12月末で契約を終了いたしました。2022年分までのデータはご利用いただけます。</text:span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CAB Abstract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MED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Current Contents Connec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 <text:line-break/><text:span text:style-name=""> VPNのWebブックマークからうまく利用できない場合はクライアントアプリケーション接続でご利用ください。</text:span> <text:line-break/><text:span text:style-name="">★VPNでうまくアクセスできない場合は学認認証でご利用ください。</text:span></text:p>
          </table:table-cell>
          <table:table-cell office:value-type="string" table:style-name="tablecell">
            <text:p text:style-name="tablealignleft">◎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Web of Scienc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 <text:line-break/><text:span text:style-name=""> VPNのWebブックマークからうまく利用できない場合はクライアントアプリケーション接続でご利用ください。</text:span> <text:line-break/><text:span text:style-name="">★VPNでうまくアクセスできない場合は学認認証でご利用ください。</text:span></text:p>
          </table:table-cell>
          <table:table-cell office:value-type="string" table:style-name="tablecell">
            <text:p text:style-name="tablealignleft">◎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Journal Citation Report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 <text:line-break/>VPNはWebブックマークからは利用できません。Pulse経由でご利用ください。</text:p>
          </table:table-cell>
          <table:table-cell office:value-type="string" table:style-name="tablecell">
            <text:p text:style-name="tablealignleft">◎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<text:span text:style-name="del">Faculty Opinions(旧F1000 Prime)</text:span> <text:line-break/><text:span text:style-name="">2023年3月末で契約を終了いたしました。</text:span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JSTO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PNAS On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ProQues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UniBio Pres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Springer Online Journal Archiv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EBSCO eBook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CAB eBook Collections（Books@Ovid）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ブリタニカ国際大百科事典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便利なツール</text:p>
          </table:table-cell>
          <table:table-cell office:value-type="string" table:style-name="tablecell">
            <text:p text:style-name="tablealignleft">EndNote On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</table:table-row>
      </table:table>
      <text:list text:style-name="List_20_1" text:continue-numbering="false">
        <text:list-item>
          <text:p text:style-name="LastListParagraph_List_20_1_Content_First"> その他、情報総合センター提供サービスではありませんが、「researchmap」についても、本来のログインアカウントの他に学認(Shibboleth)認証による利用が可能で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agropedia-remote</dc:title>
  </office:meta>
</office:document-meta>
</file>