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e86a5b668c5f2bae99e0532a89b5899d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itcweb.cc.affrc.go.jp/affrit/_export/xhtml/faq/tips/screen" text:style-name="Internet_20_link" text:visited-style-name="Visited_20_Internet_20_Link">印刷用ページ</text:a></text:p>
      <text:h text:style-name="Heading_20_1" text:outline-level="1"><text:bookmark text:name="faq:tips:screen"/><text:bookmark-start text:name="__RefHeading___screenの使い方_1"/><text:bookmark-start text:name="screenの使い方"/>screenの使い方<text:bookmark-end text:name="__RefHeading___screenの使い方_1"/><text:bookmark-end text:name="screenの使い方"/></text:h>
      <text:h text:style-name="Heading_20_2" text:outline-level="2"><text:bookmark-start text:name="__RefHeading___screenとは_2"/><text:bookmark-start text:name="screenとは"/>screenとは<text:bookmark-end text:name="__RefHeading___screenとは_2"/><text:bookmark-end text:name="screenとは"/></text:h>
      <text:p text:style-name="Text_20_body">screenは、仮想端末管理ソフトです。ターミナルによるCUIを使う場合にとても便利なツールです。</text:p>
      <text:p text:style-name="Text_20_body">Wikipedia <text:a xlink:type="simple" xlink:href="https://ja.wikipedia.org/wiki/GNU_Screen" text:style-name="Internet_20_link" text:visited-style-name="Visited_20_Internet_20_Link">GNU_Screen</text:a> を参照<text:line-break/>
<draw:frame draw:style-name="media" draw:name="0" text:anchor-type="as-char" draw:z-index="0" svg:width="" svg:rel-width="100%" svg:height="0cm"><draw:image xlink:href="Pictures/e86a5b668c5f2bae99e0532a89b5899d." xlink:type="simple" xlink:show="embed" xlink:actuate="onLoad"/></draw:frame> screenのススメ <text:a xlink:type="simple" xlink:href="http://www.dekaino.net/screen/" text:style-name="Internet_20_link" text:visited-style-name="Visited_20_Internet_20_Link">http://www.dekaino.net/screen/</text:a></text:p>
      <text:h text:style-name="Heading_20_3" text:outline-level="3"><text:bookmark-start text:name="__RefHeading___screenを使うと何がよいか_3"/><text:bookmark-start text:name="screenを使うと何がよいか"/>screenを使うと何がよいか？<text:bookmark-end text:name="__RefHeading___screenを使うと何がよいか_3"/><text:bookmark-end text:name="screenを使うと何がよいか"/></text:h>
      <text:h text:style-name="Heading_20_4" text:outline-level="4"><text:bookmark-start text:name="__RefHeading___同時に複数の仮想端末を操作することができます_4"/><text:bookmark-start text:name="同時に複数の仮想端末を操作することができます"/>同時に複数の仮想端末を操作することができます。<text:bookmark-end text:name="__RefHeading___同時に複数の仮想端末を操作することができます_4"/><text:bookmark-end text:name="同時に複数の仮想端末を操作することができます"/></text:h>
      <text:p text:style-name="Text_20_body">一つのターミナルで複数の仮想端末を操作できるので、システムの稼働状況を確認しながら、別の画面でプログラムを編集、さらに別のサーバにリモートログインするといった作業が可能となります。</text:p>
      <text:h text:style-name="Heading_20_4" text:outline-level="4"><text:bookmark-start text:name="__RefHeading___操作中の画面を切断した後-別の端末からでも作業を再開することができます_5"/><text:bookmark-start text:name="操作中の画面を切断した後-別の端末からでも作業を再開することができます"/>操作中の画面を切断した後、別の端末からでも作業を再開することができます。<text:bookmark-end text:name="__RefHeading___操作中の画面を切断した後-別の端末からでも作業を再開することができます_5"/><text:bookmark-end text:name="操作中の画面を切断した後-別の端末からでも作業を再開することができます"/></text:h>
      <text:p text:style-name="Text_20_body">事務室のパソコンからログインして操作していた画面を切断し、サーバ本体のコンソールで作業の続きを再開することが可能です。</text:p>
      <text:h text:style-name="Heading_20_4" text:outline-level="4"><text:bookmark-start text:name="__RefHeading___ログイン中に不意にネットワーク回線が切れても大丈夫_6"/><text:bookmark-start text:name="ログイン中に不意にネットワーク回線が切れても大丈夫"/>ログイン中に不意にネットワーク回線が切れても大丈夫。<text:bookmark-end text:name="__RefHeading___ログイン中に不意にネットワーク回線が切れても大丈夫_6"/><text:bookmark-end text:name="ログイン中に不意にネットワーク回線が切れても大丈夫"/></text:h>
      <text:p text:style-name="Text_20_body">リモートログイン中にネットワーク回線が切れた場合でも、再接続して作業を再開することができます。
その他にも多くの機能があります。</text:p>
      <text:h text:style-name="Heading_20_3" text:outline-level="3"><text:bookmark-start text:name="__RefHeading___インストール_7"/><text:bookmark-start text:name="インストール"/>インストール<text:bookmark-end text:name="__RefHeading___インストール_7"/><text:bookmark-end text:name="インストール"/></text:h>
      <text:h text:style-name="Heading_20_4" text:outline-level="4"><text:bookmark-start text:name="__RefHeading___centosなら_8"/><text:bookmark-start text:name="centosなら"/>CentOSなら<text:bookmark-end text:name="__RefHeading___centosなら_8"/><text:bookmark-end text:name="centosなら"/></text:h>
      <text:p text:style-name="Preformatted_20_Text">sudo yum install screen</text:p>
      <text:h text:style-name="Heading_20_4" text:outline-level="4"><text:bookmark-start text:name="__RefHeading___ubuntuなら_9"/><text:bookmark-start text:name="ubuntuなら"/>Ubuntuなら<text:bookmark-end text:name="__RefHeading___ubuntuなら_9"/><text:bookmark-end text:name="ubuntuなら"/></text:h>
      <text:p text:style-name="Preformatted_20_Text">sudo apt-get install screen</text:p>
      <text:p text:style-name="Text_20_body">その他のLinuxもパッケージがありますので、インストールはパッケージ管理ツールで可能。</text:p>
      <text:h text:style-name="Heading_20_3" text:outline-level="3"><text:bookmark-start text:name="__RefHeading___基本操作_10"/><text:bookmark-start text:name="基本操作"/>基本操作<text:bookmark-end text:name="__RefHeading___基本操作_10"/><text:bookmark-end text:name="基本操作"/></text:h>
      <text:h text:style-name="Heading_20_4" text:outline-level="4"><text:bookmark-start text:name="__RefHeading___起動-終了_11"/><text:bookmark-start text:name="起動-終了"/>起動、終了<text:bookmark-end text:name="__RefHeading___起動-終了_11"/><text:bookmark-end text:name="起動-終了"/></text:h>
      <text:p text:style-name="Preformatted_20_Text">起動 : screen<text:line-break/>終了 : 通常のログアウト操作と同様(exit, Ctrl+Dなど)</text:p>
      <text:h text:style-name="Heading_20_4" text:outline-level="4"><text:bookmark-start text:name="__RefHeading___仮想画面の操作_12"/><text:bookmark-start text:name="仮想画面の操作"/>仮想画面の操作<text:bookmark-end text:name="__RefHeading___仮想画面の操作_12"/><text:bookmark-end text:name="仮想画面の操作"/></text:h>
      <text:p text:style-name="Preformatted_20_Text">Ctrl+A C : 仮想画面の生成<text:line-break/>Ctrl+A SPACE : 昇順に切換<text:line-break/>Ctrl+A A : 直前の画面に切換<text:line-break/>Ctrl+A 画面番号 : 画面番号(0-9)を指定して直接切換<text:line-break/>Ctrl+A H, Ctrl+A P : 降順に切換</text:p>
      <text:h text:style-name="Heading_20_4" text:outline-level="4"><text:bookmark-start text:name="__RefHeading___バックスクロール_13"/><text:bookmark-start text:name="バックスクロール"/>バックスクロール<text:bookmark-end text:name="__RefHeading___バックスクロール_13"/><text:bookmark-end text:name="バックスクロール"/></text:h>
      <text:p text:style-name="Preformatted_20_Text">Ctrl+A ESC, Ctrl+A [ : バックスクロール(コピーモード)(操作はviと同じキー操作)<text:line-break/>ESC : バックスクロール(コピーモード)を抜ける</text:p>
      <text:h text:style-name="Heading_20_4" text:outline-level="4"><text:bookmark-start text:name="__RefHeading___コピー-ペースト_14"/><text:bookmark-start text:name="コピー-ペースト"/>コピー&amp;ペースト<text:bookmark-end text:name="__RefHeading___コピー-ペースト_14"/><text:bookmark-end text:name="コピー-ペースト"/></text:h>
      <text:p text:style-name="Preformatted_20_Text">Ctrl+A [ : コピーモードに入る<text:line-break/>始点 : コピーしたい領域の始点でSPACEを押す<text:line-break/>終点 : カーソルを移動し領域の終点でSPACEを押す<text:line-break/>Ctrl+A ] : コピーバッファからペーストする</text:p>
      <text:h text:style-name="Heading_20_4" text:outline-level="4"><text:bookmark-start text:name="__RefHeading___デタッチ-アタッチ_15"/><text:bookmark-start text:name="デタッチ-アタッチ"/>デタッチ&amp;アタッチ<text:bookmark-end text:name="__RefHeading___デタッチ-アタッチ_15"/><text:bookmark-end text:name="デタッチ-アタッチ"/></text:h>
      <text:p text:style-name="Preformatted_20_Text">Ctrl+A D : デタッチすると最初にscreenを起動したシェルに戻る<text:line-break/>screen -ls : screenセッションのリストを表示<text:line-break/>screen -x [プロセス番号]:: プロセス番号を指定してアタッチする<text:line-break/>screen -R : デタッチされたセッションがあれば、最初のセッションを起動</text:p>
      <text:p text:style-name="Text_20_body">通常起動するときもscreen -Rとすればよい。デタッチされたセッションが残っていない場合は新規のscreenを起動する。</text:p>
      <text:h text:style-name="Heading_20_4" text:outline-level="4"><text:bookmark-start text:name="__RefHeading___初期設定は好みにより設定してください_16"/><text:bookmark-start text:name="初期設定は好みにより設定してください"/>初期設定は好みにより設定してください。<text:bookmark-end text:name="__RefHeading___初期設定は好みにより設定してください_16"/><text:bookmark-end text:name="初期設定は好みにより設定してください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at .screenrc<text:line-break/> <text:line-break/>#shell /bin/zsh<text:line-break/>hardstatus on<text:line-break/>vbell off<text:line-break/>caption always <text:span text:style-name="highlight_st0">"%{=r dg}%H[%n]: %c %{-}%`%-w%{=b bw}%n %t%{-}%+w"</text:span><text:line-break/>autodetach on<text:line-break/>bind ^U encoding utf8<text:line-break/>bind ^E encoding euc</text:p>
          </table:table-cell>
        </table:table-row>
      </table:table>
      <text:p text:style-name="Text_20_body">上記の “^U” の “^” (ハット)は、文字としてのハットではなくコントロールコードですので、エディタなどで入力する場合は、Ctrl+Vに続けてCtrl+Uのように入力します。(コピー＆ペーストでは入力できません)</text:p>
      <text:p text:style-name="Text_20_body">コメントアウトしていますが、zshを使うと複数の仮想画面のヒストリーが統合できるなどのメリットがあるようです。</text:p>
      <text:p text:style-name="Text_20_body">EmacsなどでCtrl+Aに機能を割り当てている場合は、.screenrcでキーシーケンスを変更することができます。例えばCtrl+Zに置き換える場合は、次のような設定を.screenrcに追加します。</text:p>
      <text:p text:style-name="Preformatted_20_Text">escape ^Z^Z</text:p>
      <text:p text:style-name="Text_20_body">キーシーケンスを変更した場合は、Ctrl+Aの部分を変更して割り当てたキーに読み替えてくだ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:screen</dc:title>
  </office:meta>
</office:document-meta>
</file>