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lendar-forward"/><text:bookmark-start text:name="__RefHeading___今後の予定_1"/><text:bookmark-start text:name="今後の予定"/>今後の予定<text:bookmark-end text:name="__RefHeading___今後の予定_1"/><text:bookmark-end text:name="今後の予定"/></text:h>
      <text:p text:style-name="Text_20_body"><text:span text:style-name="">本日以降の全ての予定を掲載しています。</text:span></text:p>
      <text:p text:style-name="Text_20_body"><text:a xlink:type="simple" xlink:href="#__RefHeading___センター系_2" text:style-name="Local_20_link" text:visited-style-name="Visited_20_Local_20_Link">センター系</text:a> / <text:a xlink:type="simple" xlink:href="#__RefHeading___機関系_4" text:style-name="Local_20_link" text:visited-style-name="Visited_20_Local_20_Link">機関系</text:a></text:p>
      <text:h text:style-name="Heading_20_3" text:outline-level="3"><text:bookmark-start text:name="__RefHeading___センター系_2"/><text:bookmark-start text:name="センター系"/>センター系<text:bookmark-end text:name="__RefHeading___センター系_2"/><text:bookmark-end text:name="センター系"/></text:h>
      <text:h text:style-name="Heading_20_2" text:outline-level="2"><text:bookmark-start text:name="__RefHeading___計画作業-sfx-原本入手リンクサービス-が利用不可_3"/><text:bookmark-start text:name="計画作業-sfx-原本入手リンクサービス-が利用不可"/>2026/05/07 20:00 - 22:00: 【計画作業】SFX（原本入手リンクサービス）が利用不可<text:bookmark-end text:name="__RefHeading___計画作業-sfx-原本入手リンクサービス-が利用不可_3"/><text:bookmark-end text:name="計画作業-sfx-原本入手リンクサービス-が利用不可"/></text:h>
      <text:p text:style-name="Text_20_body">連絡事項: SFX（原本入手リンクサービス）が利用不可<text:line-break/><text:line-break/><text:line-break/><text:line-break/>状態    : 計画作業<text:line-break/><text:line-break/><text:line-break/><text:line-break/>開始日時: 2026.5.7（木）20:00<text:line-break/><text:line-break/>終了日時: 2026.5.7（木）22:00（予定）<text:line-break/><text:line-break/><text:line-break/><text:line-break/>影響範囲: 全機関<text:line-break/><text:line-break/><text:line-break/><text:line-break/>理由　　: システムメンテナンス作業のため、上記時間帯で一時的に<text:line-break/><text:line-break/>　　　　　利用できないことがあります。</text:p>
      <text:p text:style-name="Text_20_body"><text:line-break/><text:line-break/></text:p>
      <text:h text:style-name="Heading_20_3" text:outline-level="3"><text:bookmark-start text:name="__RefHeading___機関系_4"/><text:bookmark-start text:name="機関系"/>機関系<text:bookmark-end text:name="__RefHeading___機関系_4"/><text:bookmark-end text:name="機関系"/></text:h>
      <text:h text:style-name="Heading_20_2" text:outline-level="2"><text:bookmark-start text:name="__RefHeading___水産研究・教育機構釧路-停電に伴うネットワーク停止について_5"/><text:bookmark-start text:name="水産研究・教育機構釧路-停電に伴うネットワーク停止について"/>2026/06/22 13:30 - 15:00: 【水産研究・教育機構釧路】停電に伴うネットワーク停止について<text:bookmark-end text:name="__RefHeading___水産研究・教育機構釧路-停電に伴うネットワーク停止について_5"/><text:bookmark-end text:name="水産研究・教育機構釧路-停電に伴うネットワーク停止について"/></text:h>
      <text:p text:style-name="Text_20_body">電気設備年次点検のため、<text:line-break/>下記の日時にネットワークが停止となりますのでご連絡致します。<text:line-break/><text:line-break/>日　　時：令和6年6月22日（月）13:30～15:00予定<text:line-break/>場　　所：水産研究・教育機構　釧路庁舎（北海道釧路市）<text:line-break/><text:line-break/>開始及び終了時間が前後する場合あります。<text:line-break/>また、代表電話が一時的に繋がらなくなる可能性がありま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lendar-forward</dc:title>
  </office:meta>
</office:document-meta>
</file>