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endar-month"/><text:bookmark-start text:name="__RefHeading___今月の予定_1"/><text:bookmark-start text:name="今月の予定"/>今月の予定<text:bookmark-end text:name="__RefHeading___今月の予定_1"/><text:bookmark-end text:name="今月の予定"/></text:h>
      <text:p text:style-name="Text_20_body"><text:span text:style-name="">本日から１ヶ月先までの予定を掲載しています。</text:span></text:p>
      <text:h text:style-name="Heading_20_2" text:outline-level="2"><text:bookmark-start text:name="__RefHeading___農研機構-さいたま-612〜13-計画停電に伴うネットワーク停止のお知らせ_2"/><text:bookmark-start text:name="農研機構-さいたま-612〜13-計画停電に伴うネットワーク停止のお知らせ"/>2026/06/12 19:00 - 2026/06/13 19:00: 【農研機構 さいたま】6/12〜13 計画停電に伴うネットワーク停止のお知らせ<text:bookmark-end text:name="__RefHeading___農研機構-さいたま-612〜13-計画停電に伴うネットワーク停止のお知らせ_2"/><text:bookmark-end text:name="農研機構-さいたま-612〜13-計画停電に伴うネットワーク停止のお知らせ"/></text:h>
      <text:p text:style-name="Text_20_body">農研機構さいたま研究拠点において、電気設備年次点検に伴う停電のため、<text:line-break/>ネットワークが停止いたしますので、お知らせいたします。<text:line-break/><text:line-break/>【農研機構さいたま研究拠点】　<text:line-break/>　日時：2026/6/12(金)19:00～2026/6/13(土)19:00（予定）<text:line-break/>　範囲：さいたま研究拠点全域</text:p>
      <text:h text:style-name="Heading_20_2" text:outline-level="2"><text:bookmark-start text:name="__RefHeading___農研機構-沖縄農場事業場-電気設備点検にともなうネットワーク停止_3"/><text:bookmark-start text:name="農研機構-沖縄農場事業場-電気設備点検にともなうネットワーク停止"/>2026/06/17 09:30 - 10:30: 農研機構 沖縄農場事業場 電気設備点検にともなうネットワーク停止<text:bookmark-end text:name="__RefHeading___農研機構-沖縄農場事業場-電気設備点検にともなうネットワーク停止_3"/><text:bookmark-end text:name="農研機構-沖縄農場事業場-電気設備点検にともなうネットワーク停止"/></text:h>
      <text:p text:style-name="Text_20_body">下記日時において、電気設備点検作業があります。<text:line-break/>このためネットワークが停止しますのでお知らせいたします。<text:line-break/><text:line-break/>範囲：農研機構　沖縄農場事業場<text:line-break/>日時 ： 2026年 6月17日　（水曜日）9時30分　～　10時30分<text:line-break/>※時間は作業状況により前後します。</text:p>
      <text:h text:style-name="Heading_20_2" text:outline-level="2"><text:bookmark-start text:name="__RefHeading___九沖合志-620-土-計画停電に伴うネットワーク停止のお知らせ_4"/><text:bookmark-start text:name="九沖合志-620-土-計画停電に伴うネットワーク停止のお知らせ"/>2026/06/20 08:30 - 13:00: 【九沖合志】6/20（土） 計画停電に伴うネットワーク停止のお知らせ<text:bookmark-end text:name="__RefHeading___九沖合志-620-土-計画停電に伴うネットワーク停止のお知らせ_4"/><text:bookmark-end text:name="九沖合志-620-土-計画停電に伴うネットワーク停止のお知らせ"/></text:h>
      <text:p text:style-name="Text_20_body">農研機構九州沖縄農業研究センター合志研究拠点の改修工事及び<text:line-break/>架線障害物除去作業による停電のため、ネットワークを停止いた<text:line-break/>しますので、お知らせいたします。<text:line-break/><text:line-break/>範囲：九州沖縄農業研究センター合志研究拠点 全域<text:line-break/>日時：6月20日（土） 8:30～13:00（予定）</text:p>
      <text:h text:style-name="Heading_20_2" text:outline-level="2"><text:bookmark-start text:name="__RefHeading___水産研究・教育機構-日光庁舎-自家用電気工作物点検に伴う停電のお知らせ-622_5"/><text:bookmark-start text:name="水産研究・教育機構-日光庁舎-自家用電気工作物点検に伴う停電のお知らせ-622"/>2026/06/22 09:30 - 10:30: 【水産研究・教育機構 日光庁舎】自家用電気工作物点検に伴う停電のお知らせ（6/22）<text:bookmark-end text:name="__RefHeading___水産研究・教育機構-日光庁舎-自家用電気工作物点検に伴う停電のお知らせ-622_5"/><text:bookmark-end text:name="水産研究・教育機構-日光庁舎-自家用電気工作物点検に伴う停電のお知らせ-622"/></text:h>
      <text:p text:style-name="Text_20_body">水産研究・教育機構 日光庁舎におきまして、下記のとおり電気工作物年次点検を実施します。<text:line-break/>庁舎内全停電となるため、併せてネットワークも停止となりますので、お知らせいたします。<text:line-break/><text:line-break/>　　　　　　　　　　記<text:line-break/><text:line-break/>場　　所：水産研究・教育機構 日光庁舎<text:line-break/>停電日時：令和8年6月22日（月）9：30～（１時間程度を予定）<text:line-break/>そ の 他：上記時間帯は、電話・ＦＡＸ・ネットワークが使用できません</text:p>
      <text:h text:style-name="Heading_20_2" text:outline-level="2"><text:bookmark-start text:name="__RefHeading___水産研究・教育機構釧路-停電に伴うネットワーク停止について_6"/><text:bookmark-start text:name="水産研究・教育機構釧路-停電に伴うネットワーク停止について"/>2026/06/22 13:30 - 15:00: 【水産研究・教育機構釧路】停電に伴うネットワーク停止について<text:bookmark-end text:name="__RefHeading___水産研究・教育機構釧路-停電に伴うネットワーク停止について_6"/><text:bookmark-end text:name="水産研究・教育機構釧路-停電に伴うネットワーク停止について"/></text:h>
      <text:p text:style-name="Text_20_body">電気設備年次点検のため、<text:line-break/>下記の日時にネットワークが停止となりますのでご連絡致します。<text:line-break/><text:line-break/>日　　時：令和6年6月22日（月）13:30～15:00予定<text:line-break/>場　　所：水産研究・教育機構　釧路庁舎（北海道釧路市）<text:line-break/><text:line-break/>開始及び終了時間が前後する場合あります。<text:line-break/>また、代表電話が一時的に繋がらなくなる可能性があります。</text:p>
      <text:h text:style-name="Heading_20_2" text:outline-level="2"><text:bookmark-start text:name="__RefHeading___農研機構大仙研究拠点-ネットワーク停止のお知らせ_7"/><text:bookmark-start text:name="農研機構大仙研究拠点-ネットワーク停止のお知らせ"/>2026/06/24 09:00 - 11:00: 【農研機構大仙研究拠点】ネットワーク停止のお知らせ<text:bookmark-end text:name="__RefHeading___農研機構大仙研究拠点-ネットワーク停止のお知らせ_7"/><text:bookmark-end text:name="農研機構大仙研究拠点-ネットワーク停止のお知らせ"/></text:h>
      <text:p text:style-name="Text_20_body">電気設備年次点検に伴う停電により、<text:line-break/>下記においてネットワークが停止しますのでお知らせいたします。<text:line-break/><text:line-break/>　　　　　　　　　　　記<text:line-break/><text:line-break/>農研機構大仙研究拠点（四ツ屋地区）<text:line-break/>　６月２４日(水)　 ９：００～１１：００ （多少の前後あ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lendar-month</dc:title>
  </office:meta>
</office:document-meta>
</file>