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endar-past"/><text:bookmark-start text:name="__RefHeading___過去の運用情報_1"/><text:bookmark-start text:name="過去の運用情報"/>過去の運用情報<text:bookmark-end text:name="__RefHeading___過去の運用情報_1"/><text:bookmark-end text:name="過去の運用情報"/></text:h>
      <text:p text:style-name="Text_20_body"><text:span text:style-name="">過去１ヶ月の運用情報を掲載しています。</text:span></text:p>
      <text:p text:style-name="Text_20_body"><text:a xlink:type="simple" xlink:href="#__RefHeading___センター系_2" text:style-name="Local_20_link" text:visited-style-name="Visited_20_Local_20_Link">センター系</text:a> / <text:a xlink:type="simple" xlink:href="#__RefHeading___機関系_17" text:style-name="Local_20_link" text:visited-style-name="Visited_20_Local_20_Link">機関系</text:a></text:p>
      <text:h text:style-name="Heading_20_3" text:outline-level="3"><text:bookmark-start text:name="__RefHeading___センター系_2"/><text:bookmark-start text:name="センター系"/>センター系<text:bookmark-end text:name="__RefHeading___センター系_2"/><text:bookmark-end text:name="センター系"/></text:h>
      <text:h text:style-name="Heading_20_2" text:outline-level="2"><text:bookmark-start text:name="__RefHeading___計画作業-農林水産関係試験研究機関総合目録-webopac-ほか利用不可_3"/><text:bookmark-start text:name="計画作業-農林水産関係試験研究機関総合目録-webopac-ほか利用不可"/>2026/05/14 12:00 - 13:00: 【計画作業】農林水産関係試験研究機関総合目録（WebOPAC）ほか利用不可<text:bookmark-end text:name="__RefHeading___計画作業-農林水産関係試験研究機関総合目録-webopac-ほか利用不可_3"/><text:bookmark-end text:name="計画作業-農林水産関係試験研究機関総合目録-webopac-ほか利用不可"/></text:h>
      <text:p text:style-name="Text_20_body">連絡事項: 農林水産関係試験研究機関総合目録（WebOPAC）利用不可<text:line-break/><text:line-break/>　　　　　図書資料管理システム（ALIS 2021業務系iLiswave-J）利用不可<text:line-break/><text:line-break/><text:line-break/><text:line-break/>状態    : 計画作業<text:line-break/><text:line-break/><text:line-break/><text:line-break/>開始日時: 2026.05.14（木）12:00<text:line-break/><text:line-break/>終了日時: 2026.05.14（木）13:00　（時間は多少前後する場合があります。）<text:line-break/><text:line-break/><text:line-break/><text:line-break/>影響範囲: 全機関<text:line-break/><text:line-break/><text:line-break/><text:line-break/>理由　　: システムメンテナンス作業のため、上記時間内でiLiswave-J<text:line-break/><text:line-break/>　　　　及びOPACの蔵書検索、利用者サービスが一時的に利用できない<text:line-break/><text:line-break/>　　　　時間帯があります。</text:p>
      <text:h text:style-name="Heading_20_2" text:outline-level="2"><text:bookmark-start text:name="__RefHeading___緊急作業-affrit-portal-サービス停止_4"/><text:bookmark-start text:name="緊急作業-affrit-portal-サービス停止"/>2026/05/14 12:00 - 13:00: 【緊急作業】AFFRIT Portal サービス停止<text:bookmark-end text:name="__RefHeading___緊急作業-affrit-portal-サービス停止_4"/><text:bookmark-end text:name="緊急作業-affrit-portal-サービス停止"/></text:h>
      <text:p text:style-name="Text_20_body">【連絡事項】<text:line-break/><text:line-break/>　AFFRIT Portalサービス停止<text:line-break/><text:line-break/><text:line-break/><text:line-break/>【状態】<text:line-break/><text:line-break/>　緊急作業<text:line-break/><text:line-break/><text:line-break/><text:line-break/>【サービス停止日時】<text:line-break/><text:line-break/>　2026/5/14(木) 12:00～13:00の間で2～3分程度、サービスが停止。<text:line-break/><text:line-break/><text:line-break/><text:line-break/>　※運用再開は、作業進捗により多少前後する場合があります。<text:line-break/><text:line-break/><text:line-break/><text:line-break/>【影響範囲】<text:line-break/><text:line-break/>　作業中はAFFRIT Portalにアクセスすることができません。<text:line-break/><text:line-break/><text:line-break/><text:line-break/>【理由】<text:line-break/><text:line-break/>　発見された影響度の高い脆弱性の対応として、アップデート作業を行うため。</text:p>
      <text:h text:style-name="Heading_20_2" text:outline-level="2"><text:bookmark-start text:name="__RefHeading___注意喚起-旧システム-メールサーバー及びsysmailメールサーバー-のサービス完全停止-515-1500_5"/><text:bookmark-start text:name="注意喚起-旧システム-メールサーバー及びsysmailメールサーバー-のサービス完全停止-515-1500"/>2026/05/15 15:00 - 2026/05/16 00:00: 【注意喚起】 旧システム（メールサーバー及びsysmailメールサーバー）のサービス完全停止（5/15 15:00）<text:bookmark-end text:name="__RefHeading___注意喚起-旧システム-メールサーバー及びsysmailメールサーバー-のサービス完全停止-515-1500_5"/><text:bookmark-end text:name="注意喚起-旧システム-メールサーバー及びsysmailメールサーバー-のサービス完全停止-515-1500"/></text:h>
      <text:p text:style-name="Text_20_body">連絡事項： 旧システム（メールサーバー及びsysmailメールサーバー）<text:line-break/>　　　　　 のサービス完全停止<text:line-break/>状　　態： 計画作業　(サービス停止）<text:line-break/><text:line-break/>実 施 日： 2026.05.15(金)　15:00<text:line-break/><text:line-break/>影響範囲： 上記時間で旧システム（メールサーバー及びsysmailメールサーバー）<text:line-break/>　　　　　 のサービスを完全停止いたします。<text:line-break/><text:line-break/>理　　由： 旧システムで利用していたハードウェアの撤去準備 </text:p>
      <text:h text:style-name="Heading_20_2" text:outline-level="2"><text:bookmark-start text:name="__RefHeading___緊急作業-affrit統合検索-httpsprimo.cc.affrc.go.jp-およびsfx-原本入手リンクサービス-が利用不可_6"/><text:bookmark-start text:name="緊急作業-affrit統合検索-httpsprimo.cc.affrc.go.jp-およびsfx-原本入手リンクサービス-が利用不可"/>2026/05/15 16:00 - 17:00:  【緊急作業】AFFRIT統合検索（https://primo.cc.affrc.go.jp）およびSFX（原本入手リンクサービス）が利用不可<text:bookmark-end text:name="__RefHeading___緊急作業-affrit統合検索-httpsprimo.cc.affrc.go.jp-およびsfx-原本入手リンクサービス-が利用不可_6"/><text:bookmark-end text:name="緊急作業-affrit統合検索-httpsprimo.cc.affrc.go.jp-およびsfx-原本入手リンクサービス-が利用不可"/></text:h>
      <text:p text:style-name="Text_20_body">連絡事項: AFFRIT統合検索（https://primo.cc.affrc.go.jp）および<text:line-break/>　　　　　SFX（原本入手リンクサービス）が利用不可<text:line-break/><text:line-break/>状態    : 緊急作業<text:line-break/><text:line-break/>開始日時: 2026.05.15（金） 16:00<text:line-break/>終了日時: 2026.05.15（金） 17:00（予定）<text:line-break/><text:line-break/>影響範囲: 全機関<text:line-break/><text:line-break/>理由　　: 緊急のシステムメンテナンス作業のため、上記時間帯で<text:line-break/>　　　　　一時的に利用できない時間帯があります。<text:line-break/>　　　　　急なご連絡となり申し訳ございませんが、何卒ご了承願います。 </text:p>
      <text:h text:style-name="Heading_20_2" text:outline-level="2"><text:bookmark-start text:name="__RefHeading___緊急作業-農林水産関係試験研究機関総合目録-webopac-ほか利用不可_7"/><text:bookmark-start text:name="緊急作業-農林水産関係試験研究機関総合目録-webopac-ほか利用不可"/>2026/05/20 15:00 - 15:30: 【緊急作業】農林水産関係試験研究機関総合目録（WebOPAC）ほか利用不可<text:bookmark-end text:name="__RefHeading___緊急作業-農林水産関係試験研究機関総合目録-webopac-ほか利用不可_7"/><text:bookmark-end text:name="緊急作業-農林水産関係試験研究機関総合目録-webopac-ほか利用不可"/></text:h>
      <text:p text:style-name="Text_20_body">連絡事項: 農林水産関係試験研究機関総合目録（WebOPAC）利用不可<text:line-break/><text:line-break/>　　　　　図書資料管理システム（ALIS 2025業務系iLiswave-J）利用不可<text:line-break/><text:line-break/><text:line-break/><text:line-break/>状態    : 緊急作業<text:line-break/><text:line-break/><text:line-break/><text:line-break/>開始日時: 2026.05.20（水）15:00<text:line-break/><text:line-break/>終了日時: 2026.05.20（水）15:30　（時間は多少前後する場合があります。）<text:line-break/><text:line-break/><text:line-break/><text:line-break/>影響範囲: 全機関<text:line-break/><text:line-break/><text:line-break/><text:line-break/>理由　　: 緊急のシステムメンテナンス作業のため、上記時間内でiLiswave-J<text:line-break/><text:line-break/>　　　　　及びOPACの蔵書検索、利用者サービスが一時的に停止いたします。<text:line-break/><text:line-break/>　　　　　急なご連絡となり申し訳ございませんが、何卒ご了承願います。</text:p>
      <text:h text:style-name="Heading_20_2" text:outline-level="2"><text:bookmark-start text:name="__RefHeading___計画作業-affrit統合検索-httpsprimo.cc.affrc.go.jp-一時的に利用不可_8"/><text:bookmark-start text:name="計画作業-affrit統合検索-httpsprimo.cc.affrc.go.jp-一時的に利用不可"/>2026/05/21 09:00 - 17:00: 【計画作業】AFFRIT統合検索（https://primo.cc.affrc.go.jp）一時的に利用不可<text:bookmark-end text:name="__RefHeading___計画作業-affrit統合検索-httpsprimo.cc.affrc.go.jp-一時的に利用不可_8"/><text:bookmark-end text:name="計画作業-affrit統合検索-httpsprimo.cc.affrc.go.jp-一時的に利用不可"/></text:h>
      <text:p text:style-name="Text_20_body">連絡事項: AFFRIT統合検索（https://primo.cc.affrc.go.jp）一時的に利用不可<text:line-break/><text:line-break/><text:line-break/><text:line-break/>状態    : 計画作業<text:line-break/><text:line-break/><text:line-break/><text:line-break/>開始日時: 2026.05.21（木） 9:00<text:line-break/><text:line-break/>終了日時: 2026.05.21（木）17:00（予定）<text:line-break/><text:line-break/><text:line-break/><text:line-break/>影響範囲: 全機関<text:line-break/><text:line-break/><text:line-break/><text:line-break/>理由　　: システムメンテナンス作業のため上記時間帯で一時的に<text:line-break/><text:line-break/>　　　　　利用できない時間帯があります。</text:p>
      <text:h text:style-name="Heading_20_2" text:outline-level="2"><text:bookmark-start text:name="__RefHeading___緊急対応-インターネットへの５分以内の通信断_521-木-昼_9"/><text:bookmark-start text:name="緊急対応-インターネットへの５分以内の通信断_521-木-昼"/>2026/05/21 12:00 - 13:00: 【緊急対応】インターネットへの５分以内の通信断_5/21（木）昼<text:bookmark-end text:name="__RefHeading___緊急対応-インターネットへの５分以内の通信断_521-木-昼_9"/><text:bookmark-end text:name="緊急対応-インターネットへの５分以内の通信断_521-木-昼"/></text:h>
      <text:p text:style-name="Text_20_body">    連絡事項 : インターネットとの通信断（MAFFIN全体）<text:line-break/><text:line-break/>    状態 : 緊急対応<text:line-break/><text:line-break/><text:line-break/><text:line-break/>　  開始日時 : 2026.05.21（木）　12：00<text:line-break/><text:line-break/>    終了日時 : 2026.05.21（木）　13：00<text:line-break/><text:line-break/>　　　　　　 上記時間帯で、5分以内の断が1回発生します。<text:line-break/><text:line-break/><text:line-break/><text:line-break/>    影響範囲 :  MAFFIN接続拠点の通信全般<text:line-break/><text:line-break/>　　　　　 （なお、同一拠点内の通信、WVS網接続で同一法人の地方拠点間<text:line-break/><text:line-break/>　　　　　　　の通信は可能）<text:line-break/><text:line-break/><text:line-break/><text:line-break/>    理由 :　通信機器の障害改善のため<text:line-break/></text:p>
      <text:h text:style-name="Heading_20_2" text:outline-level="2"><text:bookmark-start text:name="__RefHeading___緊急作業-affrit-portal-サービス停止_10"/><text:bookmark-start text:name="緊急作業-affrit-portal-サービス停止1"/>2026/05/21 12:00 - 13:00: 【緊急作業】AFFRIT Portal サービス停止<text:bookmark-end text:name="__RefHeading___緊急作業-affrit-portal-サービス停止_10"/><text:bookmark-end text:name="緊急作業-affrit-portal-サービス停止1"/></text:h>
      <text:p text:style-name="Text_20_body">【連絡事項】<text:line-break/><text:line-break/>　AFFRIT Portalサービス停止<text:line-break/><text:line-break/><text:line-break/><text:line-break/>【状態】<text:line-break/><text:line-break/>　緊急作業<text:line-break/><text:line-break/><text:line-break/><text:line-break/>【サービス停止日時】<text:line-break/><text:line-break/>　2026/5/21(木) 12:00～13:00の間で2～3分程度、サービスが停止。<text:line-break/><text:line-break/><text:line-break/><text:line-break/>　※運用再開は、作業進捗により多少前後する場合があります。<text:line-break/><text:line-break/><text:line-break/><text:line-break/>【影響範囲】<text:line-break/><text:line-break/>　作業中はAFFRIT Portalにアクセスすることができません。<text:line-break/><text:line-break/><text:line-break/><text:line-break/>【理由】<text:line-break/><text:line-break/>　発見された影響度の高い脆弱性の対応として、アップデート作業を行うため。</text:p>
      <text:h text:style-name="Heading_20_2" text:outline-level="2"><text:bookmark-start text:name="__RefHeading___計画作業-農林水産関係試験研究機関総合目録-webopac-ほか利用不可_11"/><text:bookmark-start text:name="計画作業-農林水産関係試験研究機関総合目録-webopac-ほか利用不可1"/>2026/05/22 12:00 - 13:00: 【計画作業】農林水産関係試験研究機関総合目録（WebOPAC）ほか利用不可<text:bookmark-end text:name="__RefHeading___計画作業-農林水産関係試験研究機関総合目録-webopac-ほか利用不可_11"/><text:bookmark-end text:name="計画作業-農林水産関係試験研究機関総合目録-webopac-ほか利用不可1"/></text:h>
      <text:p text:style-name="Text_20_body">連絡事項: 農林水産関係試験研究機関総合目録（WebOPAC）利用不可<text:line-break/><text:line-break/>　　　　　図書資料管理システム（ALIS 2025業務系iLiswave-J）利用不可<text:line-break/><text:line-break/><text:line-break/><text:line-break/>状態    : 計画作業<text:line-break/><text:line-break/><text:line-break/><text:line-break/>開始日時: 2026.05.22（金）12:00<text:line-break/><text:line-break/>終了日時: 2026.05.22（金）13:00　（時間は多少前後する場合があります。）<text:line-break/><text:line-break/><text:line-break/><text:line-break/>影響範囲: 全機関<text:line-break/><text:line-break/><text:line-break/><text:line-break/>理由　　: システムメンテナンス作業のため、上記時間内でiLiswave-J<text:line-break/><text:line-break/>　　　　　及びOPACの蔵書検索、利用者サービスが一時的に利用できない<text:line-break/><text:line-break/>　　　　　時間帯があります。<text:line-break/></text:p>
      <text:h text:style-name="Heading_20_2" text:outline-level="2"><text:bookmark-start text:name="__RefHeading___計画作業-ファイル共有システム-nextcloud-のメンテナンス-0525-1145-1500_12"/><text:bookmark-start text:name="計画作業-ファイル共有システム-nextcloud-のメンテナンス-0525-1145-1500"/>2026/05/25 11:45 - 15:00: 【計画作業】ファイル共有システム（Nextcloud）のメンテナンス（05/25 11:45-15:00）<text:bookmark-end text:name="__RefHeading___計画作業-ファイル共有システム-nextcloud-のメンテナンス-0525-1145-1500_12"/><text:bookmark-end text:name="計画作業-ファイル共有システム-nextcloud-のメンテナンス-0525-1145-1500"/></text:h>
      <text:p text:style-name="Text_20_body">連絡事項：ファイル共有システム（Nextcloud）のメンテナンス<text:line-break/><text:line-break/>状　　態：計画作業　(サービス停止）<text:line-break/><text:line-break/><text:line-break/><text:line-break/>開始日時：2026.05.25(月)　11:45<text:line-break/><text:line-break/>終了日時：2026.05.25(月)　15:00<text:line-break/><text:line-break/><text:line-break/><text:line-break/>影響範囲：上記時間帯で対象サービスが停止<text:line-break/><text:line-break/>理　　由：脆弱性対応バージョンの適用<text:line-break/></text:p>
      <text:h text:style-name="Heading_20_2" text:outline-level="2"><text:bookmark-start text:name="__RefHeading___緊急作業-affrit統合検索-httpsprimo.cc.affrc.go.jp-およびsfx-原本入手リンクサービス-が利用不可_13"/><text:bookmark-start text:name="緊急作業-affrit統合検索-httpsprimo.cc.affrc.go.jp-およびsfx-原本入手リンクサービス-が利用不可1"/>2026/05/27 15:00 - 16:00: 【緊急作業】AFFRIT統合検索（https://primo.cc.affrc.go.jp）およびSFX（原本入手リンクサービス）が利用不可<text:bookmark-end text:name="__RefHeading___緊急作業-affrit統合検索-httpsprimo.cc.affrc.go.jp-およびsfx-原本入手リンクサービス-が利用不可_13"/><text:bookmark-end text:name="緊急作業-affrit統合検索-httpsprimo.cc.affrc.go.jp-およびsfx-原本入手リンクサービス-が利用不可1"/></text:h>
      <text:p text:style-name="Text_20_body">連絡事項: AFFRIT統合検索（https://primo.cc.affrc.go.jp）および<text:line-break/>　　　　　SFX（原本入手リンクサービス）が利用不可<text:line-break/><text:line-break/>状態    : 緊急作業<text:line-break/><text:line-break/>開始日時: 2026.05.27（水） 15:00<text:line-break/>終了日時: 2026.05.27（水） 16:00（予定）<text:line-break/><text:line-break/>影響範囲: 全機関<text:line-break/><text:line-break/>理由　　: 緊急のシステムメンテナンス作業のため、上記時間帯で<text:line-break/>　　　　　一時的に利用できない時間帯があります。<text:line-break/>　　　　　急なご連絡となり申し訳ございませんが、何卒ご了承願います。 </text:p>
      <text:h text:style-name="Heading_20_2" text:outline-level="2"><text:bookmark-start text:name="__RefHeading___緊急作業-affrit-portal-サービス停止_14"/><text:bookmark-start text:name="緊急作業-affrit-portal-サービス停止2"/>2026/06/02 12:00 - 13:00: 【緊急作業】AFFRIT Portal サービス停止<text:bookmark-end text:name="__RefHeading___緊急作業-affrit-portal-サービス停止_14"/><text:bookmark-end text:name="緊急作業-affrit-portal-サービス停止2"/></text:h>
      <text:p text:style-name="Text_20_body">【連絡事項】<text:line-break/><text:line-break/>　AFFRIT Portalサービス停止<text:line-break/><text:line-break/><text:line-break/><text:line-break/>【状態】<text:line-break/><text:line-break/>　緊急作業<text:line-break/><text:line-break/><text:line-break/><text:line-break/>【サービス停止日時】<text:line-break/><text:line-break/>　2026/6/2(火) 12:00～13:00の間で5秒程度、サービスが停止。<text:line-break/><text:line-break/><text:line-break/><text:line-break/>　※運用再開は、作業進捗により多少前後する場合があります。<text:line-break/><text:line-break/><text:line-break/><text:line-break/>【影響範囲】<text:line-break/><text:line-break/>　作業中はAFFRIT Portalにアクセスすることができません。<text:line-break/><text:line-break/><text:line-break/><text:line-break/>【理由】<text:line-break/><text:line-break/>　発見された影響度の高い脆弱性の対応として、アップデート作業を行うため。</text:p>
      <text:h text:style-name="Heading_20_2" text:outline-level="2"><text:bookmark-start text:name="__RefHeading___復旧-ebscohost-電子ブック-サービス不可_15"/><text:bookmark-start text:name="復旧-ebscohost-電子ブック-サービス不可"/>2026/06/09 11:30 - 18:50: 【復旧】EBSCOhost（電子ブック）サービス不可<text:bookmark-end text:name="__RefHeading___復旧-ebscohost-電子ブック-サービス不可_15"/><text:bookmark-end text:name="復旧-ebscohost-電子ブック-サービス不可"/></text:h>
      <text:p text:style-name="Text_20_body">連絡事項:  EBSCO eBooks（電子ブック）<text:line-break/><text:line-break/>状態    : 復旧<text:line-break/><text:line-break/><text:line-break/><text:line-break/>開始日時: 2026.6.9（火） 11:30頃から<text:line-break/><text:line-break/>終了日時: 2026.6.9（火） 18:50頃<text:line-break/><text:line-break/><text:line-break/><text:line-break/><text:line-break/><text:line-break/>影響範囲: 以下のサービスが利用不可<text:line-break/><text:line-break/>　　　　　　・EBSCO eBooks（https://search.ebscohost.com/）<text:line-break/><text:line-break/><text:line-break/><text:line-break/>理由　　: サービス元の障害<text:line-break/> </text:p>
      <text:h text:style-name="Heading_20_2" text:outline-level="2"><text:bookmark-start text:name="__RefHeading___計画作業-agropediaサイトほか利用不可_16"/><text:bookmark-start text:name="計画作業-agropediaサイトほか利用不可"/>2026/06/10 22:00 - 22:30: 【計画作業】AGROPEDIAサイトほか利用不可<text:bookmark-end text:name="__RefHeading___計画作業-agropediaサイトほか利用不可_16"/><text:bookmark-end text:name="計画作業-agropediaサイトほか利用不可"/></text:h>
      <text:p text:style-name="Text_20_body">連絡事項: AGROPEDIAサイトほか利用不可<text:line-break/><text:line-break/>状態    : 計画作業<text:line-break/><text:line-break/><text:line-break/><text:line-break/>開始日時: 2026.6.10（水） 22:00<text:line-break/><text:line-break/>終了日時: 2026.6.10（水） 22:30 (予定)<text:line-break/><text:line-break/><text:line-break/><text:line-break/>影響範囲: 以下のサービス（システム）が利用不可。<text:line-break/><text:line-break/>　　　　　　・AGROPEDIAサイト（https://www.agropedia.affrc.go.jp/）<text:line-break/><text:line-break/>　　　　　　・AgriKnowledge検索（https://agriknowledge.affrc.go.jp/）<text:line-break/><text:line-break/><text:line-break/><text:line-break/>理由　　: システムメンテナンス作業のため上記時間内に一時的にサービスが<text:line-break/><text:line-break/>　　　　　停止します。</text:p>
      <text:p text:style-name="Text_20_body"><text:line-break/><text:line-break/></text:p>
      <text:h text:style-name="Heading_20_3" text:outline-level="3"><text:bookmark-start text:name="__RefHeading___機関系_17"/><text:bookmark-start text:name="機関系"/>機関系<text:bookmark-end text:name="__RefHeading___機関系_17"/><text:bookmark-end text:name="機関系"/></text:h>
      <text:h text:style-name="Heading_20_2" text:outline-level="2"><text:bookmark-start text:name="__RefHeading___計画作業-インターネットへの通信断-naro上越_18"/><text:bookmark-start text:name="計画作業-インターネットへの通信断-naro上越"/>2026/05/14 12:00 - 13:00: 【計画作業】インターネットへの通信断（NARO上越）<text:bookmark-end text:name="__RefHeading___計画作業-インターネットへの通信断-naro上越_18"/><text:bookmark-end text:name="計画作業-インターネットへの通信断-naro上越"/></text:h>
      <text:p text:style-name="Text_20_body">連絡事項 : インターネットへの通信断<text:line-break/><text:line-break/>状態 : 計画作業<text:line-break/><text:line-break/><text:line-break/><text:line-break/>開始日時 : 2026.05.14(木) 12：00<text:line-break/><text:line-break/>終了日時 : 2026.05.14(木) 13：00<text:line-break/><text:line-break/>上記時間帯に、最大10分の通信断が発生いたします。<text:line-break/><text:line-break/><text:line-break/><text:line-break/><text:line-break/><text:line-break/>影響範囲 : NARO上越<text:line-break/><text:line-break/><text:line-break/><text:line-break/>理由 : NARO上越拠点の回線装置のリセットを実施します。<text:line-break/></text:p>
      <text:h text:style-name="Heading_20_2" text:outline-level="2"><text:bookmark-start text:name="__RefHeading___作業計画・水研機構神栖-通信断522昼-回線終端装置メンテナンスによる通信断_19"/><text:bookmark-start text:name="作業計画・水研機構神栖-通信断522昼-回線終端装置メンテナンスによる通信断"/>2026/05/22 12:00 - 13:00: 【作業計画・水研機構神栖】通信断5/22昼、回線終端装置メンテナンスによる通信断<text:bookmark-end text:name="__RefHeading___作業計画・水研機構神栖-通信断522昼-回線終端装置メンテナンスによる通信断_19"/><text:bookmark-end text:name="作業計画・水研機構神栖-通信断522昼-回線終端装置メンテナンスによる通信断"/></text:h>
      <text:p text:style-name="Text_20_body">下記のとおり、５月２２日（金）昼、数分から数十分の通信断が発生します。<text:line-break/>よろしくお願いいたします。<text:line-break/><text:line-break/>日時：２０２６年５月２２日（金）12-13時<text:line-break/>場所：水産研究・教育機構　神栖庁舎（茨城県神栖市）<text:line-break/>理由：回線品質維持メンテナンス、終端装置部品交換</text:p>
      <text:h text:style-name="Heading_20_2" text:outline-level="2"><text:bookmark-start text:name="__RefHeading___通信断-sinet経由-5月28日-1200-1300-農研機構-一時通信断のお知らせ_20"/><text:bookmark-start text:name="通信断-sinet経由-5月28日-1200-1300-農研機構-一時通信断のお知らせ"/>2026/05/28 12:00 - 13:00:  【通信断、SINET経由】5月28日(12:00-13:00)農研機構 一時通信断のお知らせ<text:bookmark-end text:name="__RefHeading___通信断-sinet経由-5月28日-1200-1300-農研機構-一時通信断のお知らせ_20"/><text:bookmark-end text:name="通信断-sinet経由-5月28日-1200-1300-農研機構-一時通信断のお知らせ"/></text:h>
      <text:p text:style-name="Text_20_body">農研機構の一部拠点で利用している学術情報ネットワーク（SINET6）回線の<text:line-break/>メンテナンスの影響により、下記のとおりネットワークが停止しますので<text:line-break/>お知らせします。<text:line-break/><text:line-break/>停止日時<text:line-break/>　2026年5月28日(木)　12時00分～13時00分<text:line-break/>　上記の時間帯において、計15分程度のアクセス停止が生じます。<text:line-break/><text:line-break/>停止の理由<text:line-break/>　SINET、農研機構（基幹L3）の通信機器のメンテナンス<text:line-break/><text:line-break/>影響範囲<text:line-break/>　・北海道農業研究センター（芽室）<text:line-break/>　・農業機械化研究部門（さいたま）<text:line-break/>　・東京連絡室<text:line-break/>　・新橋事業場<text:line-break/>　・生研支援センター（川崎）<text:line-break/>　・京都島津ラボ<text:line-break/>　・九州・沖縄農業研究センター（久留米）<text:line-break/>　・九州・沖縄農業研究センター（種子島）<text:line-break/>　・種苗農場（北海道中央、胆振、十勝、上北、雲仙、鹿児島、八岳）</text:p>
      <text:h text:style-name="Heading_20_2" text:outline-level="2"><text:bookmark-start text:name="__RefHeading___農研機構-新橋事業場-停電対応にともなうネットワーク停止_21"/><text:bookmark-start text:name="農研機構-新橋事業場-停電対応にともなうネットワーク停止"/>2026/05/29 16:00 - 2026/06/01 09:00: 農研機構 新橋事業場 停電対応にともなうネットワーク停止<text:bookmark-end text:name="__RefHeading___農研機構-新橋事業場-停電対応にともなうネットワーク停止_21"/><text:bookmark-end text:name="農研機構-新橋事業場-停電対応にともなうネットワーク停止"/></text:h>
      <text:p text:style-name="Text_20_body">下記日時において、電気設備点検作業があります。<text:line-break/>このためネットワークが停止しますのでお知らせいたします。<text:line-break/><text:line-break/>範囲：農研機構　新橋事業場<text:line-break/>日時 ： 2026年5月29日（金）16時から<text:line-break/>　　　  2026年6月1日（月）9時頃まで</text:p>
      <text:h text:style-name="Heading_20_2" text:outline-level="2"><text:bookmark-start text:name="__RefHeading___水産機構-神栖庁舎-ネットワーク停止-65-のおしらせ_22"/><text:bookmark-start text:name="水産機構-神栖庁舎-ネットワーク停止-65-のおしらせ"/>2026/06/05 12:00 - 13:00: 【水産機構 神栖庁舎】ネットワーク停止（6/5）のおしらせ<text:bookmark-end text:name="__RefHeading___水産機構-神栖庁舎-ネットワーク停止-65-のおしらせ_22"/><text:bookmark-end text:name="水産機構-神栖庁舎-ネットワーク停止-65-のおしらせ"/></text:h>
      <text:p text:style-name="Text_20_body">水産研究・教育機構　神栖庁舎において、ネットワーク点検作業のため、<text:line-break/>下記の日時にネットワーク停止が発生しますので、おしらせします。<text:line-break/><text:line-break/>日時：令８年６月５日（金）１２：００～１３：００<text:line-break/>場所：水産研究・教育機構　神栖庁舎</text:p>
      <text:h text:style-name="Heading_20_2" text:outline-level="2"><text:bookmark-start text:name="__RefHeading___停電-塩釜庁舎-塩釜庁舎の停電について_23"/><text:bookmark-start text:name="停電-塩釜庁舎-塩釜庁舎の停電について"/>2026/06/09 11:00 - 13:00: 【停電：塩釜庁舎】塩釜庁舎の停電について<text:bookmark-end text:name="__RefHeading___停電-塩釜庁舎-塩釜庁舎の停電について_23"/><text:bookmark-end text:name="停電-塩釜庁舎-塩釜庁舎の停電について"/></text:h>
      <text:p text:style-name="Text_20_body">以下の日程で塩釜庁舎は、自家用電気工作物年次点検のため、停電いたします。<text:line-break/>日時：令和８年６月９日（火）11時00分から13時00まで（予定）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lendar-past</dc:title>
  </office:meta>
</office:document-meta>
</file>