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"/><text:bookmark-start text:name="__RefHeading___運用情報_1"/><text:bookmark-start text:name="運用情報"/>運用情報<text:bookmark-end text:name="__RefHeading___運用情報_1"/><text:bookmark-end text:name="運用情報"/></text:h>
      <text:h text:style-name="Heading_20_2" text:outline-level="2"><text:bookmark-start text:name="__RefHeading___今日の予定_2"/><text:bookmark-start text:name="今日の予定"/>今日の予定<text:bookmark-end text:name="__RefHeading___今日の予定_2"/><text:bookmark-end text:name="今日の予定"/></text:h>
      <text:h text:style-name="Heading_20_2" text:outline-level="2"><text:bookmark-start text:name="__RefHeading___今後の予定_3"/><text:bookmark-start text:name="今後の予定"/>今後の予定<text:bookmark-end text:name="__RefHeading___今後の予定_3"/><text:bookmark-end text:name="今後の予定"/></text:h>
      <text:h text:style-name="Heading_20_3" text:outline-level="3"><text:bookmark-start text:name="__RefHeading___セミナー-イベント_4"/><text:bookmark-start text:name="セミナー-イベント"/>セミナー、イベント<text:bookmark-end text:name="__RefHeading___セミナー-イベント_4"/><text:bookmark-end text:name="セミナー-イベント"/></text:h>
      <text:p text:style-name="Text_20_body">セミナーの詳細については、<text:a xlink:type="simple" xlink:href="http://www.affrc.maff.go.jp/tsukuba/top/event/index.html" text:style-name="Internet_20_link" text:visited-style-name="Visited_20_Internet_20_Link">農林水産技術会議事務局 筑波産学連携支援センター イベント情報</text:a>をご覧ください。</text:p>
      <text:list text:style-name="List_20_1" text:continue-numbering="false">
        <text:list-item>
          <text:p text:style-name="List_20_1_Content_First"> <text:a xlink:type="simple" xlink:href="http://www.affrc.maff.go.jp/tsukuba/top/event/workshop/index.html" text:style-name="Internet_20_link" text:visited-style-name="Visited_20_Internet_20_Link">ワークショップのご案内</text:a></text:p>
        </text:list-item>
        <text:list-item>
          <text:p text:style-name="List_20_1_Content_Last"> <text:a xlink:type="simple" xlink:href="http://www.affrc.maff.go.jp/tsukuba/top/event/seminor/index.html" text:style-name="Internet_20_link" text:visited-style-name="Visited_20_Internet_20_Link">セミナーのご案内</text:a></text:p>
        </text:list-item>
      </text:list>
      <text:p text:style-name="Horizontal_20_Line"/>
      <text:h text:style-name="Heading_20_4" text:outline-level="4"><text:bookmark-start text:name="__RefHeading___affritユーザ対象_5"/><text:bookmark-start text:name="affritユーザ対象"/>AFFRITユーザ対象<text:bookmark-end text:name="__RefHeading___affritユーザ対象_5"/><text:bookmark-end text:name="affritユーザ対象"/></text:h>
      <text:list text:style-name="List_20_1" text:continue-numbering="false">
        <text:list-item>
          <text:p text:style-name="List_20_1_Content_First"> <text:a xlink:type="simple" xlink:href="https://ml-wiki.sys.affrc.go.jp/kyoudouriyou_sisetu/start" text:style-name="Internet_20_link" text:visited-style-name="Visited_20_Internet_20_Link">農林水産技術会議事務局 筑波産学連携支援センターからのご案内</text:a></text:p>
        </text:list-item>
        <text:list-item>
          <text:p text:style-name="List_20_1_Content_Last"> <text:a xlink:type="simple" xlink:href="https://ml-wiki.sys.affrc.go.jp/kyoudouriyou_sisetu/seminar" text:style-name="Internet_20_link" text:visited-style-name="Visited_20_Internet_20_Link">農林水産技術会議事務局 筑波産学連携支援センター 開催予定のセミナー</text:a></text:p>
        </text:list-item>
      </text:list>
      <text:h text:style-name="Heading_20_3" text:outline-level="3"><text:bookmark-start text:name="__RefHeading___システム運用情報_6"/><text:bookmark-start text:name="システム運用情報"/>システム運用情報<text:bookmark-end text:name="__RefHeading___システム運用情報_6"/><text:bookmark-end text:name="システム運用情報"/></text:h>
      <text:h text:style-name="Heading_20_4" text:outline-level="4"><text:bookmark-start text:name="__RefHeading___センター系_7"/><text:bookmark-start text:name="センター系"/>センター系<text:bookmark-end text:name="__RefHeading___センター系_7"/><text:bookmark-end text:name="センター系"/></text:h>
      <text:h text:style-name="Heading_20_4" text:outline-level="4"><text:bookmark-start text:name="__RefHeading___機関系_8"/><text:bookmark-start text:name="機関系"/>機関系<text:bookmark-end text:name="__RefHeading___機関系_8"/><text:bookmark-end text:name="機関系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2026/06/12 19:00 - 2026/06/13 19:00</text:span>  </text:p>
          </table:table-cell>
          <table:table-cell office:value-type="string" table:style-name="tablecell">
            <text:p text:style-name="tablealignleft"> 【農研機構 さいたま】6/12〜13 計画停電に伴うネットワーク停止のお知らせ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17 09:30 - 10:30</text:span>  </text:p>
          </table:table-cell>
          <table:table-cell office:value-type="string" table:style-name="tablecell">
            <text:p text:style-name="tablealignleft"> 農研機構 沖縄農場事業場 電気設備点検にともなうネットワーク停止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20 08:30 - 13:00</text:span>  </text:p>
          </table:table-cell>
          <table:table-cell office:value-type="string" table:style-name="tablecell">
            <text:p text:style-name="tablealignleft"> 【九沖合志】6/20（土） 計画停電に伴うネットワーク停止のお知らせ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22 09:30 - 10:30</text:span>  </text:p>
          </table:table-cell>
          <table:table-cell office:value-type="string" table:style-name="tablecell">
            <text:p text:style-name="tablealignleft"> 【水産研究・教育機構 日光庁舎】自家用電気工作物点検に伴う停電のお知らせ（6/22）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22 13:30 - 15:00</text:span>  </text:p>
          </table:table-cell>
          <table:table-cell office:value-type="string" table:style-name="tablecell">
            <text:p text:style-name="tablealignleft"> 【水産研究・教育機構釧路】停電に伴うネットワーク停止について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24 09:00 - 11:00</text:span>  </text:p>
          </table:table-cell>
          <table:table-cell office:value-type="string" table:style-name="tablecell">
            <text:p text:style-name="tablealignleft"> 【農研機構大仙研究拠点】ネットワーク停止のお知らせ  </text:p>
          </table:table-cell>
        </table:table-row>
      </table:table>
      <text:h text:style-name="Heading_20_3" text:outline-level="3"><text:bookmark-start text:name="__RefHeading___今月の予定_9"/><text:bookmark-start text:name="今月の予定"/>今月の予定<text:bookmark-end text:name="__RefHeading___今月の予定_9"/><text:bookmark-end text:name="今月の予定"/></text:h>
      <text:list text:style-name="List_20_1" text:continue-numbering="false">
        <text:list-item>
          <text:p text:style-name="LastListParagraph_List_20_1_Content_First"> <text:a xlink:type="simple" xlink:href="https://itcweb.cc.affrc.go.jp/affrit/calendar-month" text:style-name="Internet_20_link" text:visited-style-name="Visited_20_Internet_20_Link">今月のシステム運用情報</text:a></text:p>
        </text:list-item>
      </text:list>
      <text:h text:style-name="Heading_20_3" text:outline-level="3"><text:bookmark-start text:name="__RefHeading___今月以降の予定_10"/><text:bookmark-start text:name="今月以降の予定"/>今月以降の予定<text:bookmark-end text:name="__RefHeading___今月以降の予定_10"/><text:bookmark-end text:name="今月以降の予定"/></text:h>
      <text:list text:style-name="List_20_1" text:continue-numbering="false">
        <text:list-item>
          <text:p text:style-name="LastListParagraph_List_20_1_Content_First"> <text:a xlink:type="simple" xlink:href="https://itcweb.cc.affrc.go.jp/affrit/calendar-forward" text:style-name="Internet_20_link" text:visited-style-name="Visited_20_Internet_20_Link">今後のシステム運用情報</text:a></text:p>
        </text:list-item>
      </text:list>
      <text:h text:style-name="Heading_20_3" text:outline-level="3"><text:bookmark-start text:name="__RefHeading___過去の運用情報_11"/><text:bookmark-start text:name="過去の運用情報"/>過去の運用情報<text:bookmark-end text:name="__RefHeading___過去の運用情報_11"/><text:bookmark-end text:name="過去の運用情報"/></text:h>
      <text:list text:style-name="List_20_1" text:continue-numbering="false">
        <text:list-item>
          <text:p text:style-name="LastListParagraph_List_20_1_Content_First"> <text:a xlink:type="simple" xlink:href="https://itcweb.cc.affrc.go.jp/affrit/calendar-past" text:style-name="Internet_20_link" text:visited-style-name="Visited_20_Internet_20_Link">過去のシステム運用情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lendar</dc:title>
  </office:meta>
</office:document-meta>
</file>