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"/><text:bookmark-start text:name="__RefHeading___運用情報_1"/><text:bookmark-start text:name="運用情報"/>運用情報<text:bookmark-end text:name="__RefHeading___運用情報_1"/><text:bookmark-end text:name="運用情報"/></text:h>
      <text:h text:style-name="Heading_20_2" text:outline-level="2"><text:bookmark-start text:name="__RefHeading___今日の予定_2"/><text:bookmark-start text:name="今日の予定"/>今日の予定<text:bookmark-end text:name="__RefHeading___今日の予定_2"/><text:bookmark-end text:name="今日の予定"/></text:h>
      <text:h text:style-name="Heading_20_2" text:outline-level="2"><text:bookmark-start text:name="__RefHeading___今後の予定_3"/><text:bookmark-start text:name="今後の予定"/>今後の予定<text:bookmark-end text:name="__RefHeading___今後の予定_3"/><text:bookmark-end text:name="今後の予定"/></text:h>
      <text:h text:style-name="Heading_20_3" text:outline-level="3"><text:bookmark-start text:name="__RefHeading___セミナー-イベント_4"/><text:bookmark-start text:name="セミナー-イベント"/>セミナー、イベント<text:bookmark-end text:name="__RefHeading___セミナー-イベント_4"/><text:bookmark-end text:name="セミナー-イベント"/></text:h>
      <text:p text:style-name="Text_20_body">セミナーの詳細については、<text:a xlink:type="simple" xlink:href="http://www.affrc.maff.go.jp/tsukuba/top/event/index.html" text:style-name="Internet_20_link" text:visited-style-name="Visited_20_Internet_20_Link">農林水産技術会議事務局 筑波産学連携支援センター イベント情報</text:a>をご覧ください。</text:p>
      <text:list text:style-name="List_20_1" text:continue-numbering="false">
        <text:list-item>
          <text:p text:style-name="List_20_1_Content_First"> <text:a xlink:type="simple" xlink:href="http://www.affrc.maff.go.jp/tsukuba/top/event/workshop/index.html" text:style-name="Internet_20_link" text:visited-style-name="Visited_20_Internet_20_Link">ワークショップのご案内</text:a></text:p>
        </text:list-item>
        <text:list-item>
          <text:p text:style-name="List_20_1_Content_Last"> <text:a xlink:type="simple" xlink:href="http://www.affrc.maff.go.jp/tsukuba/top/event/seminor/index.html" text:style-name="Internet_20_link" text:visited-style-name="Visited_20_Internet_20_Link">セミナーのご案内</text:a></text:p>
        </text:list-item>
      </text:list>
      <text:h text:style-name="Heading_20_4" text:outline-level="4"><text:bookmark-start text:name="__RefHeading___先端ネットワーク利用研究に関するワークショップ-advnet2022-ハイブリッド開催-のお知らせ_5"/><text:bookmark-start text:name="先端ネットワーク利用研究に関するワークショップ-advnet2022-ハイブリッド開催-のお知らせ"/>先端ネットワーク利用研究に関するワークショップ「ADVNET2022」（ハイブリッド開催）のお知らせ<text:bookmark-end text:name="__RefHeading___先端ネットワーク利用研究に関するワークショップ-advnet2022-ハイブリッド開催-のお知らせ_5"/><text:bookmark-end text:name="先端ネットワーク利用研究に関するワークショップ-advnet2022-ハイブリッド開催-のお知らせ"/></text:h>
      <text:list text:style-name="List_20_1" text:continue-numbering="false">
        <text:list-item>
          <text:p text:style-name="List_20_1_Content_First"> 開催概要</text:p>
          <text:list text:style-name="List_20_1">
            <text:list-item>
              <text:p text:style-name="List_20_1_Content"> <text:a xlink:type="simple" xlink:href="https://www.sinet.ad.jp/events/advnet2022" text:style-name="Internet_20_link" text:visited-style-name="Visited_20_Internet_20_Link">先端ネットワーク利用研究に関するワークショップ「ADVNET2022」</text:a></text:p>
            </text:list-item>
            <text:list-item>
              <text:p text:style-name="List_20_1_Content"> 日時 : 2022年10月 14日(金) 10:00〜17:00</text:p>
            </text:list-item>
            <text:list-item>
              <text:p text:style-name="List_20_1_Content"> 場所 : ハイブリッド開催 (オンラインおよび東京大学 小柴ホール)</text:p>
            </text:list-item>
            <text:list-item>
              <text:p text:style-name="List_20_1_Content"> 参加費 : 無料</text:p>
            </text:list-item>
            <text:list-item>
              <text:p text:style-name="List_20_1_Content"> 参加申込: 参加申込フォームからご登録ください。(オンサイト(現地)申込締切:2022年10月7日(金)17:00)</text:p>
            </text:list-item>
            <text:list-item>
              <text:p text:style-name="List_20_1_Content"> お問合せ: ADVNET2020事務局 advnet2022[@]sinet.ad.jp</text:p>
            </text:list-item>
          </text:list>
        </text:list-item>
        <text:list-item>
          <text:p text:style-name="List_20_1_Content_Last"> <text:a xlink:type="simple" xlink:href="https://www.sinet.ad.jp/events/advnet2022" text:style-name="Internet_20_link" text:visited-style-name="Visited_20_Internet_20_Link">https://www.sinet.ad.jp/events/advnet2022</text:a></text:p>
        </text:list-item>
      </text:list>
      <text:p text:style-name="Horizontal_20_Line"/>
      <text:h text:style-name="Heading_20_4" text:outline-level="4"><text:bookmark-start text:name="__RefHeading___affritユーザ対象_6"/><text:bookmark-start text:name="affritユーザ対象"/>AFFRITユーザ対象<text:bookmark-end text:name="__RefHeading___affritユーザ対象_6"/><text:bookmark-end text:name="affritユーザ対象"/></text:h>
      <text:list text:style-name="List_20_1" text:continue-numbering="false">
        <text:list-item>
          <text:p text:style-name="List_20_1_Content_First"> <text:a xlink:type="simple" xlink:href="https://ml-wiki.sys.affrc.go.jp/kyoudouriyou_sisetu/start" text:style-name="Internet_20_link" text:visited-style-name="Visited_20_Internet_20_Link">農林水産技術会議事務局 筑波産学連携支援センターからのご案内</text:a></text:p>
        </text:list-item>
        <text:list-item>
          <text:p text:style-name="List_20_1_Content_Last"> <text:a xlink:type="simple" xlink:href="https://ml-wiki.sys.affrc.go.jp/kyoudouriyou_sisetu/seminar" text:style-name="Internet_20_link" text:visited-style-name="Visited_20_Internet_20_Link">農林水産技術会議事務局 筑波産学連携支援センター 開催予定のセミナー</text:a></text:p>
        </text:list-item>
      </text:list>
      <text:h text:style-name="Heading_20_3" text:outline-level="3"><text:bookmark-start text:name="__RefHeading___システム運用情報_7"/><text:bookmark-start text:name="システム運用情報"/>システム運用情報<text:bookmark-end text:name="__RefHeading___システム運用情報_7"/><text:bookmark-end text:name="システム運用情報"/></text:h>
      <text:h text:style-name="Heading_20_4" text:outline-level="4"><text:bookmark-start text:name="__RefHeading___センター系_8"/><text:bookmark-start text:name="センター系"/>センター系<text:bookmark-end text:name="__RefHeading___センター系_8"/><text:bookmark-end text:name="センター系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2025/04/03 09:00 - 17:00</text:span>  </text:p>
          </table:table-cell>
          <table:table-cell office:value-type="string" table:style-name="tablecell">
            <text:p text:style-name="tablealignleft"> 【計画作業】AFFRIT統合検索（https://primo.cc.affrc.go.jp）およびSFX（原本入手リンクサービス）が利用不可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5/04/07 11:15 - 13:00</text:span>  </text:p>
          </table:table-cell>
          <table:table-cell office:value-type="string" table:style-name="tablecell">
            <text:p text:style-name="tablealignleft"> 【計画作業】Gitlabサービスの運用停止（04/07 11:15-13:00）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5/04/08 12:00 - 13:30</text:span>  </text:p>
          </table:table-cell>
          <table:table-cell office:value-type="string" table:style-name="tablecell">
            <text:p text:style-name="tablealignleft"> 【計画作業】チャットシステム（Mattermost）のバージョンアップ（04/08 12:00-13:30）  </text:p>
          </table:table-cell>
        </table:table-row>
      </table:table>
      <text:h text:style-name="Heading_20_4" text:outline-level="4"><text:bookmark-start text:name="__RefHeading___機関系_9"/><text:bookmark-start text:name="機関系"/>機関系<text:bookmark-end text:name="__RefHeading___機関系_9"/><text:bookmark-end text:name="機関系"/></text:h>
      <text:h text:style-name="Heading_20_3" text:outline-level="3"><text:bookmark-start text:name="__RefHeading___今月の予定_10"/><text:bookmark-start text:name="今月の予定"/>今月の予定<text:bookmark-end text:name="__RefHeading___今月の予定_10"/><text:bookmark-end text:name="今月の予定"/></text:h>
      <text:list text:style-name="List_20_1" text:continue-numbering="false">
        <text:list-item>
          <text:p text:style-name="LastListParagraph_List_20_1_Content_First"> <text:a xlink:type="simple" xlink:href="https://itcweb.cc.affrc.go.jp/affrit/calendar-month" text:style-name="Internet_20_link" text:visited-style-name="Visited_20_Internet_20_Link">今月のシステム運用情報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alendar</dc:title>
  </office:meta>
</office:document-meta>
</file>