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se:fra-jcope"/><text:bookmark-start text:name="__RefHeading___海況予測システムfra-jcope_1"/><text:bookmark-start text:name="海況予測システムfra-jcope"/>海況予測システムFRA-JCOPE<text:bookmark-end text:name="__RefHeading___海況予測システムfra-jcope_1"/><text:bookmark-end text:name="海況予測システムfra-jcope"/></text:h>
      <text:h text:style-name="Heading_20_4" text:outline-level="4"><text:bookmark-start text:name="__RefHeading___水産総合研究センター中央水産研究所_2"/><text:bookmark-start text:name="水産総合研究センター中央水産研究所"/>水産総合研究センター中央水産研究所<text:bookmark-end text:name="__RefHeading___水産総合研究センター中央水産研究所_2"/><text:bookmark-end text:name="水産総合研究センター中央水産研究所"/></text:h>
      <text:h text:style-name="Heading_20_4" text:outline-level="4"><text:bookmark-start text:name="__RefHeading___数値漁海況予測の実現と水産資源変動要因の解明に向けて_3"/><text:bookmark-start text:name="数値漁海況予測の実現と水産資源変動要因の解明に向けて"/>数値漁海況予測の実現と水産資源変動要因の解明に向けて<text:bookmark-end text:name="__RefHeading___数値漁海況予測の実現と水産資源変動要因の解明に向けて_3"/><text:bookmark-end text:name="数値漁海況予測の実現と水産資源変動要因の解明に向けて"/></text:h>
      <text:p text:style-name="Text_20_body">FRA-JCOPEでは日本周辺の太平洋域の水温，塩分，流れをスーパーコンピュータを利用して推定･予測し，出力は，マイワシ，カタクチイワシ，マサバ，サンマなどの漁場予測，大型クラゲなどの有害生物の来遊予測，水産資源の変動要因の解明に活用されます。</text:p>
      <text:h text:style-name="Heading_20_4" text:outline-level="4"><text:bookmark-start text:name="__RefHeading___利用した計算資源_4"/><text:bookmark-start text:name="利用した計算資源"/>利用した計算資源：<text:bookmark-end text:name="__RefHeading___利用した計算資源_4"/><text:bookmark-end text:name="利用した計算資源"/></text:h>
      <text:list text:style-name="List_20_1" text:continue-numbering="false">
        <text:list-item>
          <text:p text:style-name="List_20_1_Content_First"> 共通基礎数値データ（気象データ）</text:p>
        </text:list-item>
        <text:list-item>
          <text:p text:style-name="List_20_1_Content"> 衛星データ（NOAA 海面水温データ）</text:p>
        </text:list-item>
        <text:list-item>
          <text:p text:style-name="List_20_1_Content_Last"> 高速メモリアクセス演算システム（SX-9, 数値海況予測）</text:p>
        </text:list-item>
      </text:list>
      <text:h text:style-name="Heading_20_4" text:outline-level="4"><text:bookmark-start text:name="__RefHeading___関連情報_5"/><text:bookmark-start text:name="関連情報"/>関連情報：<text:bookmark-end text:name="__RefHeading___関連情報_5"/><text:bookmark-end text:name="関連情報"/></text:h>
      <text:list text:style-name="List_20_1" text:continue-numbering="false">
        <text:list-item>
          <text:p text:style-name="List_20_1_Content_First"> ポスター： <text:a xlink:type="simple" xlink:href="https://itcweb.cc.affrc.go.jp/affrit/case/seika08-6-fra-jcope-2.pdf" text:style-name="Internet_20_link" text:visited-style-name="Visited_20_Internet_20_Link">seika08-6-fra-jcope-2.pdf</text:a> </text:p>
        </text:list-item>
        <text:list-item>
          <text:p text:style-name="List_20_1_Content_Last"> FRA-JCOPE HP： <text:a xlink:type="simple" xlink:href="http://ben.nrifs.affrc.go.jp/" text:style-name="Internet_20_link" text:visited-style-name="Visited_20_Internet_20_Link">http://ben.nrifs.affrc.go.jp/</text:a></text:p>
        </text:list-item>
      </text:list>
      <text:p text:style-name="Horizontal_20_Line"/>
      <text:h text:style-name="Heading_20_4" text:outline-level="4"><text:bookmark-start text:name="__RefHeading___科学技術計算システム-利用事例・成果集_6"/><text:bookmark-start text:name="科学技術計算システム-利用事例・成果集"/>科学技術計算システム 利用事例・成果集<text:bookmark-end text:name="__RefHeading___科学技術計算システム-利用事例・成果集_6"/><text:bookmark-end text:name="科学技術計算システム-利用事例・成果集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5.1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case:fra-jcope</dc:title>
  </office:meta>
</office:document-meta>
</file>