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e:gijutsu-taikei-fsdb"/><text:bookmark-start text:name="__RefHeading___農業技術体系データベース・システム_1"/><text:bookmark-start text:name="農業技術体系データベース・システム"/>農業技術体系データベース・システム<text:bookmark-end text:name="__RefHeading___農業技術体系データベース・システム_1"/><text:bookmark-end text:name="農業技術体系データベース・システム"/></text:h>
      <text:h text:style-name="Heading_20_3" text:outline-level="3"><text:bookmark-start text:name="__RefHeading___インターネットを利用した-農業技術体系データベース・システム_2"/><text:bookmark-start text:name="インターネットを利用した-農業技術体系データベース・システム"/>インターネットを利用した 農業技術体系データベース・システム<text:bookmark-end text:name="__RefHeading___インターネットを利用した-農業技術体系データベース・システム_2"/><text:bookmark-end text:name="インターネットを利用した-農業技術体系データベース・システム"/></text:h>
      <text:h text:style-name="Heading_20_4" text:outline-level="4"><text:bookmark-start text:name="__RefHeading___農研機構-中央農業総合研究センター_3"/><text:bookmark-start text:name="農研機構-中央農業総合研究センター"/>農研機構 中央農業総合研究センター<text:bookmark-end text:name="__RefHeading___農研機構-中央農業総合研究センター_3"/><text:bookmark-end text:name="農研機構-中央農業総合研究センター"/></text:h>
      <text:p text:style-name="Text_20_body">インターネットで簡単な操作により、農業経営のシミュレーションができます。</text:p>
      <text:h text:style-name="Heading_20_4" text:outline-level="4"><text:bookmark-start text:name="__RefHeading___利用した計算資源_4"/><text:bookmark-start text:name="利用した計算資源"/>利用した計算資源：<text:bookmark-end text:name="__RefHeading___利用した計算資源_4"/><text:bookmark-end text:name="利用した計算資源"/></text:h>
      <text:list text:style-name="List_20_1" text:continue-numbering="false">
        <text:list-item>
          <text:p text:style-name="List_20_1_Content_First"> 青果物市況情報</text:p>
        </text:list-item>
        <text:list-item>
          <text:p text:style-name="List_20_1_Content_Last"> バーチャルラボシステム</text:p>
        </text:list-item>
      </text:list>
      <text:h text:style-name="Heading_20_4" text:outline-level="4"><text:bookmark-start text:name="__RefHeading___関連情報_5"/><text:bookmark-start text:name="関連情報"/>関連情報：<text:bookmark-end text:name="__RefHeading___関連情報_5"/><text:bookmark-end text:name="関連情報"/></text:h>
      <text:list text:style-name="List_20_1" text:continue-numbering="false">
        <text:list-item>
          <text:p text:style-name="List_20_1_Content_First"> ポスター： <text:a xlink:type="simple" xlink:href="https://itcweb.cc.affrc.go.jp/affrit/case/seika08-2-gijutsu-taikei-fsdb-2.pdf" text:style-name="Internet_20_link" text:visited-style-name="Visited_20_Internet_20_Link">seika08-2-gijutsu-taikei-fsdb-2.pdf</text:a></text:p>
        </text:list-item>
        <text:list-item>
          <text:p text:style-name="List_20_1_Content"> 農業技術体系データベース・システム HP：</text:p>
          <text:list text:style-name="List_20_1">
            <text:list-item>
              <text:p text:style-name="List_20_1_Content_Last">  <text:a xlink:type="simple" xlink:href="http://fsdb.dc.affrc.go.jp/gijututaikei-2006/cgi-bin/index.cgi" text:style-name="Internet_20_link" text:visited-style-name="Visited_20_Internet_20_Link">http://fsdb.dc.affrc.go.jp/gijututaikei-2006/cgi-bin/index.cgi</text:a></text:p>
            </text:list-item>
          </text:list>
        </text:list-item>
      </text:list>
      <text:p text:style-name="Horizontal_20_Line"/>
      <text:h text:style-name="Heading_20_4" text:outline-level="4"><text:bookmark-start text:name="__RefHeading___科学技術計算システム利用事例・成果集_6"/><text:bookmark-start text:name="科学技術計算システム利用事例・成果集"/>科学技術計算システム利用事例・成果集<text:bookmark-end text:name="__RefHeading___科学技術計算システム利用事例・成果集_6"/><text:bookmark-end text:name="科学技術計算システム利用事例・成果集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se:gijutsu-taikei-fsdb</dc:title>
  </office:meta>
</office:document-meta>
</file>