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habs"/><text:bookmark-start text:name="__RefHeading___歴史的農業環境閲覧システム-habs_1"/><text:bookmark-start text:name="歴史的農業環境閲覧システム-habs"/>歴史的農業環境閲覧システム (HABS)<text:bookmark-end text:name="__RefHeading___歴史的農業環境閲覧システム-habs_1"/><text:bookmark-end text:name="歴史的農業環境閲覧システム-habs"/></text:h>
      <text:h text:style-name="Heading_20_4" text:outline-level="4"><text:bookmark-start text:name="__RefHeading___農業環境技術研究所_2"/><text:bookmark-start text:name="農業環境技術研究所"/>農業環境技術研究所<text:bookmark-end text:name="__RefHeading___農業環境技術研究所_2"/><text:bookmark-end text:name="農業環境技術研究所"/></text:h>
      <text:list text:style-name="List_20_1" text:continue-numbering="false">
        <text:list-item>
          <text:p text:style-name="List_20_1_Content_First"> 明治初期から中期にかけて関東地方を対象に作成された「迅速測図」と、現在の道路、河川、土地利用図とを比較することにより、農村を取り巻く環境の歴史的な変化が閲覧できます。</text:p>
        </text:list-item>
        <text:list-item>
          <text:p text:style-name="List_20_1_Content_Last"> 農業活動により管理されていた里地里山の明治初期の土地利用と、現在の土地利用を比較することで、関東地方の生物多様性の変化などの基礎資料としての活用が期待できる。</text:p>
        </text:list-item>
      </text:list>
      <text:h text:style-name="Heading_20_4" text:outline-level="4"><text:bookmark-start text:name="__RefHeading___利用した計算資源_3"/><text:bookmark-start text:name="利用した計算資源"/>利用した計算資源：<text:bookmark-end text:name="__RefHeading___利用した計算資源_3"/><text:bookmark-end text:name="利用した計算資源"/></text:h>
      <text:list text:style-name="List_20_1" text:continue-numbering="false">
        <text:list-item>
          <text:p text:style-name="LastListParagraph_List_20_1_Content_First"> バーチャルラボサーバ</text:p>
        </text:list-item>
      </text:list>
      <text:h text:style-name="Heading_20_4" text:outline-level="4"><text:bookmark-start text:name="__RefHeading___関連情報_4"/><text:bookmark-start text:name="関連情報"/>関連情報：<text:bookmark-end text:name="__RefHeading___関連情報_4"/><text:bookmark-end text:name="関連情報"/></text:h>
      <text:list text:style-name="List_20_1" text:continue-numbering="false">
        <text:list-item>
          <text:p text:style-name="List_20_1_Content_First"> プレスリリース　<text:a xlink:type="simple" xlink:href="http://www.niaes.affrc.go.jp/techdoc/press/080416/press080416.html" text:style-name="Internet_20_link" text:visited-style-name="Visited_20_Internet_20_Link">http://www.niaes.affrc.go.jp/techdoc/press/080416/press080416.html</text:a></text:p>
        </text:list-item>
        <text:list-item>
          <text:p text:style-name="List_20_1_Content_Last"> モデル結合型作物気象データベース(MeteoCrop DB) <text:a xlink:type="simple" xlink:href="http://habs.dc.affrc.go.jp/" text:style-name="Internet_20_link" text:visited-style-name="Visited_20_Internet_20_Link">http://habs.dc.affrc.go.jp/</text:a></text:p>
        </text:list-item>
      </text:list>
      <text:p text:style-name="Horizontal_20_Line"/>
      <text:h text:style-name="Heading_20_4" text:outline-level="4"><text:bookmark-start text:name="__RefHeading___科学技術計算システム-利用事例・成果集_5"/><text:bookmark-start text:name="科学技術計算システム-利用事例・成果集"/>科学技術計算システム 利用事例・成果集<text:bookmark-end text:name="__RefHeading___科学技術計算システム-利用事例・成果集_5"/><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case:habs</dc:title>
  </office:meta>
</office:document-meta>
</file>