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jade-system"/><text:bookmark-start text:name="__RefHeading___日本海海況予測システムｊａｄｅ_1"/><text:bookmark-start text:name="日本海海況予測システムｊａｄｅ"/>日本海海況予測システムＪＡＤＥ<text:bookmark-end text:name="__RefHeading___日本海海況予測システムｊａｄｅ_1"/><text:bookmark-end text:name="日本海海況予測システムｊａｄｅ"/></text:h>
      <text:h text:style-name="Heading_20_4" text:outline-level="4"><text:bookmark-start text:name="__RefHeading___水産総合研究センター日本海区水産研究所_2"/><text:bookmark-start text:name="水産総合研究センター日本海区水産研究所"/>水産総合研究センター日本海区水産研究所<text:bookmark-end text:name="__RefHeading___水産総合研究センター日本海区水産研究所_2"/><text:bookmark-end text:name="水産総合研究センター日本海区水産研究所"/></text:h>
      <text:h text:style-name="Heading_20_4" text:outline-level="4"><text:bookmark-start text:name="__RefHeading___日本海の海況を数値化モデルで予測_3"/><text:bookmark-start text:name="日本海の海況を数値化モデルで予測"/>日本海の海況を数値化モデルで予測<text:bookmark-end text:name="__RefHeading___日本海の海況を数値化モデルで予測_3"/><text:bookmark-end text:name="日本海の海況を数値化モデルで予測"/></text:h>
      <text:p text:style-name="Text_20_body">これまで、海況の把握は調査船による現場観測に多くを依存してきましたが、日本海を広くカバーするのは困難であり、観測回数も限られていました。本システムにより、日本海における時空間的に空白のない海況把握が可能となり、スルメイカ等の重要水産資源の変動要因の解析をはじめとして、水産資源の分布把握や大型クラゲの漂流予測など水産海洋環境の研究に広く寄与するほか、漁業者や海を利用する一般の方々にも有用な情報を提供できます。</text:p>
      <text:h text:style-name="Heading_20_4" text:outline-level="4"><text:bookmark-start text:name="__RefHeading___利用した計算資源_4"/><text:bookmark-start text:name="利用した計算資源"/>利用した計算資源：<text:bookmark-end text:name="__RefHeading___利用した計算資源_4"/><text:bookmark-end text:name="利用した計算資源"/></text:h>
      <text:list text:style-name="List_20_1" text:continue-numbering="false">
        <text:list-item>
          <text:p text:style-name="List_20_1_Content_First"> 共通基礎数値データ（気象データ）</text:p>
        </text:list-item>
        <text:list-item>
          <text:p text:style-name="List_20_1_Content"> 衛星データ（NOAA 海面水温データ）</text:p>
        </text:list-item>
        <text:list-item>
          <text:p text:style-name="List_20_1_Content"> 高速メモリアクセス演算システム（SX-9, 数値海況予測モデル）</text:p>
        </text:list-item>
        <text:list-item>
          <text:p text:style-name="List_20_1_Content_Last"> バーチャルラボシステム</text:p>
        </text:list-item>
      </text:list>
      <text:h text:style-name="Heading_20_4" text:outline-level="4"><text:bookmark-start text:name="__RefHeading___関連情報_5"/><text:bookmark-start text:name="関連情報"/>関連情報：<text:bookmark-end text:name="__RefHeading___関連情報_5"/><text:bookmark-end text:name="関連情報"/></text:h>
      <text:list text:style-name="List_20_1" text:continue-numbering="false">
        <text:list-item>
          <text:p text:style-name="List_20_1_Content_First"> ポスター：<text:a xlink:type="simple" xlink:href="https://itcweb.cc.affrc.go.jp/affrit/case/seika08-7-jade-system-2.pdf" text:style-name="Internet_20_link" text:visited-style-name="Visited_20_Internet_20_Link">seika08-7-jade-system-2.pdf</text:a></text:p>
        </text:list-item>
        <text:list-item>
          <text:p text:style-name="List_20_1_Content"> 日本海海況予測システム HP： <text:a xlink:type="simple" xlink:href="http://jade.dc.affrc.go.jp/jade/" text:style-name="Internet_20_link" text:visited-style-name="Visited_20_Internet_20_Link">http://jade.dc.affrc.go.jp/jade/</text:a></text:p>
        </text:list-item>
        <text:list-item>
          <text:p text:style-name="List_20_1_Content"> 日本海におけるエチゼンクラゲの回遊予測シミュレーション： <text:a xlink:type="simple" xlink:href="https://itcweb.cc.affrc.go.jp/affrit/case/seika-kurage-kaiyuu-070406.pdf" text:style-name="Internet_20_link" text:visited-style-name="Visited_20_Internet_20_Link">seika-kurage-kaiyuu-070406.pdf</text:a></text:p>
        </text:list-item>
        <text:list-item>
          <text:p text:style-name="List_20_1_Content_Last"> スルメイカの分布情報をリアルタイムで提供する： <text:a xlink:type="simple" xlink:href="https://itcweb.cc.affrc.go.jp/affrit/case/seika-surumeika-1.pdf" text:style-name="Internet_20_link" text:visited-style-name="Visited_20_Internet_20_Link">seika-surumeika-1.pdf</text:a> </text:p>
        </text:list-item>
      </text:list>
      <text:p text:style-name="Horizontal_20_Line"/>
      <text:h text:style-name="Heading_20_4" text:outline-level="4"><text:bookmark-start text:name="__RefHeading___科学技術計算システム-利用事例・成果集_6"/><text:bookmark-start text:name="科学技術計算システム-利用事例・成果集"/>科学技術計算システム 利用事例・成果集<text:bookmark-end text:name="__RefHeading___科学技術計算システム-利用事例・成果集_6"/><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jade-system</dc:title>
  </office:meta>
</office:document-meta>
</file>