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e:jircas-modis-kokuryuu"/><text:bookmark-start text:name="__RefHeading___中国黒龍江省を対象とした水田分布とその変化の把握_1"/><text:bookmark-start text:name="中国黒龍江省を対象とした水田分布とその変化の把握"/>中国黒龍江省を対象とした水田分布とその変化の把握<text:bookmark-end text:name="__RefHeading___中国黒龍江省を対象とした水田分布とその変化の把握_1"/><text:bookmark-end text:name="中国黒龍江省を対象とした水田分布とその変化の把握"/></text:h>
      <text:h text:style-name="Heading_20_4" text:outline-level="4"><text:bookmark-start text:name="__RefHeading___国際農林水産業研究センター_2"/><text:bookmark-start text:name="国際農林水産業研究センター"/>国際農林水産業研究センター<text:bookmark-end text:name="__RefHeading___国際農林水産業研究センター_2"/><text:bookmark-end text:name="国際農林水産業研究センター"/></text:h>
      <text:p text:style-name="Text_20_body">農林水産研究情報総合センターが運用する農林水産衛星画像データベース(SIDaB)による、大気の影響などを補正し、黒龍江省域を切り出したMODISデータを用いました。そして、水田は水稲の移植からその直後で湛水した状態になっていますが、そうした状態の広がりをデータが表す地表面の光の反射の状態から推定し、水田面積を算定するスキームを開発しました。</text:p>
      <text:h text:style-name="Heading_20_4" text:outline-level="4"><text:bookmark-start text:name="__RefHeading___利用した計算資源_3"/><text:bookmark-start text:name="利用した計算資源"/>利用した計算資源：<text:bookmark-end text:name="__RefHeading___利用した計算資源_3"/><text:bookmark-end text:name="利用した計算資源"/></text:h>
      <text:list text:style-name="List_20_1" text:continue-numbering="false">
        <text:list-item>
          <text:p text:style-name="List_20_1_Content_First"> 農林水産衛星画像データベース（SIDaB）</text:p>
        </text:list-item>
        <text:list-item>
          <text:p text:style-name="List_20_1_Content_Last"> 衛星データ（MODIS）</text:p>
        </text:list-item>
      </text:list>
      <text:h text:style-name="Heading_20_4" text:outline-level="4"><text:bookmark-start text:name="__RefHeading___関連情報_4"/><text:bookmark-start text:name="関連情報"/>関連情報：<text:bookmark-end text:name="__RefHeading___関連情報_4"/><text:bookmark-end text:name="関連情報"/></text:h>
      <text:list text:style-name="List_20_1" text:continue-numbering="false">
        <text:list-item>
          <text:p text:style-name="List_20_1_Content_First"> ポスター：<text:a xlink:type="simple" xlink:href="https://itcweb.cc.affrc.go.jp/affrit/case/seika-jircas-modis-kokuryuu-1.pdf" text:style-name="Internet_20_link" text:visited-style-name="Visited_20_Internet_20_Link">seika-jircas-modis-kokuryuu-1.pdf</text:a></text:p>
        </text:list-item>
        <text:list-item>
          <text:p text:style-name="List_20_1_Content_Last"> 研究成果情報：<text:a xlink:type="simple" xlink:href="http://www.jircas.affrc.go.jp/kankoubutsu/seika/seika2008/pdf/2008-03.pdf" text:style-name="Internet_20_link" text:visited-style-name="Visited_20_Internet_20_Link">http://www.jircas.affrc.go.jp/kankoubutsu/seika/seika2008/pdf/2008-03.pdf</text:a></text:p>
        </text:list-item>
      </text:list>
      <text:p text:style-name="Horizontal_20_Line"/>
      <text:h text:style-name="Heading_20_4" text:outline-level="4"><text:bookmark-start text:name="__RefHeading___科学技術計算システム-利用事例・成果集_5"/><text:bookmark-start text:name="科学技術計算システム-利用事例・成果集"/>科学技術計算システム 利用事例・成果集<text:bookmark-end text:name="__RefHeading___科学技術計算システム-利用事例・成果集_5"/><text:bookmark-end text:name="科学技術計算システム-利用事例・成果集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se:jircas-modis-kokuryuu</dc:title>
  </office:meta>
</office:document-meta>
</file>