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e:meteocrop"/><text:bookmark-start text:name="__RefHeading___モデル結合型作物気象データベース-meteocrop-db_1"/><text:bookmark-start text:name="モデル結合型作物気象データベース-meteocrop-db"/>モデル結合型作物気象データベース(MeteoCrop DB)<text:bookmark-end text:name="__RefHeading___モデル結合型作物気象データベース-meteocrop-db_1"/><text:bookmark-end text:name="モデル結合型作物気象データベース-meteocrop-db"/></text:h>
      <text:h text:style-name="Heading_20_4" text:outline-level="4"><text:bookmark-start text:name="__RefHeading___農業環境技術研究所_2"/><text:bookmark-start text:name="農業環境技術研究所"/>農業環境技術研究所<text:bookmark-end text:name="__RefHeading___農業環境技術研究所_2"/><text:bookmark-end text:name="農業環境技術研究所"/></text:h>
      <text:list text:style-name="List_20_1" text:continue-numbering="false">
        <text:list-item>
          <text:p text:style-name="List_20_1_Content_First"> 地球温暖化などの気候変動がイネ生産に及ぼす影響を推定するための気象データベース『MeteoCrop DB』を公開。</text:p>
        </text:list-item>
        <text:list-item>
          <text:p text:style-name="List_20_1_Content"> アメダスの気象データに加えて、気候変動がイネの生育に及ぼす影響の予測や評価に必要な水田の微気象環境のデータを供給。</text:p>
        </text:list-item>
        <text:list-item>
          <text:p text:style-name="List_20_1_Content_Last"> データベースから得られるデータを解析することで温暖化対策技術の開発などに貢献。</text:p>
        </text:list-item>
      </text:list>
      <text:h text:style-name="Heading_20_4" text:outline-level="4"><text:bookmark-start text:name="__RefHeading___利用した計算資源_3"/><text:bookmark-start text:name="利用した計算資源"/>利用した計算資源：<text:bookmark-end text:name="__RefHeading___利用した計算資源_3"/><text:bookmark-end text:name="利用した計算資源"/></text:h>
      <text:list text:style-name="List_20_1" text:continue-numbering="false">
        <text:list-item>
          <text:p text:style-name="LastListParagraph_List_20_1_Content_First"> バーチャルラボサーバ</text:p>
        </text:list-item>
      </text:list>
      <text:h text:style-name="Heading_20_4" text:outline-level="4"><text:bookmark-start text:name="__RefHeading___関連情報_4"/><text:bookmark-start text:name="関連情報"/>関連情報：<text:bookmark-end text:name="__RefHeading___関連情報_4"/><text:bookmark-end text:name="関連情報"/></text:h>
      <text:list text:style-name="List_20_1" text:continue-numbering="false">
        <text:list-item>
          <text:p text:style-name="List_20_1_Content_First"> プレスリリース　<text:a xlink:type="simple" xlink:href="http://www.affrc.go.jp/ja/news_event/press/2008/20090325" text:style-name="Internet_20_link" text:visited-style-name="Visited_20_Internet_20_Link">http://www.affrc.go.jp/ja/news_event/press/2008/20090325</text:a></text:p>
        </text:list-item>
        <text:list-item>
          <text:p text:style-name="List_20_1_Content_Last"> モデル結合型作物気象データベース(MeteoCrop DB) <text:a xlink:type="simple" xlink:href="http://meteocrop.dc.affrc.go.jp/" text:style-name="Internet_20_link" text:visited-style-name="Visited_20_Internet_20_Link">http://meteocrop.dc.affrc.go.jp/</text:a></text:p>
        </text:list-item>
      </text:list>
      <text:p text:style-name="Horizontal_20_Line"/>
      <text:h text:style-name="Heading_20_4" text:outline-level="4"><text:bookmark-start text:name="__RefHeading___科学技術計算システム-利用事例・成果集_5"/><text:bookmark-start text:name="科学技術計算システム-利用事例・成果集"/>科学技術計算システム 利用事例・成果集<text:bookmark-end text:name="__RefHeading___科学技術計算システム-利用事例・成果集_5"/><text:bookmark-end text:name="科学技術計算システム-利用事例・成果集"/></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case:meteocrop</dc:title>
  </office:meta>
</office:document-meta>
</file>