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onshitsukanki"/><text:bookmark-start text:name="__RefHeading___高温期利用に向けた超低コストハウスの換気設計_1"/><text:bookmark-start text:name="高温期利用に向けた超低コストハウスの換気設計"/>高温期利用に向けた超低コストハウスの換気設計<text:bookmark-end text:name="__RefHeading___高温期利用に向けた超低コストハウスの換気設計_1"/><text:bookmark-end text:name="高温期利用に向けた超低コストハウスの換気設計"/></text:h>
      <text:h text:style-name="Heading_20_4" text:outline-level="4"><text:bookmark-start text:name="__RefHeading___農研機構-農村工学研究所_2"/><text:bookmark-start text:name="農研機構-農村工学研究所"/>農研機構 農村工学研究所<text:bookmark-end text:name="__RefHeading___農研機構-農村工学研究所_2"/><text:bookmark-end text:name="農研機構-農村工学研究所"/></text:h>
      <text:h text:style-name="Heading_20_4" text:outline-level="4"><text:bookmark-start text:name="__RefHeading___スーパーコンピューターを利用した温室の環境調節手法の最適化_3"/><text:bookmark-start text:name="スーパーコンピューターを利用した温室の環境調節手法の最適化"/>スーパーコンピューターを利用した温室の環境調節手法の最適化<text:bookmark-end text:name="__RefHeading___スーパーコンピューターを利用した温室の環境調節手法の最適化_3"/><text:bookmark-end text:name="スーパーコンピューターを利用した温室の環境調節手法の最適化"/></text:h>
      <text:p text:style-name="Text_20_body">夏季は温室（ハウス）の中が高温になるため、一般には作物生産ができなくなります。この問題の解決のため、温室の換気窓の開閉をシミュレーションすることにより換気方法を改良し、室内の気温を下げることができれば作物の生産期間を延長することができ、温室の経営が有利になります。</text:p>
      <text:h text:style-name="Heading_20_4" text:outline-level="4"><text:bookmark-start text:name="__RefHeading___利用した計算資源_4"/><text:bookmark-start text:name="利用した計算資源"/>利用した計算資源：<text:bookmark-end text:name="__RefHeading___利用した計算資源_4"/><text:bookmark-end text:name="利用した計算資源"/></text:h>
      <text:list text:style-name="List_20_1" text:continue-numbering="false">
        <text:list-item>
          <text:p text:style-name="LastListParagraph_List_20_1_Content_First"> アプリケーションサーバ（流体解析アプリケーション FLUENT）</text:p>
        </text:list-item>
      </text:list>
      <text:h text:style-name="Heading_20_4" text:outline-level="4"><text:bookmark-start text:name="__RefHeading___関連情報_5"/><text:bookmark-start text:name="関連情報"/>関連情報：<text:bookmark-end text:name="__RefHeading___関連情報_5"/><text:bookmark-end text:name="関連情報"/></text:h>
      <text:list text:style-name="List_20_1" text:continue-numbering="false">
        <text:list-item>
          <text:p text:style-name="List_20_1_Content_First"> ポスター： <text:a xlink:type="simple" xlink:href="https://itcweb.cc.affrc.go.jp/affrit/case/seika08-4-onshitsukanki-2.pdf" text:style-name="Internet_20_link" text:visited-style-name="Visited_20_Internet_20_Link">seika08-4-onshitsukanki-2.pdf</text:a></text:p>
        </text:list-item>
        <text:list-item>
          <text:p text:style-name="List_20_1_Content_Last"> 研究成果情報： <text:a xlink:type="simple" xlink:href="http://www.naro.affrc.go.jp/project/results/laboratory/nkk/2007/nkk07-11.html" text:style-name="Internet_20_link" text:visited-style-name="Visited_20_Internet_20_Link">http://www.naro.affrc.go.jp/project/results/laboratory/nkk/2007/nkk07-11.html</text:a></text:p>
        </text:list-item>
      </text:list>
      <text:p text:style-name="Horizontal_20_Line"/>
      <text:h text:style-name="Heading_20_4" text:outline-level="4"><text:bookmark-start text:name="__RefHeading___科学技術計算システム-利用事例・成果集_6"/><text:bookmark-start text:name="科学技術計算システム-利用事例・成果集"/>科学技術計算システム 利用事例・成果集<text:bookmark-end text:name="__RefHeading___科学技術計算システム-利用事例・成果集_6"/><text:bookmark-end text:name="科学技術計算システム-利用事例・成果集"/></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case:onshitsukanki</dc:title>
  </office:meta>
</office:document-meta>
</file>