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e:reigai-yamase"/><text:bookmark-start text:name="__RefHeading___農作物被害軽減情報ウェブシステム_1"/><text:bookmark-start text:name="農作物被害軽減情報ウェブシステム"/>農作物被害軽減情報ウェブシステム<text:bookmark-end text:name="__RefHeading___農作物被害軽減情報ウェブシステム_1"/><text:bookmark-end text:name="農作物被害軽減情報ウェブシステム"/></text:h>
      <text:h text:style-name="Heading_20_3" text:outline-level="3"><text:bookmark-start text:name="__RefHeading___気象予測データを基にした-農作物被害軽減情報ウェブシステム_2"/><text:bookmark-start text:name="気象予測データを基にした-農作物被害軽減情報ウェブシステム"/>気象予測データを基にした 農作物被害軽減情報ウェブシステム<text:bookmark-end text:name="__RefHeading___気象予測データを基にした-農作物被害軽減情報ウェブシステム_2"/><text:bookmark-end text:name="気象予測データを基にした-農作物被害軽減情報ウェブシステム"/></text:h>
      <text:h text:style-name="Heading_20_4" text:outline-level="4"><text:bookmark-start text:name="__RefHeading___農研機構東北農業研究センター_3"/><text:bookmark-start text:name="農研機構東北農業研究センター"/>農研機構東北農業研究センター<text:bookmark-end text:name="__RefHeading___農研機構東北農業研究センター_3"/><text:bookmark-end text:name="農研機構東北農業研究センター"/></text:h>
      <text:p text:style-name="Text_20_body">気象観測データ及び予測データを用いて、農作物生育予測情報、深水管理情報、葉いもち発生予察情報、水稲高温障害予測情報等を発信するウェブシステムを開発しました。本システムは、生産関係者が行う農業気象災害軽減のための栽培管理を支援します。</text:p>
      <text:h text:style-name="Heading_20_4" text:outline-level="4"><text:bookmark-start text:name="__RefHeading___利用した計算資源_4"/><text:bookmark-start text:name="利用した計算資源"/>利用した計算資源：<text:bookmark-end text:name="__RefHeading___利用した計算資源_4"/><text:bookmark-end text:name="利用した計算資源"/></text:h>
      <text:list text:style-name="List_20_1" text:continue-numbering="false">
        <text:list-item>
          <text:p text:style-name="List_20_1_Content_First"> 共通基礎数値データ（気象データ）</text:p>
        </text:list-item>
        <text:list-item>
          <text:p text:style-name="List_20_1_Content"> アプリケーションサーバ（統計解析ソフトウェア SAS）</text:p>
        </text:list-item>
        <text:list-item>
          <text:p text:style-name="List_20_1_Content_Last"> バーチャルラボシステム</text:p>
        </text:list-item>
      </text:list>
      <text:h text:style-name="Heading_20_4" text:outline-level="4"><text:bookmark-start text:name="__RefHeading___関連情報_5"/><text:bookmark-start text:name="関連情報"/>関連情報：<text:bookmark-end text:name="__RefHeading___関連情報_5"/><text:bookmark-end text:name="関連情報"/></text:h>
      <text:list text:style-name="List_20_1" text:continue-numbering="false">
        <text:list-item>
          <text:p text:style-name="List_20_1_Content_First"> ポスター：<text:a xlink:type="simple" xlink:href="https://itcweb.cc.affrc.go.jp/affrit/case/seika08-3-reigai-yamase-2.pdf" text:style-name="Internet_20_link" text:visited-style-name="Visited_20_Internet_20_Link">seika08-3-reigai-yamase-2.pdf</text:a></text:p>
        </text:list-item>
        <text:list-item>
          <text:p text:style-name="List_20_1_Content"> 水稲冷害早期警戒システム HP：</text:p>
          <text:list text:style-name="List_20_1">
            <text:list-item>
              <text:p text:style-name="List_20_1_Content_Last"> <text:a xlink:type="simple" xlink:href="http://tohoku.dc.affrc.go.jp/metinfo/index.html" text:style-name="Internet_20_link" text:visited-style-name="Visited_20_Internet_20_Link">http://tohoku.dc.affrc.go.jp/metinfo/index.html</text:a></text:p>
            </text:list-item>
          </text:list>
        </text:list-item>
      </text:list>
      <text:p text:style-name="Horizontal_20_Line"/>
      <text:h text:style-name="Heading_20_4" text:outline-level="4"><text:bookmark-start text:name="__RefHeading___科学技術計算システム利用事例・成果集_6"/><text:bookmark-start text:name="科学技術計算システム利用事例・成果集"/>科学技術計算システム利用事例・成果集<text:bookmark-end text:name="__RefHeading___科学技術計算システム利用事例・成果集_6"/><text:bookmark-end text:name="科学技術計算システム利用事例・成果集"/></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case:reigai-yamase</dc:title>
  </office:meta>
</office:document-meta>
</file>