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e:seika-3dmet"/><text:bookmark-start text:name="__RefHeading___生体内分子の三次元構造データベース_1"/><text:bookmark-start text:name="生体内分子の三次元構造データベース"/>生体内分子の三次元構造データベース<text:bookmark-end text:name="__RefHeading___生体内分子の三次元構造データベース_1"/><text:bookmark-end text:name="生体内分子の三次元構造データベース"/></text:h>
      <text:h text:style-name="Heading_20_3" text:outline-level="3"><text:bookmark-start text:name="__RefHeading___インターネットを利用した-3dmet生体内分子の三次元構造データベース_2"/><text:bookmark-start text:name="インターネットを利用した-3dmet生体内分子の三次元構造データベース"/>インターネットを利用した 3DMET: 生体内分子の三次元構造データベース<text:bookmark-end text:name="__RefHeading___インターネットを利用した-3dmet生体内分子の三次元構造データベース_2"/><text:bookmark-end text:name="インターネットを利用した-3dmet生体内分子の三次元構造データベース"/></text:h>
      <text:h text:style-name="Heading_20_4" text:outline-level="4"><text:bookmark-start text:name="__RefHeading___農業生物資源研究所_3"/><text:bookmark-start text:name="農業生物資源研究所"/>農業生物資源研究所<text:bookmark-end text:name="__RefHeading___農業生物資源研究所_3"/><text:bookmark-end text:name="農業生物資源研究所"/></text:h>
      <text:p text:style-name="Text_20_body">インターネットで簡単な操作により、部分構造と物性値から類似分子を検索し、分子の立体構造と物性値を閲覧することができる。</text:p>
      <text:h text:style-name="Heading_20_4" text:outline-level="4"><text:bookmark-start text:name="__RefHeading___利用した計算資源_4"/><text:bookmark-start text:name="利用した計算資源"/>利用した計算資源：<text:bookmark-end text:name="__RefHeading___利用した計算資源_4"/><text:bookmark-end text:name="利用した計算資源"/></text:h>
      <text:list text:style-name="List_20_1" text:continue-numbering="false">
        <text:list-item>
          <text:p text:style-name="LastListParagraph_List_20_1_Content_First"> アプリケーションサーバ（分子モデリングアプリケーション MOE）</text:p>
        </text:list-item>
      </text:list>
      <text:h text:style-name="Heading_20_4" text:outline-level="4"><text:bookmark-start text:name="__RefHeading___関連情報_5"/><text:bookmark-start text:name="関連情報"/>関連情報：<text:bookmark-end text:name="__RefHeading___関連情報_5"/><text:bookmark-end text:name="関連情報"/></text:h>
      <text:list text:style-name="List_20_1" text:continue-numbering="false">
        <text:list-item>
          <text:p text:style-name="List_20_1_Content_First"> ポスター：<text:a xlink:type="simple" xlink:href="https://itcweb.cc.affrc.go.jp/affrit/case/seika-3dmet-080903.pdf" text:style-name="Internet_20_link" text:visited-style-name="Visited_20_Internet_20_Link">seika-3dmet-080903.pdf</text:a></text:p>
        </text:list-item>
        <text:list-item>
          <text:p text:style-name="List_20_1_Content_Last"> 3DMET HP：<text:a xlink:type="simple" xlink:href="http://www.3dmet.dna.affrc.go.jp/" text:style-name="Internet_20_link" text:visited-style-name="Visited_20_Internet_20_Link">http://www.3dmet.dna.affrc.go.jp/</text:a></text:p>
        </text:list-item>
      </text:list>
      <text:p text:style-name="Horizontal_20_Line"/>
      <text:h text:style-name="Heading_20_4" text:outline-level="4"><text:bookmark-start text:name="__RefHeading___科学技術計算システム-利用事例・成果集_6"/><text:bookmark-start text:name="科学技術計算システム-利用事例・成果集"/>科学技術計算システム 利用事例・成果集<text:bookmark-end text:name="__RefHeading___科学技術計算システム-利用事例・成果集_6"/><text:bookmark-end text:name="科学技術計算システム-利用事例・成果集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ase:seika-3dmet</dc:title>
  </office:meta>
</office:document-meta>
</file>