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soybean-proteome"/><text:bookmark-start text:name="__RefHeading___ダイズプロテオームデータベースを公開_1"/><text:bookmark-start text:name="ダイズプロテオームデータベースを公開"/>ダイズプロテオームデータベースを公開<text:bookmark-end text:name="__RefHeading___ダイズプロテオームデータベースを公開_1"/><text:bookmark-end text:name="ダイズプロテオームデータベースを公開"/></text:h>
      <text:h text:style-name="Heading_20_4" text:outline-level="4"><text:bookmark-start text:name="__RefHeading___農業・食品産業技術総合研究機構-作物研究所_2"/><text:bookmark-start text:name="農業・食品産業技術総合研究機構-作物研究所"/>農業・食品産業技術総合研究機構 作物研究所<text:bookmark-end text:name="__RefHeading___農業・食品産業技術総合研究機構-作物研究所_2"/><text:bookmark-end text:name="農業・食品産業技術総合研究機構-作物研究所"/></text:h>
      <text:list text:style-name="List_20_1" text:continue-numbering="false">
        <text:list-item>
          <text:p text:style-name="List_20_1_Content_First"> ダイズの植物体のタンパク質を、生育時期別、部位別、細胞内小器官別に抽出・解析し、ダイズプロテオームデータベースとして公開しました。</text:p>
        </text:list-item>
        <text:list-item>
          <text:p text:style-name="List_20_1_Content_Last"> このデータベースを用いることによって、ダイズ生育初期の湿害発生に関与する複数の遺伝子候補が特定できました。ダイズの湿害発生機構の解明研究に大きく貢献すると期待されます。 </text:p>
        </text:list-item>
      </text:list>
      <text:h text:style-name="Heading_20_4" text:outline-level="4"><text:bookmark-start text:name="__RefHeading___利用した計算資源_3"/><text:bookmark-start text:name="利用した計算資源"/>利用した計算資源：<text:bookmark-end text:name="__RefHeading___利用した計算資源_3"/><text:bookmark-end text:name="利用した計算資源"/></text:h>
      <text:list text:style-name="List_20_1" text:continue-numbering="false">
        <text:list-item>
          <text:p text:style-name="LastListParagraph_List_20_1_Content_First"> バーチャルラボサーバ</text:p>
        </text:list-item>
      </text:list>
      <text:h text:style-name="Heading_20_4" text:outline-level="4"><text:bookmark-start text:name="__RefHeading___関連情報_4"/><text:bookmark-start text:name="関連情報"/>関連情報：<text:bookmark-end text:name="__RefHeading___関連情報_4"/><text:bookmark-end text:name="関連情報"/></text:h>
      <text:list text:style-name="List_20_1" text:continue-numbering="false">
        <text:list-item>
          <text:p text:style-name="List_20_1_Content_First"> プレスリリース <text:a xlink:type="simple" xlink:href="http://www.affrc.go.jp/ja/news_event/press/2009/20090729" text:style-name="Internet_20_link" text:visited-style-name="Visited_20_Internet_20_Link">http://www.affrc.go.jp/ja/news_event/press/2009/20090729</text:a></text:p>
        </text:list-item>
        <text:list-item>
          <text:p text:style-name="List_20_1_Content"> 成果情報 <text:a xlink:type="simple" xlink:href="http://www.naro.affrc.go.jp/project/results/laboratory/nics/2008/nics08-02.html" text:style-name="Internet_20_link" text:visited-style-name="Visited_20_Internet_20_Link">http://www.naro.affrc.go.jp/project/results/laboratory/nics/2008/nics08-02.html</text:a></text:p>
        </text:list-item>
        <text:list-item>
          <text:p text:style-name="List_20_1_Content_Last"> ダイズプロテオームデータベース <text:a xlink:type="simple" xlink:href="http://proteome.dc.affrc.go.jp/Soybean/" text:style-name="Internet_20_link" text:visited-style-name="Visited_20_Internet_20_Link">http://proteome.dc.affrc.go.jp/Soybean/</text:a></text:p>
        </text:list-item>
      </text:list>
      <text:p text:style-name="Horizontal_20_Line"/>
      <text:h text:style-name="Heading_20_4" text:outline-level="4"><text:bookmark-start text:name="__RefHeading___科学技術計算システム-利用事例・成果集_5"/><text:bookmark-start text:name="科学技術計算システム-利用事例・成果集"/>科学技術計算システム 利用事例・成果集<text:bookmark-end text:name="__RefHeading___科学技術計算システム-利用事例・成果集_5"/><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soybean-proteome</dc:title>
  </office:meta>
</office:document-meta>
</file>