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toukei-mesh-data"/><text:bookmark-start text:name="__RefHeading___km-メッシュ単位で推定した農業統計のデータベース化_1"/><text:bookmark-start text:name="km-メッシュ単位で推定した農業統計のデータベース化"/>1km メッシュ単位で推定した農業統計のデータベース化<text:bookmark-end text:name="__RefHeading___km-メッシュ単位で推定した農業統計のデータベース化_1"/><text:bookmark-end text:name="km-メッシュ単位で推定した農業統計のデータベース化"/></text:h>
      <text:h text:style-name="Heading_20_4" text:outline-level="4"><text:bookmark-start text:name="__RefHeading___農業環境技術研究所_2"/><text:bookmark-start text:name="農業環境技術研究所"/>農業環境技術研究所<text:bookmark-end text:name="__RefHeading___農業環境技術研究所_2"/><text:bookmark-end text:name="農業環境技術研究所"/></text:h>
      <text:p text:style-name="Text_20_body">農林業センサスなどの農業統計データは市町村などの行政区画単位で集計されていますが、集水域などの自然の区画は行政区画とは異なった形状であることがほとんどです。そのため、農業環境研究において、農業統計データを自然環境のデータと組み合わせて解析することが困難でした。そこで、自然の区画に合わせて集計しやすい1km メッシュ単位の農業統計データに変換し、いろいろな目的に利用できるようにデータベース化を行いました。</text:p>
      <text:h text:style-name="Heading_20_4" text:outline-level="4"><text:bookmark-start text:name="__RefHeading___利用した計算資源_3"/><text:bookmark-start text:name="利用した計算資源"/>利用した計算資源：<text:bookmark-end text:name="__RefHeading___利用した計算資源_3"/><text:bookmark-end text:name="利用した計算資源"/></text:h>
      <text:list text:style-name="List_20_1" text:continue-numbering="false">
        <text:list-item>
          <text:p text:style-name="LastListParagraph_List_20_1_Content_First"> 共通基礎数値データ（農林水産統計データ、農林業センサス）</text:p>
        </text:list-item>
      </text:list>
      <text:h text:style-name="Heading_20_4" text:outline-level="4"><text:bookmark-start text:name="__RefHeading___関連情報_4"/><text:bookmark-start text:name="関連情報"/>関連情報：<text:bookmark-end text:name="__RefHeading___関連情報_4"/><text:bookmark-end text:name="関連情報"/></text:h>
      <text:list text:style-name="List_20_1" text:continue-numbering="false">
        <text:list-item>
          <text:p text:style-name="List_20_1_Content_First"> ポスター：<text:a xlink:type="simple" xlink:href="https://itcweb.cc.affrc.go.jp/affrit/case/seika-toukei-mesh-data-1.pdf" text:style-name="Internet_20_link" text:visited-style-name="Visited_20_Internet_20_Link">seika-toukei-mesh-data-1.pdf</text:a></text:p>
        </text:list-item>
        <text:list-item>
          <text:p text:style-name="List_20_1_Content_Last"> 研究成果情報：<text:a xlink:type="simple" xlink:href="http://www.niaes.affrc.go.jp/sinfo/result/result24/result24_42.html" text:style-name="Internet_20_link" text:visited-style-name="Visited_20_Internet_20_Link">http://www.niaes.affrc.go.jp/sinfo/result/result24/result24_42.html</text:a></text:p>
        </text:list-item>
      </text:list>
      <text:p text:style-name="Horizontal_20_Line"/>
      <text:h text:style-name="Heading_20_4" text:outline-level="4"><text:bookmark-start text:name="__RefHeading___科学技術計算システム-利用事例・成果集_5"/><text:bookmark-start text:name="科学技術計算システム-利用事例・成果集"/>科学技術計算システム 利用事例・成果集<text:bookmark-end text:name="__RefHeading___科学技術計算システム-利用事例・成果集_5"/><text:bookmark-end text:name="科学技術計算システム-利用事例・成果集"/></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case:toukei-mesh-data</dc:title>
  </office:meta>
</office:document-meta>
</file>