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unka-hirai"/><text:bookmark-start text:name="__RefHeading___長距離移動性害虫の飛来予測システム_1"/><text:bookmark-start text:name="長距離移動性害虫の飛来予測システム"/>長距離移動性害虫の飛来予測システム<text:bookmark-end text:name="__RefHeading___長距離移動性害虫の飛来予測システム_1"/><text:bookmark-end text:name="長距離移動性害虫の飛来予測システム"/></text:h>
      <text:h text:style-name="Heading_20_3" text:outline-level="3"><text:bookmark-start text:name="__RefHeading___シミュレーションモデルによる-長距離移動性害虫の飛来予測システム_2"/><text:bookmark-start text:name="シミュレーションモデルによる-長距離移動性害虫の飛来予測システム"/>シミュレーションモデルによる 長距離移動性害虫の飛来予測システム<text:bookmark-end text:name="__RefHeading___シミュレーションモデルによる-長距離移動性害虫の飛来予測システム_2"/><text:bookmark-end text:name="シミュレーションモデルによる-長距離移動性害虫の飛来予測システム"/></text:h>
      <text:h text:style-name="Heading_20_4" text:outline-level="4"><text:bookmark-start text:name="__RefHeading___農研機構中央農業総合研究センター_3"/><text:bookmark-start text:name="農研機構中央農業総合研究センター"/>農研機構中央農業総合研究センター<text:bookmark-end text:name="__RefHeading___農研機構中央農業総合研究センター_3"/><text:bookmark-end text:name="農研機構中央農業総合研究センター"/></text:h>
      <text:p text:style-name="Text_20_body">水稲で坪枯れを引き起こすイネウンカ類の飛来を高精度に予測できます。</text:p>
      <text:h text:style-name="Heading_20_4" text:outline-level="4"><text:bookmark-start text:name="__RefHeading___利用した計算資源_4"/><text:bookmark-start text:name="利用した計算資源"/>利用した計算資源：<text:bookmark-end text:name="__RefHeading___利用した計算資源_4"/><text:bookmark-end text:name="利用した計算資源"/></text:h>
      <text:list text:style-name="List_20_1" text:continue-numbering="false">
        <text:list-item>
          <text:p text:style-name="List_20_1_Content_First"> 共通基礎数値データ（気象データ）</text:p>
        </text:list-item>
        <text:list-item>
          <text:p text:style-name="List_20_1_Content"> 衛星データ（NOAA 海面水温データ）</text:p>
        </text:list-item>
        <text:list-item>
          <text:p text:style-name="List_20_1_Content_Last"> クラスタ演算システム（数値予報モデル MM5）</text:p>
        </text:list-item>
      </text:list>
      <text:h text:style-name="Heading_20_4" text:outline-level="4"><text:bookmark-start text:name="__RefHeading___関連情報_5"/><text:bookmark-start text:name="関連情報"/>関連情報：<text:bookmark-end text:name="__RefHeading___関連情報_5"/><text:bookmark-end text:name="関連情報"/></text:h>
      <text:list text:style-name="List_20_1" text:continue-numbering="false">
        <text:list-item>
          <text:p text:style-name="List_20_1_Content_First"> ポスター：<text:a xlink:type="simple" xlink:href="https://itcweb.cc.affrc.go.jp/affrit/case/seika08-1-unka-hirai-2.pdf" text:style-name="Internet_20_link" text:visited-style-name="Visited_20_Internet_20_Link">seika08-1-unka-hirai-2.pdf</text:a></text:p>
        </text:list-item>
        <text:list-item>
          <text:p text:style-name="List_20_1_Content_Last"> ウンカのリアルタイム飛来予測 HP：<text:a xlink:type="simple" xlink:href="http://agri.narc.affrc.go.jp/indexj.html" text:style-name="Internet_20_link" text:visited-style-name="Visited_20_Internet_20_Link">http://agri.narc.affrc.go.jp/indexj.html</text:a></text:p>
        </text:list-item>
      </text:list>
      <text:p text:style-name="Horizontal_20_Line"/>
      <text:h text:style-name="Heading_20_4" text:outline-level="4"><text:bookmark-start text:name="__RefHeading___科学技術計算システム利用事例・成果集_6"/><text:bookmark-start text:name="科学技術計算システム利用事例・成果集"/>科学技術計算システム利用事例・成果集<text:bookmark-end text:name="__RefHeading___科学技術計算システム利用事例・成果集_6"/><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unka-hirai</dc:title>
  </office:meta>
</office:document-meta>
</file>