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uments:guide:x-window:start"/><text:bookmark-start text:name="__RefHeading___x-windowの利用について_1"/><text:bookmark-start text:name="x-windowの利用について"/>X Windowの利用について<text:bookmark-end text:name="__RefHeading___x-windowの利用について_1"/><text:bookmark-end text:name="x-windowの利用について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このページはアーカイブコンテンツです。<text:line-break/>
最新の情報は、<text:a xlink:type="simple" xlink:href="https://itcweb.cc.affrc.go.jp/affrit/inside/scs2021/start" text:style-name="Internet_20_link" text:visited-style-name="Visited_20_Internet_20_Link">科学技術計算システム(2021)</text:a>へアクセスしてください。</text:p></table:table-cell></table:table-row></table:table></draw:text-box></draw:frame></text:p>
      <text:p text:style-name="Text_20_body"><text:a xlink:type="simple" xlink:href="https://itcweb.cc.affrc.go.jp/affrit/documents/guide/x-window/x-window.pdf" text:style-name="Internet_20_link" text:visited-style-name="Visited_20_Internet_20_Link">X Windowの利用について(全体PDFファイル)</text:a></text:p>
      <text:p text:style-name="Text_20_body">X Window System (エックスウィインドウシステム)は、UNIX系オペレーティングシステムなどのGUI(グラフィカルユーザインターフェース)を提供するプログラムです。</text:p>
      <text:p text:style-name="Text_20_body">農林水産研究情報総合センターが提供している多くの科学技術計算アプリケーション(SASなど)は、X Window Systemを使って操作・表示を行っています。 ここでは、研究室のパソコンなどから、農林水産研究情報総合センターのX Windowアプリケーションを利用する方法について、ご紹介します。</text:p>
      <text:h text:style-name="Heading_20_2" text:outline-level="2"><text:bookmark-start text:name="__RefHeading___x-windowの利用について_2"/><text:bookmark-start text:name="x-windowの利用について1"/>X Windowの利用について<text:bookmark-end text:name="__RefHeading___x-windowの利用について_2"/><text:bookmark-end text:name="x-windowの利用について1"/></text:h>
      <text:p text:style-name="Text_20_body">PDFの内容を更新しました。(dokuwikiページの内容が古い場合がありますので、PDFファイルを参照してください。)  — <text:span text:style-name="Emphasis">2022/06/10</text:span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目次 </text:p>
          </table:table-cell>
          <table:covered-table-cell/>
          <table:covered-table-cell/>
          <table:table-cell office:value-type="string" table:style-name="tableheader">
            <text:p text:style-name="Table_20_Heading"> PDFファイル </text:p>
          </table:table-cell>
        </table:table-row>
        <table:table-row>
          <table:table-cell office:value-type="string" table:style-name="tablecell">
            <text:p text:style-name="tablealignleft"> 1     </text:p>
          </table:table-cell>
          <table:table-cell office:value-type="string" table:style-name="tablecell" table:number-columns-spanned="2">
            <text:p text:style-name="tablealignleft"> <text:a xlink:type="simple" xlink:href="https://itcweb.cc.affrc.go.jp/affrit/documents/guide/x-window/x-win-first" text:style-name="Internet_20_link" text:visited-style-name="Visited_20_Internet_20_Link">はじめに</text:a>                                           </text:p>
          </table:table-cell>
          <table:covered-table-cell/>
          <table:table-cell office:value-type="string" table:style-name="tablecell">
            <text:p text:style-name="tablealignleft"><text:a xlink:type="simple" xlink:href="https://itcweb.cc.affrc.go.jp/affrit/documents/guide/x-window/x-win-first.pdf" text:style-name="Internet_20_link" text:visited-style-name="Visited_20_Internet_20_Link">x-win-first.pdf</text:a>    </text:p>
          </table:table-cell>
        </table:table-row>
        <table:table-row>
          <table:table-cell office:value-type="string" table:style-name="tablecell">
            <text:p text:style-name="tablealignleft"> 2     </text:p>
          </table:table-cell>
          <table:table-cell office:value-type="string" table:style-name="tablecell" table:number-columns-spanned="2">
            <text:p text:style-name="tablealignleft"> <text:a xlink:type="simple" xlink:href="https://itcweb.cc.affrc.go.jp/affrit/documents/guide/x-window/x-win-first#x-windowの利用について" text:style-name="Internet_20_link" text:visited-style-name="Visited_20_Internet_20_Link">x-windowの利用について</text:a>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    </text:p>
          </table:table-cell>
          <table:table-cell office:value-type="string" table:style-name="tablecell" table:number-columns-spanned="2">
            <text:p text:style-name="tablealignleft"> Windows PCのX Window利用環境                                  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3.1 </text:p>
          </table:table-cell>
          <table:table-cell office:value-type="string" table:style-name="tablecell">
            <text:p text:style-name="tablealignleft"> <text:a xlink:type="simple" xlink:href="https://itcweb.cc.affrc.go.jp/affrit/documents/guide/x-window/x-win-vcxsrv" text:style-name="Internet_20_link" text:visited-style-name="Visited_20_Internet_20_Link">VcXsrvによるX Window利用</text:a>                          </text:p>
          </table:table-cell>
          <table:table-cell office:value-type="string" table:style-name="tablecell">
            <text:p text:style-name="tablealignleft"><text:a xlink:type="simple" xlink:href="https://itcweb.cc.affrc.go.jp/affrit/documents/guide/x-window/x-win-vcxsrv.pdf" text:style-name="Internet_20_link" text:visited-style-name="Visited_20_Internet_20_Link">x-win-vcxsrv.pdf</text:a>    </text:p>
          </table:table-cell>
        </table:table-row>
        <table:table-row>
          <table:table-cell office:value-type="string" table:style-name="tablecell">
            <text:p text:style-name="tablealignleft"> 4     </text:p>
          </table:table-cell>
          <table:table-cell office:value-type="string" table:style-name="tablecell" table:number-columns-spanned="2">
            <text:p text:style-name="tablealignleft"> MS Windows用SSHターミナルソフト                               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4.1 </text:p>
          </table:table-cell>
          <table:table-cell office:value-type="string" table:style-name="tablecell">
            <text:p text:style-name="tablealignleft"> <text:a xlink:type="simple" xlink:href="https://itcweb.cc.affrc.go.jp/affrit/documents/guide/x-window/x-win-putty" text:style-name="Internet_20_link" text:visited-style-name="Visited_20_Internet_20_Link">PuTTY</text:a>                                              </text:p>
          </table:table-cell>
          <table:table-cell office:value-type="string" table:style-name="tablecell">
            <text:p text:style-name="tablealignleft"><text:a xlink:type="simple" xlink:href="https://itcweb.cc.affrc.go.jp/affrit/documents/guide/x-window/x-win-putty.pdf" text:style-name="Internet_20_link" text:visited-style-name="Visited_20_Internet_20_Link">x-win-putty.pdf</text:a>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4.2 </text:p>
          </table:table-cell>
          <table:table-cell office:value-type="string" table:style-name="tablecell">
            <text:p text:style-name="tablealignleft"> <text:a xlink:type="simple" xlink:href="https://itcweb.cc.affrc.go.jp/affrit/documents/guide/x-window/x-win-teraterm" text:style-name="Internet_20_link" text:visited-style-name="Visited_20_Internet_20_Link">TeraTerm</text:a>                                        </text:p>
          </table:table-cell>
          <table:table-cell office:value-type="string" table:style-name="tablecell">
            <text:p text:style-name="tablealignleft"><text:a xlink:type="simple" xlink:href="https://itcweb.cc.affrc.go.jp/affrit/documents/guide/x-window/x-win-teraterm.pdf" text:style-name="Internet_20_link" text:visited-style-name="Visited_20_Internet_20_Link">x-win-teraterm.pdf</text:a>  </text:p>
          </table:table-cell>
        </table:table-row>
        <table:table-row>
          <table:table-cell office:value-type="string" table:style-name="tablecell">
            <text:p text:style-name="tablealignleft"> 5     </text:p>
          </table:table-cell>
          <table:table-cell office:value-type="string" table:style-name="tablecell" table:number-columns-spanned="2">
            <text:p text:style-name="tablealignleft"> WSL環境でのXアプリを使うためのメモ                                    </text:p>
          </table:table-cell>
          <table:covered-table-cell/>
          <table:table-cell office:value-type="string" table:style-name="tablecell">
            <text:p text:style-name="tablealignleft"><text:a xlink:type="simple" xlink:href="https://itcweb.cc.affrc.go.jp/affrit/documents/guide/x-window/x-win-wsl.pdf" text:style-name="Internet_20_link" text:visited-style-name="Visited_20_Internet_20_Link">x-win-wsl.pdf</text:a>      </text:p>
          </table:table-cell>
        </table:table-row>
        <table:table-row>
          <table:table-cell office:value-type="string" table:style-name="tablecell">
            <text:p text:style-name="tablealignleft"> 6     </text:p>
          </table:table-cell>
          <table:table-cell office:value-type="string" table:style-name="tablecell" table:number-columns-spanned="2">
            <text:p text:style-name="tablealignleft"> <text:a xlink:type="simple" xlink:href="https://itcweb.cc.affrc.go.jp/affrit/documents/guide/x-window/x-win-mac" text:style-name="Internet_20_link" text:visited-style-name="Visited_20_Internet_20_Link">macOSでのX Window利用</text:a>                                </text:p>
          </table:table-cell>
          <table:covered-table-cell/>
          <table:table-cell office:value-type="string" table:style-name="tablecell">
            <text:p text:style-name="tablealignleft"><text:a xlink:type="simple" xlink:href="https://itcweb.cc.affrc.go.jp/affrit/documents/guide/x-window/x-win-mac.pdf" text:style-name="Internet_20_link" text:visited-style-name="Visited_20_Internet_20_Link">x-win-mac.pdf</text:a>      </text:p>
          </table:table-cell>
        </table:table-row>
        <table:table-row>
          <table:table-cell office:value-type="string" table:style-name="tablecell">
            <text:p text:style-name="tablealignleft"> 7     </text:p>
          </table:table-cell>
          <table:table-cell office:value-type="string" table:style-name="tablecell" table:number-columns-spanned="2">
            <text:p text:style-name="tablealignleft"> <text:a xlink:type="simple" xlink:href="https://itcweb.cc.affrc.go.jp/affrit/documents/guide/x-window/x-win-vnc" text:style-name="Internet_20_link" text:visited-style-name="Visited_20_Internet_20_Link">リモートデスクトップ(Real VNC)の利用について</text:a>         </text:p>
          </table:table-cell>
          <table:covered-table-cell/>
          <table:table-cell office:value-type="string" table:style-name="tablecell">
            <text:p text:style-name="tablealignleft"><text:a xlink:type="simple" xlink:href="https://itcweb.cc.affrc.go.jp/affrit/documents/guide/x-window/x-win-vnc.pdf" text:style-name="Internet_20_link" text:visited-style-name="Visited_20_Internet_20_Link">x-win-vnc.pdf</text:a>      </text:p>
          </table:table-cell>
        </table:table-row>
        <table:table-row>
          <table:table-cell office:value-type="string" table:style-name="tablecell">
            <text:p text:style-name="tablealignleft"> ==    </text:p>
          </table:table-cell>
          <table:table-cell office:value-type="string" table:style-name="tablecell" table:number-columns-spanned="2">
            <text:p text:style-name="tablealignleft"> 以下の資料は情報が古くなっています。                          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3.1 </text:p>
          </table:table-cell>
          <table:table-cell office:value-type="string" table:style-name="tablecell">
            <text:p text:style-name="tablealignleft"> <text:a xlink:type="simple" xlink:href="https://itcweb.cc.affrc.go.jp/affrit/documents/guide/x-window/x-win-reflection" text:style-name="Internet_20_link" text:visited-style-name="Visited_20_Internet_20_Link">商用X Serverソフト(Reflection X)での利用</text:a>      </text:p>
          </table:table-cell>
          <table:table-cell office:value-type="string" table:style-name="tablecell">
            <text:p text:style-name="tablealignleft"><text:a xlink:type="simple" xlink:href="https://itcweb.cc.affrc.go.jp/affrit/documents/guide/x-window/x-win-reflection.pdf" text:style-name="Internet_20_link" text:visited-style-name="Visited_20_Internet_20_Link">x-win-reflection.pdf</text:a>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3.2 </text:p>
          </table:table-cell>
          <table:table-cell office:value-type="string" table:style-name="tablecell">
            <text:p text:style-name="tablealignleft"> <text:a xlink:type="simple" xlink:href="https://itcweb.cc.affrc.go.jp/affrit/documents/guide/x-window/x-win-xming" text:style-name="Internet_20_link" text:visited-style-name="Visited_20_Internet_20_Link">XmingによるX Window利用</text:a>                            </text:p>
          </table:table-cell>
          <table:table-cell office:value-type="string" table:style-name="tablecell">
            <text:p text:style-name="tablealignleft"><text:a xlink:type="simple" xlink:href="https://itcweb.cc.affrc.go.jp/affrit/documents/guide/x-window/x-win-xming.pdf" text:style-name="Internet_20_link" text:visited-style-name="Visited_20_Internet_20_Link">x-win-xming.pdf</text:a>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3.3 </text:p>
          </table:table-cell>
          <table:table-cell office:value-type="string" table:style-name="tablecell">
            <text:p text:style-name="tablealignleft"> <text:a xlink:type="simple" xlink:href="https://itcweb.cc.affrc.go.jp/affrit/documents/guide/x-window/x-win-cygwin" text:style-name="Internet_20_link" text:visited-style-name="Visited_20_Internet_20_Link">CygwinによるX Window利用</text:a>                          </text:p>
          </table:table-cell>
          <table:table-cell office:value-type="string" table:style-name="tablecell">
            <text:p text:style-name="tablealignleft"><text:a xlink:type="simple" xlink:href="https://itcweb.cc.affrc.go.jp/affrit/documents/guide/x-window/x-win-cygwin.pdf" text:style-name="Internet_20_link" text:visited-style-name="Visited_20_Internet_20_Link">x-win-cygwin.pdf</text:a>    </text:p>
          </table:table-cell>
        </table:table-row>
        <table:table-row>
          <table:table-cell office:value-type="string" table:style-name="tablecell">
            <text:p text:style-name="tablealignleft"> 6     </text:p>
          </table:table-cell>
          <table:table-cell office:value-type="string" table:style-name="tablecell" table:number-columns-spanned="2">
            <text:p text:style-name="tablealignleft"> <text:a xlink:type="simple" xlink:href="https://itcweb.cc.affrc.go.jp/affrit/documents/guide/x-window/x-win-livedvd" text:style-name="Internet_20_link" text:visited-style-name="Visited_20_Internet_20_Link">LiveCD(DVD) によるX Windowアプリケーションの利用</text:a> </text:p>
          </table:table-cell>
          <table:covered-table-cell/>
          <table:table-cell office:value-type="string" table:style-name="tablecell">
            <text:p text:style-name="tablealignleft"><text:a xlink:type="simple" xlink:href="https://itcweb.cc.affrc.go.jp/affrit/documents/guide/x-window/x-win-livedvd.pdf" text:style-name="Internet_20_link" text:visited-style-name="Visited_20_Internet_20_Link">x-win-livedvd.pdf</text:a>  </text:p>
          </table:table-cell>
        </table:table-row>
        <table:table-row>
          <table:table-cell office:value-type="string" table:style-name="tablecell">
            <text:p text:style-name="tablealignleft"> 8     </text:p>
          </table:table-cell>
          <table:table-cell office:value-type="string" table:style-name="tablecell" table:number-columns-spanned="2">
            <text:p text:style-name="tablealignleft"> <text:a xlink:type="simple" xlink:href="https://itcweb.cc.affrc.go.jp/affrit/documents/guide/x-window/x-win-vbox" text:style-name="Internet_20_link" text:visited-style-name="Visited_20_Internet_20_Link">仮想マシン環境による Linux(X Window) の利用</text:a>         </text:p>
          </table:table-cell>
          <table:covered-table-cell/>
          <table:table-cell office:value-type="string" table:style-name="tablecell">
            <text:p text:style-name="tablealignleft"><text:a xlink:type="simple" xlink:href="https://itcweb.cc.affrc.go.jp/affrit/documents/guide/x-window/x-win-vbox.pdf" text:style-name="Internet_20_link" text:visited-style-name="Visited_20_Internet_20_Link">x-win-vbox.pdf</text:a>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5.1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documents:guide:x-window:start</dc:title>
  </office:meta>
</office:document-meta>
</file>