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start"/><text:bookmark-start text:name="__RefHeading___参考情報_1"/><text:bookmark-start text:name="参考情報"/>参考情報<text:bookmark-end text:name="__RefHeading___参考情報_1"/><text:bookmark-end text:name="参考情報"/></text:h>
      <text:h text:style-name="Heading_20_3" text:outline-level="3"><text:bookmark-start text:name="__RefHeading___システム利用ガイド_2"/><text:bookmark-start text:name="システム利用ガイド"/>システム利用ガイド<text:bookmark-end text:name="__RefHeading___システム利用ガイド_2"/><text:bookmark-end text:name="システム利用ガイド"/></text:h>
      <text:list text:style-name="List_20_1" text:continue-numbering="false">
        <text:list-item>
          <text:p text:style-name="List_20_1_Content_First"> <text:a xlink:type="simple" xlink:href="https://itcweb.cc.affrc.go.jp/affrit/documents/guide/scs-guide" text:style-name="Internet_20_link" text:visited-style-name="Visited_20_Internet_20_Link">科学技術計算システム利用の手引き(初級編)</text:a></text:p>
        </text:list-item>
        <text:list-item>
          <text:p text:style-name="List_20_1_Content"> <text:a xlink:type="simple" xlink:href="https://itcweb.cc.affrc.go.jp/affrit/documents/guide/unix-nyumon" text:style-name="Internet_20_link" text:visited-style-name="Visited_20_Internet_20_Link">UNIX(Linux)入門</text:a></text:p>
        </text:list-item>
        <text:list-item>
          <text:p text:style-name="List_20_1_Content_Last"> <text:a xlink:type="simple" xlink:href="https://itcweb.cc.affrc.go.jp/affrit/documents/guide/x-window/start" text:style-name="Internet_20_link" text:visited-style-name="Visited_20_Internet_20_Link">X Windowの利用について</text:a></text:p>
        </text:list-item>
      </text:list>
      <text:h text:style-name="Heading_20_3" text:outline-level="3"><text:bookmark-start text:name="__RefHeading___システム関連リンク集_3"/><text:bookmark-start text:name="システム関連リンク集"/>システム関連リンク集<text:bookmark-end text:name="__RefHeading___システム関連リンク集_3"/><text:bookmark-end text:name="システム関連リンク集"/></text:h>
      <text:list text:style-name="List_20_1" text:continue-numbering="false">
        <text:list-item>
          <text:p text:style-name="LastListParagraph_List_20_1_Content_First"> <text:a xlink:type="simple" xlink:href="https://ja.wikipedia.org/wiki/スーパーコンピュータ" text:style-name="Internet_20_link" text:visited-style-name="Visited_20_Internet_20_Link">スーパーコンピュータ (WikiPedia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ag-j.co.jp/fortran/index.html" text:style-name="Internet_20_link" text:visited-style-name="Visited_20_Internet_20_Link">Fortran 入門 (NAG:Numerical Algorithms Grou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mn.jp/~hidai/c/" text:style-name="Internet_20_link" text:visited-style-name="Visited_20_Internet_20_Link">C言語入門 (日台健一)</text:a></text:p>
        </text:list-item>
      </text:list>
      <text:list text:style-name="List_20_1" text:continue-numbering="false">
        <text:list-item>
          <text:p text:style-name="List_20_1_Content_First"> <text:a xlink:type="simple" xlink:href="https://ja.wikipedia.org/wiki/Message_Passing_Interface" text:style-name="Internet_20_link" text:visited-style-name="Visited_20_Internet_20_Link">MPI:Message_Passing_Interface (WikiPedia)</text:a></text:p>
          <text:list text:style-name="List_20_1">
            <text:list-item>
              <text:p text:style-name="List_20_1_Content"> <text:a xlink:type="simple" xlink:href="http://www.isus.jp/article/idz/hpc/intel-mpi-library/#tabs-1-4" text:style-name="Internet_20_link" text:visited-style-name="Visited_20_Internet_20_Link">MPI ライブラリーに関する記事や参考資料へのリンク</text:a></text:p>
            </text:list-item>
          </text:list>
        </text:list-item>
        <text:list-item>
          <text:p text:style-name="List_20_1_Content"> <text:a xlink:type="simple" xlink:href="https://ja.wikipedia.org/wiki/OpenMP" text:style-name="Internet_20_link" text:visited-style-name="Visited_20_Internet_20_Link">OpenMP (WikiPedia)</text:a></text:p>
          <text:list text:style-name="List_20_1">
            <text:list-item>
              <text:p text:style-name="List_20_1_Content"> <text:a xlink:type="simple" xlink:href="http://www.isus.jp/article/idz/parallel/openmp/#tabs-1-3" text:style-name="Internet_20_link" text:visited-style-name="Visited_20_Internet_20_Link">OpenMP に関する記事や参考資料へのリンク</text:a></text:p>
            </text:list-item>
            <text:list-item>
              <text:p text:style-name="List_20_1_Content"> <text:a xlink:type="simple" xlink:href="http://jp.xlsoft.com/documents/intel/compiler/525J-001.pdf" text:style-name="Internet_20_link" text:visited-style-name="Visited_20_Internet_20_Link">インテルコンパイラーOpenMP入門 (PDF)</text:a></text:p>
            </text:list-item>
            <text:list-item>
              <text:p text:style-name="List_20_1_Content"> <text:a xlink:type="simple" xlink:href="http://jp.xlsoft.com/documents/intel/compiler/526J-001.pdf" text:style-name="Internet_20_link" text:visited-style-name="Visited_20_Internet_20_Link">インテルC/C++コンパイラーOpenMP活用ガイド (PDF)</text:a></text:p>
            </text:list-item>
            <text:list-item>
              <text:p text:style-name="List_20_1_Content"> <text:a xlink:type="simple" xlink:href="http://jp.xlsoft.com/documents/intel/compiler/527J-001.pdf" text:style-name="Internet_20_link" text:visited-style-name="Visited_20_Internet_20_Link">インテルFortranコンパイラーOpenMP活用ガイド (PDF)</text:a></text:p>
            </text:list-item>
            <text:list-item>
              <text:p text:style-name="List_20_1_Content"> <text:a xlink:type="simple" xlink:href="http://jp.xlsoft.com/documents/intel/compiler/528J-001.pdf" text:style-name="Internet_20_link" text:visited-style-name="Visited_20_Internet_20_Link">インテルコンパイラー自動並列化ガイド (PDF)</text:a></text:p>
            </text:list-item>
          </text:list>
        </text:list-item>
        <text:list-item>
          <text:p text:style-name="List_20_1_Content_Last"> <text:a xlink:type="simple" xlink:href="http://japan.intel.com/swdev/technology.html" text:style-name="Internet_20_link" text:visited-style-name="Visited_20_Internet_20_Link">インテルソフトウェア開発の技術情報 (並列化関連情報)</text:a></text:p>
        </text:list-item>
      </text:list>
      <text:list text:style-name="List_20_1" text:continue-numbering="false">
        <text:list-item>
          <text:p text:style-name="List_20_1_Content_First"> <text:a xlink:type="simple" xlink:href="http://www.ipa.go.jp/software/open/ossc/seika_1005.html" text:style-name="Internet_20_link" text:visited-style-name="Visited_20_Internet_20_Link">IPA オープンソフトウェア:OSS人材育成 資料</text:a></text:p>
          <text:list text:style-name="List_20_1">
            <text:list-item>
              <text:p text:style-name="List_20_1_Content"> <text:a xlink:type="simple" xlink:href="http://www.ipa.go.jp/software/open/ossc/seika_1005_1.html" text:style-name="Internet_20_link" text:visited-style-name="Visited_20_Internet_20_Link">RubyによるWebアプリケーション開発 教育プログラム導入実証</text:a></text:p>
              <text:list text:style-name="List_20_1">
                <text:list-item>
                  <text:p text:style-name="List_20_1_Content"> MySQL入門</text:p>
                </text:list-item>
                <text:list-item>
                  <text:p text:style-name="List_20_1_Content"> Rubyプログラミング入門</text:p>
                </text:list-item>
                <text:list-item>
                  <text:p text:style-name="List_20_1_Content"> Rubyプログラミング中級</text:p>
                </text:list-item>
                <text:list-item>
                  <text:p text:style-name="List_20_1_Content"> Ruby on Rails開発</text:p>
                </text:list-item>
              </text:list>
            </text:list-item>
            <text:list-item>
              <text:p text:style-name="List_20_1_Content"> <text:a xlink:type="simple" xlink:href="http://www.ipa.go.jp/software/open/ossc/seika_1005_2.html" text:style-name="Internet_20_link" text:visited-style-name="Visited_20_Internet_20_Link">OSS の全般的知識習得とソフトウェア開発法の理解・実践</text:a></text:p>
              <text:list text:style-name="List_20_1">
                <text:list-item>
                  <text:p text:style-name="List_20_1_Content"> オープンソースソフトウェア入門</text:p>
                </text:list-item>
                <text:list-item>
                  <text:p text:style-name="List_20_1_Content"> ソフトウェア開発法</text:p>
                </text:list-item>
              </text:list>
            </text:list-item>
            <text:list-item>
              <text:p text:style-name="List_20_1_Content"> <text:a xlink:type="simple" xlink:href="http://www.ipa.go.jp/software/open/ossc/seika_1005_3.html" text:style-name="Internet_20_link" text:visited-style-name="Visited_20_Internet_20_Link">地域大学におけるIT 基礎教育のOSS 活用による強化</text:a></text:p>
              <text:list text:style-name="List_20_1">
                <text:list-item>
                  <text:p text:style-name="List_20_1_Content"> 開発フレームワーク</text:p>
                </text:list-item>
                <text:list-item>
                  <text:p text:style-name="List_20_1_Content"> C言語基礎演習</text:p>
                </text:list-item>
                <text:list-item>
                  <text:p text:style-name="List_20_1_Content"> C言語応用プログラミング演習</text:p>
                </text:list-item>
                <text:list-item>
                  <text:p text:style-name="List_20_1_Content"> ネットワークセキュリティ</text:p>
                </text:list-item>
              </text:list>
            </text:list-item>
            <text:list-item>
              <text:p text:style-name="List_20_1_Content"> <text:a xlink:type="simple" xlink:href="http://www.ipa.go.jp/software/open/ossc/seika_1005_4.html" text:style-name="Internet_20_link" text:visited-style-name="Visited_20_Internet_20_Link">OSSに基づくPBLのための目的志向IT教育カリキュラム</text:a></text:p>
              <text:list text:style-name="List_20_1">
                <text:list-item>
                  <text:p text:style-name="List_20_1_Content"> コンピュータアーキテクチャ</text:p>
                </text:list-item>
                <text:list-item>
                  <text:p text:style-name="List_20_1_Content_Last"> システム情報科学実習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ja.wikibooks.org/wiki/%E3%83%A1%E3%82%A4%E3%83%B3%E3%83%9A%E3%83%BC%E3%82%B8" text:style-name="Internet_20_link" text:visited-style-name="Visited_20_Internet_20_Link">WikiBooks:日本語メインページ</text:a></text:p>
          <text:list text:style-name="List_20_1">
            <text:list-item>
              <text:p text:style-name="List_20_1_Content"> <text:a xlink:type="simple" xlink:href="http://ja.wikibooks.org/wiki/%E6%83%85%E5%A0%B1%E6%8A%80%E8%A1%93" text:style-name="Internet_20_link" text:visited-style-name="Visited_20_Internet_20_Link">WikiBooks:情報技術</text:a></text:p>
            </text:list-item>
            <text:list-item>
              <text:p text:style-name="List_20_1_Content"> <text:a xlink:type="simple" xlink:href="http://ja.wikibooks.org/wiki/%E3%83%97%E3%83%AD%E3%82%B0%E3%83%A9%E3%83%9F%E3%83%B3%E3%82%B0" text:style-name="Internet_20_link" text:visited-style-name="Visited_20_Internet_20_Link">WikiBooks:プログラミング</text:a></text:p>
            </text:list-item>
            <text:list-item>
              <text:p text:style-name="List_20_1_Content_Last"> <text:a xlink:type="simple" xlink:href="http://ja.wikibooks.org/wiki/%E6%95%B0%E5%AD%A6" text:style-name="Internet_20_link" text:visited-style-name="Visited_20_Internet_20_Link">WikiBooks:数学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ocuments:start</dc:title>
  </office:meta>
</office:document-meta>
</file>