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cs-faq:ndb"/><text:bookmark-start text:name="__RefHeading___農林水産基礎数値データベースに関する質問_1"/><text:bookmark-start text:name="農林水産基礎数値データベースに関する質問"/>農林水産基礎数値データベースに関する質問<text:bookmark-end text:name="__RefHeading___農林水産基礎数値データベースに関する質問_1"/><text:bookmark-end text:name="農林水産基礎数値データベースに関する質問"/></text:h>
      <text:h text:style-name="Heading_20_2" text:outline-level="2"><text:bookmark-start text:name="__RefHeading___アメダス-気象データ_2"/><text:bookmark-start text:name="アメダス-気象データ"/>アメダス、気象データ<text:bookmark-end text:name="__RefHeading___アメダス-気象データ_2"/><text:bookmark-end text:name="アメダス-気象データ"/></text:h>
      <text:p text:style-name="Text_20_body"> アメダスの「地域気象観測所一覧」の緯度経度は、測量法の改正（平成14年4月施行）を受け、平成15年（2003年）4月に「世界測地系」
に従って測定した「日本測地2000（JGD2000）」に変更されています。</text:p>
      <text:p text:style-name="Text_20_body">また、平成22年の東北地方太平洋沖地震に伴う地殻変動を受けて、平成23年（2011年）10月に「JGS2011」に改定されましたが、変更のあった地点については、「アメダス地点情報更新」でお知らせしているとおりです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scs-faq:ndb</dc:title>
  </office:meta>
</office:document-meta>
</file>