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tcweb.cc.affrc.go.jp/affrit/_export/xhtml/faq/scs-faq/sx" text:style-name="Internet_20_link" text:visited-style-name="Visited_20_Internet_20_Link">印刷用ページ</text:a></text:p>
      <text:h text:style-name="Heading_20_1" text:outline-level="1"><text:bookmark text:name="faq:scs-faq:sx"/><text:bookmark-start text:name="__RefHeading___ベクトル型システム-type-c-faq_1"/><text:bookmark-start text:name="ベクトル型システム-type-c-faq"/>ベクトル型システム(Type C) FAQ<text:bookmark-end text:name="__RefHeading___ベクトル型システム-type-c-faq_1"/><text:bookmark-end text:name="ベクトル型システム-type-c-faq"/></text:h>
      <text:p text:style-name="Text_20_body"><text:span text:style-name="">※ベクトル型システム(Type C) は、2017年2月末をもってサービス終了しました。</text:span></text:p>
      <text:p text:style-name="Text_20_body"> ベクトル型システム(Type C) アプリケーション一覧</text:p>
      <text:p text:style-name="Text_20_body">計算化学</text:p>
      <table:table table:style-name="Table">
        <table:table-column/>
        <table:table-column/>
        <table:table-row>
          <table:table-cell office:value-type="string" table:style-name="tablecell">
            <text:p text:style-name="tablealignleft"> 分子軌道計算プログラム 	</text:p>
          </table:table-cell>
          <table:table-cell office:value-type="string" table:style-name="tablecell">
            <text:p text:style-name="tablealignleft"> Gaussian 09 </text:p>
          </table:table-cell>
        </table:table-row>
        <table:table-row>
          <table:table-cell office:value-type="string" table:style-name="tablecell">
            <text:p text:style-name="tablealignleft"> Gaussian 09の可視化ソフト 	</text:p>
          </table:table-cell>
          <table:table-cell office:value-type="string" table:style-name="tablecell">
            <text:p text:style-name="tablealignleft"> GaussView   </text:p>
          </table:table-cell>
        </table:table-row>
      </table:table>
      <text:p text:style-name="Text_20_body">数値計算ライブラリ</text:p>
      <table:table table:style-name="Table">
        <table:table-column/>
        <table:table-column/>
        <table:table-row>
          <table:table-cell office:value-type="string" table:style-name="tablecell">
            <text:p text:style-name="tablealignleft"> 科学技術計算ライブラリ 	</text:p>
          </table:table-cell>
          <table:table-cell office:value-type="string" table:style-name="tablecell">
            <text:p text:style-name="tablealignleft"> ASL               </text:p>
          </table:table-cell>
        </table:table-row>
        <table:table-row>
          <table:table-cell office:value-type="string" table:style-name="tablecell">
            <text:p text:style-name="tablealignleft"> 科学技術計算ライブラリ統計機能 	</text:p>
          </table:table-cell>
          <table:table-cell office:value-type="string" table:style-name="tablecell">
            <text:p text:style-name="tablealignleft"> ASLSTAT   </text:p>
          </table:table-cell>
        </table:table-row>
        <table:table-row>
          <table:table-cell office:value-type="string" table:style-name="tablecell">
            <text:p text:style-name="tablealignleft"> SX用数値計算ライブラリ	</text:p>
          </table:table-cell>
          <table:table-cell office:value-type="string" table:style-name="tablecell">
            <text:p text:style-name="tablealignleft"> MathKeisan </text:p>
          </table:table-cell>
        </table:table-row>
      </table:table>
      <text:p text:style-name="Text_20_body"> ベクトル型システム(Type C)(SX-9)は、FORTRANやC言語によるプログラミング及びバッチシステムによるプログラムの実行ができます。 また、Gauusian 09がご利用頂けます。 </text:p>
      <text:p text:style-name="Text_20_body"><text:span text:style-name="Strong_20_Emphasis">ログイン方法</text:span></text:p>
      <text:p text:style-name="Text_20_body">ログインサーバ(scion.cc.affrc.go.jp)を経由し、SSH(Secure Shell)を使ってログインします。</text:p>
      <text:list text:style-name="List_20_1" text:continue-numbering="false">
        <text:list-item>
          <text:p text:style-name="List_20_1_Content_First"> Windows PCは、PuTTY, TeraTermなどのSSH対応のターミナルソフトを使います。</text:p>
          <text:list text:style-name="List_20_1">
            <text:list-item>
              <text:p text:style-name="List_20_1_Content"> PuTTY <text:a xlink:type="simple" xlink:href="http://www.chiark.greenend.org.uk/~sgtatham/putty/" text:style-name="Internet_20_link" text:visited-style-name="Visited_20_Internet_20_Link">http://www.chiark.greenend.org.uk/~sgtatham/putty/</text:a></text:p>
            </text:list-item>
            <text:list-item>
              <text:p text:style-name="List_20_1_Content"> PuTTYjp <text:a xlink:type="simple" xlink:href="http://hp.vector.co.jp/authors/VA024651/" text:style-name="Internet_20_link" text:visited-style-name="Visited_20_Internet_20_Link">http://hp.vector.co.jp/authors/VA024651/</text:a></text:p>
            </text:list-item>
            <text:list-item>
              <text:p text:style-name="List_20_1_Content"> Tera Term <text:a xlink:type="simple" xlink:href="https://github.com/TeraTermProject/teraterm/releases" text:style-name="Internet_20_link" text:visited-style-name="Visited_20_Internet_20_Link">https://github.com/TeraTermProject/teraterm/releases</text:a></text:p>
            </text:list-item>
          </text:list>
        </text:list-item>
        <text:list-item>
          <text:p text:style-name="List_20_1_Content"> Max OS X, Linux (UNIX)は、ターミナルから ssh (slogin) コマンドを使います。</text:p>
          <text:p text:style-name="Preformatted_20_Text">ssh -Y login名@scion.cc.affrc.go.jp </text:p>
        </text:list-item>
      </text:list>
      <text:p text:style-name="Text_20_body">フロントエンドサーバにログインし、sxfeと入力しEnterキーを押すと、ベクトル型システム(Type C)のフロントエンドサーバにログインすることができます。また、sxfe.cc.affrc.go.jpに直接ログインすることも可能です。</text:p>
      <text:p text:style-name="Text_20_body"><text:span text:style-name="Strong_20_Emphasis">Type C用フロントエンドサーバ</text:span></text:p>
      <text:p text:style-name="Text_20_body">Type C用フロントエンドサーバは、ベクトル型システム(Type C)(SX-9)のプログラム開発環境(クロスコンパイラ)や、SX-9へのジョブ投入などのジョブ管理を行います。SX-9に対する通常の作業はこのサーバを利用します。 </text:p>
      <text:p text:style-name="Text_20_body">Gaussian 09の入力データ作成や可視化を行うGaussViewもコンパイルサーバで利用できます。 </text:p>
      <text:p text:style-name="Text_20_body"><text:span text:style-name="Strong_20_Emphasis">ベクトル型システム(Type C)</text:span></text:p>
      <text:p text:style-name="Text_20_body">Type C用フロントエンドサーバでクロスコンパイルしたプログラムを、バッチジョブにより実行することができます。
直接ログインすることはできません。 </text:p>
      <text:p text:style-name="Text_20_body"> 科学技術計算システムのOS (オペレーティングシステム) は、UNIXまたはLinux系のOSです。</text:p>
      <text:list text:style-name="List_20_1" text:continue-numbering="false">
        <text:list-item>
          <text:p text:style-name="List_20_1_Content_First"> ベクトル型システム(Type C) (NEC SX-9 )は、SUPER-UX (R20.1) です。</text:p>
          <text:list text:style-name="List_20_1">
            <text:list-item>
              <text:p text:style-name="List_20_1_Content"> 旧システム(2009.03 ～ 2013.02)の高速メモリアクセス演算システム(SX-9)と同一機種で、互換性があります。</text:p>
            </text:list-item>
            <text:list-item>
              <text:p text:style-name="List_20_1_Content"> 旧システム(2005.03 ～ 2009.02)の大規模演算サーバ(SX-8)の上位バージョンで、バイナリ互換性があります。</text:p>
            </text:list-item>
          </text:list>
        </text:list-item>
        <text:list-item>
          <text:p text:style-name="List_20_1_Content_Last"> Type C用フロントエンドサーバ (NEC Express5800/R120d-2M)は、SUSE LINUX Enterprise Server 11 です。</text:p>
        </text:list-item>
      </text:list>
      <text:list text:style-name="List_20_1" text:continue-numbering="false">
        <text:list-item>
          <text:p text:style-name="List_20_1_Content_First"> ベクトル型システム(Type C) NEC SX-9/A(ECO) (16 CPU, 512GB Memory )</text:p>
        </text:list-item>
        <text:list-item>
          <text:p text:style-name="List_20_1_Content_Last"> Type C用フロントエンドサーバ NEC Express5800/R120d-2M ( 16 Core, 64GB Memory )</text:p>
        </text:list-item>
      </text:list>
      <text:p text:style-name="Text_20_body"><text:span text:style-name="Strong_20_Emphasis">ベンダーのホームページ</text:span></text:p>
      <text:list text:style-name="List_20_1" text:continue-numbering="false">
        <text:list-item>
          <text:p text:style-name="List_20_1_Content_First"> NEC SX-9   <text:a xlink:type="simple" xlink:href="http://www.nec.co.jp/hpc/sx9/index.html" text:style-name="Internet_20_link" text:visited-style-name="Visited_20_Internet_20_Link">http://www.nec.co.jp/hpc/sx9/index.html</text:a></text:p>
        </text:list-item>
        <text:list-item>
          <text:p text:style-name="List_20_1_Content_Last"> NEC Express サーバ <text:a xlink:type="simple" xlink:href="http://www.express.nec.co.jp/pcserver/index.html" text:style-name="Internet_20_link" text:visited-style-name="Visited_20_Internet_20_Link">http://www.express.nec.co.jp/pcserver/index.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faq:scs-faq:sx</dc:title>
  </office:meta>
</office:document-meta>
</file>