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tcweb.cc.affrc.go.jp/affrit/_export/xhtml/faq/scs-faq/unyou" text:style-name="Internet_20_link" text:visited-style-name="Visited_20_Internet_20_Link">印刷用ページ</text:a></text:p>
      <text:h text:style-name="Heading_20_1" text:outline-level="1"><text:bookmark text:name="faq:scs-faq:unyou"/><text:bookmark-start text:name="__RefHeading___サービス内容について_1"/><text:bookmark-start text:name="サービス内容について"/>サービス内容について<text:bookmark-end text:name="__RefHeading___サービス内容について_1"/><text:bookmark-end text:name="サービス内容について"/></text:h>
      <text:p text:style-name="Text_20_body"> 研究支援は計算センターが行っているサービスです。 </text:p>
      <text:p text:style-name="Text_20_body">計算センターの計算機やアプリケーションを利用したくても、専門的すぎて分からないような状況が多々あると思います。 </text:p>
      <text:p text:style-name="Text_20_body">そのようなときに、各アプリケーションの専門家のアドバイスや、計算プログラムのチューニングを受けることが出来るサービスです。 </text:p>
      <text:p text:style-name="Text_20_body">ただし、プログラムの作成や計算の代行は行えません。 
あくまでも支援ですので、その点はご理解ください。</text:p>
      <text:p text:style-name="Text_20_body">詳しくは、<text:a xlink:type="simple" xlink:href="https://itcweb.cc.affrc.go.jp/affrit/inside/scs/support" text:style-name="Internet_20_link" text:visited-style-name="Visited_20_Internet_20_Link">こちら</text:a>をご参照下さ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faq:scs-faq:unyou</dc:title>
  </office:meta>
</office:document-meta>
</file>