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cs-faq"/><text:bookmark-start text:name="__RefHeading___科学技術計算システムfaq_1"/><text:bookmark-start text:name="科学技術計算システムfaq"/>科学技術計算システムFAQ<text:bookmark-end text:name="__RefHeading___科学技術計算システムfaq_1"/><text:bookmark-end text:name="科学技術計算システムfaq"/></text:h>
      <text:h text:style-name="Heading_20_3" text:outline-level="3"><text:bookmark-start text:name="__RefHeading___サービス内容について_2"/><text:bookmark-start text:name="サービス内容について"/>サービス内容について<text:bookmark-end text:name="__RefHeading___サービス内容について_2"/><text:bookmark-end text:name="サービス内容について"/></text:h>
      <text:p text:style-name="Text_20_body"><text:a xlink:type="simple" xlink:href="https://itcweb.cc.affrc.go.jp/affrit/faq/scs-faq/unyou" text:style-name="Internet_20_link" text:visited-style-name="Visited_20_Internet_20_Link">サービス内容FAQ</text:a></text:p>
      <text:h text:style-name="Heading_20_3" text:outline-level="3"><text:bookmark-start text:name="__RefHeading___利用環境について_3"/><text:bookmark-start text:name="利用環境について"/>利用環境について<text:bookmark-end text:name="__RefHeading___利用環境について_3"/><text:bookmark-end text:name="利用環境について"/></text:h>
      <text:p text:style-name="Text_20_body"><text:a xlink:type="simple" xlink:href="https://itcweb.cc.affrc.go.jp/affrit/faq/scs-faq/usage" text:style-name="Internet_20_link" text:visited-style-name="Visited_20_Internet_20_Link">利用環境FAQ</text:a></text:p>
      <text:h text:style-name="Heading_20_3" text:outline-level="3"><text:bookmark-start text:name="__RefHeading___プログラムの並列化について_4"/><text:bookmark-start text:name="プログラムの並列化について"/>プログラムの並列化について<text:bookmark-end text:name="__RefHeading___プログラムの並列化について_4"/><text:bookmark-end text:name="プログラムの並列化について"/></text:h>
      <text:p text:style-name="Text_20_body"><text:a xlink:type="simple" xlink:href="https://itcweb.cc.affrc.go.jp/affrit/faq/scs-faq/parallel" text:style-name="Internet_20_link" text:visited-style-name="Visited_20_Internet_20_Link">プログラムの並列化についてFAQ</text:a></text:p>
      <text:h text:style-name="Heading_20_3" text:outline-level="3"><text:bookmark-start text:name="__RefHeading___農林水産基礎数値データベースに関する質問_5"/><text:bookmark-start text:name="農林水産基礎数値データベースに関する質問"/>農林水産基礎数値データベースに関する質問<text:bookmark-end text:name="__RefHeading___農林水産基礎数値データベースに関する質問_5"/><text:bookmark-end text:name="農林水産基礎数値データベースに関する質問"/></text:h>
      <text:p text:style-name="Text_20_body"><text:a xlink:type="simple" xlink:href="https://itcweb.cc.affrc.go.jp/affrit/faq/scs-faq/ndb" text:style-name="Internet_20_link" text:visited-style-name="Visited_20_Internet_20_Link">農林水産基礎数値データベースFAQ</text:a></text:p>
      <text:h text:style-name="Heading_20_3" text:outline-level="3"><text:bookmark-start text:name="__RefHeading___sasに関する質問_6"/><text:bookmark-start text:name="sasに関する質問"/>SASに関する質問<text:bookmark-end text:name="__RefHeading___sasに関する質問_6"/><text:bookmark-end text:name="sasに関する質問"/></text:h>
      <text:p text:style-name="Text_20_body"><text:span text:style-name="Strong_20_Emphasis"><text:span text:style-name="">SASのサービスは2022年2月28日で終了いたしました</text:span></text:span> <text:line-break/>
<text:a xlink:type="simple" xlink:href="https://itcweb.cc.affrc.go.jp/affrit/faq/scs-faq/sas" text:style-name="Internet_20_link" text:visited-style-name="Visited_20_Internet_20_Link">SAS FAQ</text:a>（過去の情報です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scs-faq</dc:title>
  </office:meta>
</office:document-meta>
</file>