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:euc-to-utf8"/><text:bookmark-start text:name="__RefHeading___euc環境からutf-8環境への移行_1"/><text:bookmark-start text:name="euc環境からutf-8環境への移行"/>EUC環境からUTF-8環境への移行<text:bookmark-end text:name="__RefHeading___euc環境からutf-8環境への移行_1"/><text:bookmark-end text:name="euc環境からutf-8環境への移行"/></text:h>
      <text:h text:style-name="Heading_20_2" text:outline-level="2"><text:bookmark-start text:name="__RefHeading___テキストデータの文字コード変換_2"/><text:bookmark-start text:name="テキストデータの文字コード変換"/>テキストデータの文字コード変換<text:bookmark-end text:name="__RefHeading___テキストデータの文字コード変換_2"/><text:bookmark-end text:name="テキストデータの文字コード変換"/></text:h>
      <text:p text:style-name="Text_20_body">EUCの資産をUTF-8環境へ引き継ぐ方法として、nkfやiconvという文字コード変換ツールがあります。<text:line-break/>
テキストファイルのデータを変換します。</text:p>
      <text:p text:style-name="Text_20_body">nkfもiconvも一旦、別のファイルに保存する必要がありますので、元のファイル名で保存したい場合は、別ファイルに保存した後に、元のファイルを削除し、元のファイル名にmvする必要があります。</text:p>
      <text:h text:style-name="Heading_20_3" text:outline-level="3"><text:bookmark-start text:name="__RefHeading___nkfコマンド_3"/><text:bookmark-start text:name="nkfコマンド"/>nkfコマンド<text:bookmark-end text:name="__RefHeading___nkfコマンド_3"/><text:bookmark-end text:name="nkfコマンド"/></text:h>
      <text:p text:style-name="Text_20_body">漢字コードの変換、改行コードの変換は、SCP, SFTP を使ってサーバにファイルを転送してから nkf コマンドなどで変換してください。<text:line-break/>
以下に、nkf のオプションを記載します。</text:p>
      <text:p text:style-name="Preformatted_20_Text"><text:s text:c="7"/>-s<text:s text:c="5"/>output MS-kanji (shifted-JIS) code.<text:line-break/><text:s text:c="7"/>-e<text:s text:c="5"/>output EUC (AT&amp;T) code.<text:line-break/><text:s text:c="7"/>-L[wmu] new line mode<text:line-break/><text:s text:c="18"/>-Lu<text:s text:c="3"/>unix (LF)<text:line-break/><text:s text:c="18"/>-Lw<text:s text:c="3"/>windows (CRLF)<text:line-break/><text:s text:c="18"/>-Lm<text:s text:c="3"/>mac (CR)</text:p>
      <text:p text:style-name="Text_20_body">例：変換元ファイル(in-file.txt)を、文字コードを EUC に変換、同時に改行コードを</text:p>
      <text:p text:style-name="Preformatted_20_Text"><text:s text:c="4"/>unix 用に変換して、ファイル(out-file.txt)に保存する。<text:line-break/><text:s text:c="4"/>nkf -e -Lu in-file.txt &gt; out-file.txt</text:p>
      <text:h text:style-name="Heading_20_3" text:outline-level="3"><text:bookmark-start text:name="__RefHeading___nkfでファイルの文字コードを調べる_4"/><text:bookmark-start text:name="nkfでファイルの文字コードを調べる"/>nkfでファイルの文字コードを調べる<text:bookmark-end text:name="__RefHeading___nkfでファイルの文字コードを調べる_4"/><text:bookmark-end text:name="nkfでファイルの文字コードを調べる"/></text:h>
      <text:p text:style-name="Text_20_body">nkfのコマンドオプション -g ( --guess )を使うとファイルの文字コードを調べることが出来ます。</text:p>
      <text:p text:style-name="Preformatted_20_Text">[hat@node0 ~]$ ls 日本語*<text:line-break/>日本語のファイル.txt<text:s text:c="2"/>日本語のファイル1.txt<text:s text:c="2"/>日本語のファイル2.txt<text:s text:c="2"/>日本語のファイル3.txt<text:line-break/><text:line-break/>[hat@node0 ~]$ nkf -g 日本語*<text:line-break/>日本語のファイル.txt:UTF-8<text:line-break/>日本語のファイル1.txt:Shift_JIS<text:line-break/>日本語のファイル2.txt:EUC-JP<text:line-break/>日本語のファイル3.txt:UTF-8</text:p>
      <text:h text:style-name="Heading_20_3" text:outline-level="3"><text:bookmark-start text:name="__RefHeading___nkf-help_5"/><text:bookmark-start text:name="nkf-help"/>NKF HELP<text:bookmark-end text:name="__RefHeading___nkf-help_5"/><text:bookmark-end text:name="nkf-help"/></text:h>
      <text:p text:style-name="Preformatted_20_Text">[hat@node0 ~]$ nkf --help<text:line-break/>USAGE:<text:s text:c="2"/>nkf(nkf32,wnkf,nkf2) -[flags] [in file] .. [out file for -O flag]<text:line-break/>Flags:<text:line-break/>b,u<text:s text:c="6"/>Output is buffered (DEFAULT),Output is unbuffered<text:line-break/>j,s,e,w<text:s text:c="2"/>Outout code is JIS 7 bit (DEFAULT), Shift JIS, EUC-JP, UTF-8N<text:line-break/><text:s text:c="9"/>After 'w' you can add more options. -w[ 8 [0], 16 [[BL] [0]] ]<text:line-break/>J,S,E,W<text:s text:c="2"/>Input assumption is JIS 7 bit , Shift JIS, EUC-JP, UTF-8<text:line-break/><text:s text:c="9"/>After 'W' you can add more options. -W[ 8, 16 [BL] ]<text:line-break/>t<text:s text:c="8"/>no conversion<text:line-break/>i[@B]<text:s text:c="4"/>Specify the Esc Seq for JIS X 0208-1978/83 (DEFAULT B)<text:line-break/>o[BJH]<text:s text:c="3"/>Specify the Esc Seq for ASCII/Roman<text:s text:c="8"/>(DEFAULT B)<text:line-break/>r<text:s text:c="8"/>{de/en}crypt ROT13/47<text:line-break/>h<text:s text:c="8"/>1 katakana-&gt;hiragana, 2 hiragana-&gt;katakana, 3 both<text:line-break/>v<text:s text:c="8"/>Show this usage. V: show version<text:line-break/>m[BQN0]<text:s text:c="2"/>MIME decode [B:base64,Q:quoted,N:non-strict,0:no decode]<text:line-break/>M[BQ]<text:s text:c="4"/>MIME encode [B:base64 Q:quoted]<text:line-break/>l<text:s text:c="8"/>ISO8859-1 (Latin-1) support<text:line-break/>f/F<text:s text:c="6"/>Folding: -f60 or -f or -f60-10 (fold margin 10) F preserve nl<text:line-break/>Z[0-3]<text:s text:c="3"/>Convert X0208 alphabet to ASCII<text:line-break/><text:s text:c="9"/>1: Kankaku to 1 space<text:s text:c="2"/>2: to 2 spaces<text:s text:c="2"/>3: Convert to HTML Entity<text:line-break/>X,x<text:s text:c="6"/>Assume X0201 kana in MS-Kanji, -x preserves X0201<text:line-break/>B[0-2]<text:s text:c="3"/>Broken input<text:s text:c="2"/>0: missing ESC,1: any X on ESC-[($]-X,2: ASCII on NL<text:line-break/>O<text:s text:c="8"/>Output to File (DEFAULT 'nkf.out')<text:line-break/>I<text:s text:c="8"/>Convert non ISO-2022-JP charactor to GETA<text:line-break/>d,c<text:s text:c="6"/>Convert line breaks<text:s text:c="2"/>-d: LF<text:s text:c="2"/>-c: CRLF<text:line-break/>-L[uwm]<text:s text:c="2"/>line mode u:LF w:CRLF m:CR (DEFAULT noconversion)<text:line-break/><text:line-break/>Long name options<text:line-break/> --ic=&lt;input codeset&gt;<text:s text:c="2"/>--oc=&lt;output codeset&gt;<text:line-break/><text:s text:c="19"/>Specify the input or output codeset<text:line-break/> --fj<text:s text:c="2"/>--unix --mac<text:s text:c="2"/>--windows<text:line-break/> --jis<text:s text:c="2"/>--euc<text:s text:c="2"/>--sjis<text:s text:c="2"/>--utf8<text:s text:c="2"/>--utf16<text:s text:c="2"/>--mime<text:s text:c="2"/>--base64<text:line-break/><text:s text:c="19"/>Convert for the system or code<text:line-break/> --hiragana<text:s text:c="2"/>--katakana<text:s text:c="2"/>--katakana-hiragana<text:line-break/><text:s text:c="19"/>To Hiragana/Katakana Conversion<text:line-break/> --prefix=<text:s text:c="9"/>Insert escape before troublesome characters of Shift_JIS<text:line-break/> --cap-input, --url-input<text:s text:c="2"/>Convert hex after ':' or '%'<text:line-break/> --numchar-input<text:s text:c="3"/>Convert Unicode Character Reference<text:line-break/> --fb-{skip, html, xml, perl, java, subchar}<text:line-break/><text:s text:c="19"/>Specify how nkf handles unassigned characters<text:line-break/> --in-place[=SUFFIX]<text:s text:c="2"/>--overwrite[=SUFFIX]<text:line-break/><text:s text:c="19"/>Overwrite original listed files by filtered result<text:line-break/><text:s text:c="19"/>--overwrite preserves timestamp of original files<text:line-break/> -g<text:s text:c="2"/>--guess<text:s text:c="7"/>Guess the input code<text:line-break/> --help<text:s text:c="2"/>--version Show this help/the version<text:line-break/><text:s text:c="19"/>For more information, see also man nkf<text:line-break/><text:line-break/>Network Kanji Filter Version 2.0.7 (2006-06-13)<text:line-break/>Copyright (C) 1987, FUJITSU LTD. (I.Ichikawa),2000 S. Kono, COW<text:line-break/>Copyright (C) 2002-2006 Kono, Furukawa, Naruse, mastodon</text:p>
      <text:h text:style-name="Heading_20_3" text:outline-level="3"><text:bookmark-start text:name="__RefHeading___iconvコマンド_6"/><text:bookmark-start text:name="iconvコマンド"/>iconvコマンド<text:bookmark-end text:name="__RefHeading___iconvコマンド_6"/><text:bookmark-end text:name="iconvコマンド"/></text:h>
      <text:p text:style-name="Text_20_body">iconvコマンドもnkfと同様に文字コードを変換することが出来ます。ただし、nkfでは入力ファイルの文字コードを自動判別してくれますが、iconvの場合は、指定する必要があります。</text:p>
      <text:p text:style-name="Preformatted_20_Text">[hat@node0 ~]$ iconv --help<text:line-break/>使用法: iconv [オプション...] [ファイル...]<text:line-break/>与えられたファイルのエンコーディングを変換する.<text:line-break/><text:line-break/> 入力/出力フォーマットの仕様:<text:line-break/><text:s text:c="2"/>-f, --from-code=名前<text:s text:c="5"/>元のテキストのエンコーディング<text:line-break/><text:s text:c="2"/>-t, --to-code=名前<text:s text:c="7"/>出力時のエンコーディング<text:line-break/><text:line-break/> 情報:<text:line-break/><text:s text:c="2"/>-l, --list<text:s text:c="17"/>既知の全キャラクタセットを表示<text:line-break/><text:line-break/> 出力制御:<text:line-break/><text:s text:c="2"/>-c<text:s text:c="25"/>出力から不正な文字を抜かす<text:line-break/><text:s text:c="2"/>-o, --output=FILE<text:s text:c="10"/>出力ファイル<text:line-break/><text:s text:c="2"/>-s, --silent<text:s text:c="15"/>警告の抑制<text:line-break/><text:s text:c="6"/>--verbose<text:s text:c="14"/>経過情報の表示<text:line-break/><text:line-break/><text:s text:c="2"/>-?, --help<text:s text:c="17"/>このヘルプの表示<text:line-break/><text:s text:c="6"/>--usage<text:s text:c="16"/>短い使用方法の表示<text:line-break/><text:s text:c="2"/>-V, --version<text:s text:c="14"/>プログラムのバージョンを表示する<text:line-break/><text:line-break/>ロングオプションで必須または任意の引数は、それに対応するショートオプションでも同じように必須または任意です.<text:line-break/><text:line-break/>For bug reporting instructions, please see:<text:line-break/>&lt;http://www.gnu.org/software/libc/bugs.html&gt;.</text:p>
      <text:h text:style-name="Heading_20_2" text:outline-level="2"><text:bookmark-start text:name="__RefHeading___ファイル名の変換_7"/><text:bookmark-start text:name="ファイル名の変換"/>ファイル名の変換<text:bookmark-end text:name="__RefHeading___ファイル名の変換_7"/><text:bookmark-end text:name="ファイル名の変換"/></text:h>
      <text:p text:style-name="Text_20_body">ファイルの中身は、nkfやiconvで変換できますが、ファイル名の文字コードを変換するには、convmvというツールがあります。<text:line-break/>
Perlで書かれたツールです。<text:line-break/>
<text:a xlink:type="simple" xlink:href="http://j3e.de/linux/convmv/" text:style-name="Internet_20_link" text:visited-style-name="Visited_20_Internet_20_Link">http://j3e.de/linux/convmv/</text:a></text:p>
      <text:list text:style-name="List_20_1" text:continue-numbering="false">
        <text:list-item>
          <text:p text:style-name="List_20_1_Content_First"> インストール方法</text:p>
          <text:p text:style-name="Preformatted_20_Text">$ tar zxvf convmv-1.08.tar.gz<text:line-break/>$ cd convmv-1.08<text:line-break/>$ make<text:line-break/>$ su<text:line-break/><text:line-break/># make install</text:p>
          <text:list text:style-name="List_20_1">
            <text:list-item>
              <text:p text:style-name="List_20_1_Content"> CentOSなどでは、yum install convmv</text:p>
            </text:list-item>
            <text:list-item>
              <text:p text:style-name="List_20_1_Content"> Ubuntuなどでは、apt-get install convmv</text:p>
            </text:list-item>
          </text:list>
        </text:list-item>
        <text:list-item>
          <text:p text:style-name="List_20_1_Content"> 実行方法(EUCからUTF-8へ変更する時)</text:p>
          <text:list text:style-name="Numbering_20_1">
            <text:list-item>
              <text:p text:style-name="Numbering_20_1_Content"> 変換対象ファイルが格納されているディレクトリへ移動</text:p>
              <text:p text:style-name="Preformatted_20_Text">$ cd target</text:p>
            </text:list-item>
            <text:list-item>
              <text:p text:style-name="Numbering_20_1_Content"> ファイル名がきちんと変換されるか確認する</text:p>
              <text:p text:style-name="Preformatted_20_Text">$ convmv -r -f euc-jp -t utf8 *</text:p>
            </text:list-item>
            <text:list-item>
              <text:p text:style-name="Numbering_20_1_Content"> ファイル名を変換する</text:p>
              <text:p text:style-name="Preformatted_20_Text">$ convmv --notest -r -f euc-jp -t utf8 *</text:p>
            </text:list-item>
          </text:list>
        </text:list-item>
      </text:list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Preformatted_20_Text">--notest...変換作業を実行する<text:line-break/><text:line-break/>-r...再帰的にディレクトリを探索する<text:line-break/><text:line-break/>-f...変換元の文字コードの指定<text:line-break/><text:line-break/>-t...変換先の文字コードの指定</text:p>
      <text:h text:style-name="Heading_20_3" text:outline-level="3"><text:bookmark-start text:name="__RefHeading___実行例_9"/><text:bookmark-start text:name="実行例"/>実行例<text:bookmark-end text:name="__RefHeading___実行例_9"/><text:bookmark-end text:name="実行例"/></text:h>
      <text:p text:style-name="Text_20_body">指定したコード以外のファイル名がある場合は、ファイル名が表示されファイル名の変換は実行されない。ファイルを指定して別オプションでファイル名を変換する。</text:p>
      <text:p text:style-name="Preformatted_20_Text">[hat@node0 ~]$ convmv -i -f euc-jp -t utf8 *.txt<text:line-break/>Starting a dry run without changes...<text:line-break/>this file was not validly encoded in euc-jp: "./���{���̃t�@�C��.txt"<text:line-break/>To prevent damage to your files, we won't continue.<text:line-break/>First fix this or correct options!</text:p>
      <text:p text:style-name="Text_20_body">ファイルを確認する。</text:p>
      <text:p text:style-name="Preformatted_20_Text">[hat@node0 ~]$ ls<text:line-break/>???ܸ??Υե?????.txt<text:s text:c="5"/>???{???̃t?@?C??.txt<text:s text:c="6"/>日本語のファイル3.txt</text:p>
      <text:p text:style-name="Text_20_body"><text:span text:style-name="Source_20_Text">???{???̃t?@?C??.txt</text:span>は、euc-jpではないことが判ったので、sjisで試してみる。</text:p>
      <text:p text:style-name="Preformatted_20_Text">[hat@node0 ~]$ convmv<text:s text:c="2"/>-f sjis -t utf8 ???{???̃t?@?C??.txt<text:line-break/>Starting a dry run without changes...<text:line-break/>mv "./���{���̃t�@�C��.txt"<text:s text:c="6"/>"./日本語のファイル.txt"<text:line-break/>No changes to your files done. Use --notest to finally rename the files.</text:p>
      <text:p text:style-name="Text_20_body">変換できる様です。</text:p>
      <text:p text:style-name="Text_20_body">もう一つのファイルはeuc-jpです。(最初の実行時にeuc-jpでは無いと表示したのは1つだけなので)</text:p>
      <text:p text:style-name="Preformatted_20_Text">[hat@node0 ~]$ convmv<text:s text:c="2"/>-f euc-jp -t utf8 ???ܸ??Υե?????.txt<text:line-break/>Starting a dry run without changes...<text:line-break/>mv "./���ܸ��Υե�����.txt"<text:s text:c="8"/>"./日本語のファイル.txt"<text:line-break/>No changes to your files done. Use --notest to finally rename the files.</text:p>
      <text:p text:style-name="Text_20_body">やはり、euc-jpでした。変換できる様です。</text:p>
      <text:p text:style-name="Text_20_body">インタラクティブの場合は、ファイル毎に確認を求める。</text:p>
      <text:p text:style-name="Preformatted_20_Text">[hat@node0 ~]$ convmv -i -f euc-jp -t utf8 *.txt<text:line-break/>Starting a dry run without changes...<text:line-break/>mv "./���ܸ��Υե�����.txt"<text:s text:c="8"/>"./日本語のファイル.txt" (y/n) n<text:line-break/>Skipping, already UTF-8: ./日本語のファイル3.txt<text:line-break/>No changes to your files done. Use --notest to finally rename the files.</text:p>
      <text:p text:style-name="Text_20_body"><text:span text:style-name="Source_20_Text">--notest</text:span> オプションを付けない場合は、ファイル名の確認だけ行う。</text:p>
      <text:p text:style-name="Preformatted_20_Text">[hat@node0 ~]$ convmv<text:s text:c="2"/>-f euc-jp -t utf8 *.txt<text:line-break/>Starting a dry run without changes...<text:line-break/>mv "./���ܸ��Υե�����.txt"<text:s text:c="8"/>"./日本語のファイル.txt"<text:line-break/>Skipping, already UTF-8: ./日本語のファイル3.txt<text:line-break/>No changes to your files done. Use --notest to finally rename the files.</text:p>
      <text:p text:style-name="Text_20_body">SHIFTJISのファイルを変換してみましょう。( --notest オプションを付ける)</text:p>
      <text:p text:style-name="Preformatted_20_Text">[hat@node0 ~]$ convmv -f sjis -t utf8 ???{???̃t?@?C??.txt --notest<text:line-break/>mv "./??{??̃t?@?C??.txt" "./日本語のファイル.txt"<text:line-break/>Ready!</text:p>
      <text:p text:style-name="Text_20_body">“./日本語のファイル.txt”というファイルに変換されました。</text:p>
      <text:p text:style-name="Text_20_body">もう一つのEUC-JPのファイルも変換してみましょう。(同じファイル名がある)</text:p>
      <text:p text:style-name="Preformatted_20_Text">[hat@node0 ~]$ convmv -f euc-jp -t utf8 ???ܸ??Υե?????.txt --notest<text:line-break/>mv "./???ܸ?Υե?????.txt" "./日本語のファイル.txt"<text:line-break/>日本語のファイル.txt exists and differs or --replace option missing - skipped<text:line-break/>Ready!</text:p>
      <text:p text:style-name="Text_20_body">同じファイル名がある場合は、スキップします。( --replace オプションを付けると上書きされる)</text:p>
      <text:h text:style-name="Heading_20_3" text:outline-level="3"><text:bookmark-start text:name="__RefHeading___convmv-help_10"/><text:bookmark-start text:name="convmv-help"/>CONVMV HELP<text:bookmark-end text:name="__RefHeading___convmv-help_10"/><text:bookmark-end text:name="convmv-help"/></text:h>
      <text:p text:style-name="Preformatted_20_Text">Your Perl version has fleas #22111 #37757 <text:line-break/>convmv 1.14 - converts filenames from one encoding to another<text:line-break/>Copyright (C) 2003-2008 Bjoern JACKE &lt;bjoern@j3e.de&gt;<text:line-break/><text:line-break/>This program comes with ABSOLUTELY NO WARRANTY; it may be copied or modified<text:line-break/>under the terms of the GNU General Public License version 2 or 3 as published<text:line-break/>by the Free Software Foundation.<text:line-break/><text:line-break/> USAGE: convmv [options] FILE(S)<text:line-break/>-f enc<text:s text:c="5"/>encoding *from* which should be converted<text:line-break/>-t enc<text:s text:c="5"/>encoding *to* which should be converted<text:line-break/>-r<text:s text:c="9"/>recursively go through directories<text:line-break/>-i<text:s text:c="9"/>interactive mode (ask for each action)<text:line-break/>--nfc<text:s text:c="6"/>target files will be normalization form C for UTF-8 (Linux etc.)<text:line-break/>--nfd<text:s text:c="6"/>target files will be normalization form D for UTF-8 (OS X etc.)<text:line-break/>--qfrom<text:s text:c="4"/>be quiet about the "from" of a rename (if it screws up your terminal e.g.)<text:line-break/>--qto<text:s text:c="6"/>be quiet about the "to" of a rename (if it screws up your terminal e.g.)<text:line-break/>--exec c<text:s text:c="3"/>execute command instead of rename (use #1 and #2 and see man page)<text:line-break/>--list<text:s text:c="5"/>list all available encodings<text:line-break/>--lowmem<text:s text:c="3"/>keep memory footprint low (see man page)<text:line-break/>--nosmart<text:s text:c="2"/>ignore if files already seem to be UTF-8 and convert if posible<text:line-break/>--notest<text:s text:c="3"/>actually do rename the files<text:line-break/>--replace<text:s text:c="2"/>will replace files if they are equal<text:line-break/>--unescape convert%20ugly%20escape%20sequences<text:line-break/>--upper<text:s text:c="4"/>turn to upper case<text:line-break/>--lower<text:s text:c="4"/>turn to lower case<text:line-break/>--parsable write a parsable todo list (see man page)<text:line-break/>--help<text:s text:c="5"/>print this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euc-to-utf8</dc:title>
  </office:meta>
</office:document-meta>
</file>