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ips:freesoft"/><text:bookmark-start text:name="__RefHeading___フリーソフト_1"/><text:bookmark-start text:name="フリーソフト"/>フリーソフト<text:bookmark-end text:name="__RefHeading___フリーソフト_1"/><text:bookmark-end text:name="フリーソフト"/></text:h>
      <text:p text:style-name="Text_20_body">ここでご紹介するフリーソフトについては、当センターとして安全性を保証することは出来ませんので各自の責任でご利用ください。 <text:line-break/>
インストールする前に、ダウンロードしたファイルのウイルスチェックを必ず行ってください。</text:p>
      <text:h text:style-name="Heading_20_2" text:outline-level="2"><text:bookmark-start text:name="__RefHeading___統計・数学_2"/><text:bookmark-start text:name="統計・数学"/>統計・数学<text:bookmark-end text:name="__RefHeading___統計・数学_2"/><text:bookmark-end text:name="統計・数学"/></text:h>
      <text:h text:style-name="Heading_20_3" text:outline-level="3"><text:bookmark-start text:name="__RefHeading___r_3"/><text:bookmark-start text:name="r"/>R<text:bookmark-end text:name="__RefHeading___r_3"/><text:bookmark-end text:name="r"/></text:h>
      <text:list text:style-name="List_20_1" text:continue-numbering="false">
        <text:list-item>
          <text:p text:style-name="List_20_1_Content_First"> R,<text:a xlink:type="simple" xlink:href="https://ja.wikipedia.org/wiki/R言語" text:style-name="Internet_20_link" text:visited-style-name="Visited_20_Internet_20_Link">R言語</text:a> ［データ解析用プログラミング＆実行環境］(Linux,macOS,Win)</text:p>
          <text:list text:style-name="List_20_1">
            <text:list-item>
              <text:p text:style-name="List_20_1_Content"> <text:a xlink:type="simple" xlink:href="http://www.r-project.org/" text:style-name="Internet_20_link" text:visited-style-name="Visited_20_Internet_20_Link">http://www.r-project.org/</text:a></text:p>
              <text:list text:style-name="List_20_1">
                <text:list-item>
                  <text:p text:style-name="List_20_1_Content"> <text:a xlink:type="simple" xlink:href="http://cse.naro.affrc.go.jp/minaka/R/R-top.html" text:style-name="Internet_20_link" text:visited-style-name="Visited_20_Internet_20_Link">http://cse.naro.affrc.go.jp/minaka/R/R-top.html</text:a></text:p>
                </text:list-item>
                <text:list-item>
                  <text:p text:style-name="List_20_1_Content"> <text:a xlink:type="simple" xlink:href="http://cse.naro.affrc.go.jp/takezawa/r-tips/r.html" text:style-name="Internet_20_link" text:visited-style-name="Visited_20_Internet_20_Link">http://cse.naro.affrc.go.jp/takezawa/r-tips/r.html</text:a></text:p>
                </text:list-item>
                <text:list-item>
                  <text:p text:style-name="List_20_1_Content"> <text:a xlink:type="simple" xlink:href="http://www.okadajp.org/RWiki/" text:style-name="Internet_20_link" text:visited-style-name="Visited_20_Internet_20_Link">http://www.okadajp.org/RWiki/</text:a></text:p>
                </text:list-item>
                <text:list-item>
                  <text:p text:style-name="List_20_1_Content"> <text:a xlink:type="simple" xlink:href="http://aoki2.si.gunma-u.ac.jp/R/index.html" text:style-name="Internet_20_link" text:visited-style-name="Visited_20_Internet_20_Link">http://aoki2.si.gunma-u.ac.jp/R/index.html</text:a></text:p>
                </text:list-item>
                <text:list-item>
                  <text:p text:style-name="List_20_1_Content_Last"> <text:a xlink:type="simple" xlink:href="http://minato.sip21c.org/swtips/R.html" text:style-name="Internet_20_link" text:visited-style-name="Visited_20_Internet_20_Link">http://minato.sip21c.org/swtips/R.html</text:a></text:p>
                </text:list-item>
              </text:list>
            </text:list-item>
          </text:list>
        </text:list-item>
      </text:list>
      <text:list text:style-name="List_20_1" text:continue-numbering="false">
        <text:list-item>
          <text:p text:style-name="List_20_1_Content_First"> CRAN Rパッケージ(ライブラリ)のダウンロードは、CRANを利用</text:p>
        </text:list-item>
        <text:list-item>
          <text:p text:style-name="List_20_1_Content"> <text:a xlink:type="simple" xlink:href="http://mirror.maffin.ad.jp/CRAN/" text:style-name="Internet_20_link" text:visited-style-name="Visited_20_Internet_20_Link">http://mirror.maffin.ad.jp/CRAN/</text:a> <text:span text:style-name="">内部利用者向け</text:span></text:p>
        </text:list-item>
        <text:list-item>
          <text:p text:style-name="List_20_1_Content_Last"> <text:a xlink:type="simple" xlink:href="https://cran.ism.ac.jp" text:style-name="Internet_20_link" text:visited-style-name="Visited_20_Internet_20_Link">https://cran.ism.ac.jp</text:a></text:p>
        </text:list-item>
      </text:list>
      <text:list text:style-name="List_20_1" text:continue-numbering="false">
        <text:list-item>
          <text:p text:style-name="LastListParagraph_List_20_1_Content_First"> <text:a xlink:type="simple" xlink:href="https://itcweb.cc.affrc.go.jp/affrit/_media/inside/docs/scs-apps/statistics_soft.pdf" text:style-name="Internet_20_link" text:visited-style-name="Visited_20_Internet_20_Link">統計ソフトウェアの機能比較（SAS、R、S-PLUS）</text:a> <text:span text:style-name="">内部利用者向け</text:span></text:p>
        </text:list-item>
      </text:list>
      <text:list text:style-name="List_20_1" text:continue-numbering="false">
        <text:list-item>
          <text:p text:style-name="LastListParagraph_List_20_1_Content_First"> <text:a xlink:type="simple" xlink:href="http://sas-and-r.blogspot.jp/" text:style-name="Internet_20_link" text:visited-style-name="Visited_20_Internet_20_Link">SAS and R (Examples of task replicated in SAS and R) 統計ソフトSASとRの比較</text:a></text:p>
        </text:list-item>
      </text:list>
      <text:list text:style-name="List_20_1" text:continue-numbering="false">
        <text:list-item>
          <text:p text:style-name="List_20_1_Content_First"> <text:a xlink:type="simple" xlink:href="https://en.wikipedia.org/wiki/RStudio" text:style-name="Internet_20_link" text:visited-style-name="Visited_20_Internet_20_Link">RStudio</text:a>  [Rの統合開発環境(IDE)] (Linux,macOS,Win)</text:p>
          <text:list text:style-name="List_20_1">
            <text:list-item>
              <text:p text:style-name="List_20_1_Content"> <text:a xlink:type="simple" xlink:href="https://www.rstudio.com/products/rstudio/" text:style-name="Internet_20_link" text:visited-style-name="Visited_20_Internet_20_Link">https://www.rstudio.com/products/rstudio/</text:a></text:p>
              <text:list text:style-name="List_20_1">
                <text:list-item>
                  <text:p text:style-name="List_20_1_Content"> <text:a xlink:type="simple" xlink:href="http://memorandum2015.sakura.ne.jp/index_rstudio.html" text:style-name="Internet_20_link" text:visited-style-name="Visited_20_Internet_20_Link">http://memorandum2015.sakura.ne.jp/index_rstudio.html</text:a></text:p>
                </text:list-item>
                <text:list-item>
                  <text:p text:style-name="List_20_1_Content"> <text:a xlink:type="simple" xlink:href="https://kazutan.github.io/JSSP2018_spring/intro_rstudio.html" text:style-name="Internet_20_link" text:visited-style-name="Visited_20_Internet_20_Link">https://kazutan.github.io/JSSP2018_spring/intro_rstudio.html</text:a></text:p>
                </text:list-item>
                <text:list-item>
                  <text:p text:style-name="List_20_1_Content_Last"> <text:a xlink:type="simple" xlink:href="http://www.okadajp.org/RWiki/?RStudio" text:style-name="Internet_20_link" text:visited-style-name="Visited_20_Internet_20_Link">http://www.okadajp.org/RWiki/?RStudio</text:a></text:p>
                </text:list-item>
              </text:list>
            </text:list-item>
          </text:list>
        </text:list-item>
      </text:list>
      <text:h text:style-name="Heading_20_3" text:outline-level="3"><text:bookmark-start text:name="__RefHeading___gretl_4"/><text:bookmark-start text:name="gretl"/>gretl<text:bookmark-end text:name="__RefHeading___gretl_4"/><text:bookmark-end text:name="gretl"/></text:h>
      <text:list text:style-name="List_20_1" text:continue-numbering="false">
        <text:list-item>
          <text:p text:style-name="List_20_1_Content_First"> <text:a xlink:type="simple" xlink:href="https://ja.wikipedia.org/wiki/Gretl" text:style-name="Internet_20_link" text:visited-style-name="Visited_20_Internet_20_Link">Gretl</text:a> 経済学分野での利用を想定した統計解析パッケージ(Linux,macOS,Win)</text:p>
          <text:list text:style-name="List_20_1">
            <text:list-item>
              <text:p text:style-name="List_20_1_Content"> <text:a xlink:type="simple" xlink:href="http://gretl.sourceforge.net/" text:style-name="Internet_20_link" text:visited-style-name="Visited_20_Internet_20_Link">http://gretl.sourceforge.net/</text:a></text:p>
            </text:list-item>
            <text:list-item>
              <text:p text:style-name="List_20_1_Content_Last"> <text:a xlink:type="simple" xlink:href="https://sites.google.com/site/kanolabweb/home/gretl" text:style-name="Internet_20_link" text:visited-style-name="Visited_20_Internet_20_Link">https://sites.google.com/site/kanolabweb/home/gretl</text:a></text:p>
            </text:list-item>
          </text:list>
        </text:list-item>
      </text:list>
      <text:h text:style-name="Heading_20_3" text:outline-level="3"><text:bookmark-start text:name="__RefHeading___gnuplot_5"/><text:bookmark-start text:name="gnuplot"/>Gnuplot<text:bookmark-end text:name="__RefHeading___gnuplot_5"/><text:bookmark-end text:name="gnuplot"/></text:h>
      <text:list text:style-name="List_20_1" text:continue-numbering="false">
        <text:list-item>
          <text:p text:style-name="List_20_1_Content_First"> <text:a xlink:type="simple" xlink:href="https://ja.wikipedia.org/wiki/Gnuplot" text:style-name="Internet_20_link" text:visited-style-name="Visited_20_Internet_20_Link">Gnuplot</text:a> グラフ作成ソフト (Linux,macOS,Win)</text:p>
          <text:list text:style-name="List_20_1">
            <text:list-item>
              <text:p text:style-name="List_20_1_Content"> <text:a xlink:type="simple" xlink:href="http://www.gnuplot.info/" text:style-name="Internet_20_link" text:visited-style-name="Visited_20_Internet_20_Link">http://www.gnuplot.info/</text:a></text:p>
            </text:list-item>
            <text:list-item>
              <text:p text:style-name="List_20_1_Content_Last"> <text:a xlink:type="simple" xlink:href="http://takeno.iee.niit.ac.jp/~foo/gp-jman/" text:style-name="Internet_20_link" text:visited-style-name="Visited_20_Internet_20_Link">http://takeno.iee.niit.ac.jp/~foo/gp-jman/</text:a></text:p>
            </text:list-item>
          </text:list>
        </text:list-item>
      </text:list>
      <text:h text:style-name="Heading_20_3" text:outline-level="3"><text:bookmark-start text:name="__RefHeading___maxima_6"/><text:bookmark-start text:name="maxima"/>Maxima<text:bookmark-end text:name="__RefHeading___maxima_6"/><text:bookmark-end text:name="maxima"/></text:h>
      <text:list text:style-name="List_20_1" text:continue-numbering="false">
        <text:list-item>
          <text:p text:style-name="List_20_1_Content_First"> <text:a xlink:type="simple" xlink:href="https://ja.wikipedia.org/wiki/Maxima" text:style-name="Internet_20_link" text:visited-style-name="Visited_20_Internet_20_Link">Maxima</text:a>(wxMaxima)［数式処理システム］(Linux,macOS,Win)</text:p>
          <text:list text:style-name="List_20_1">
            <text:list-item>
              <text:p text:style-name="List_20_1_Content"> <text:a xlink:type="simple" xlink:href="http://maxima.sourceforge.net/" text:style-name="Internet_20_link" text:visited-style-name="Visited_20_Internet_20_Link">http://maxima.sourceforge.net/</text:a></text:p>
              <text:list text:style-name="List_20_1">
                <text:list-item>
                  <text:p text:style-name="List_20_1_Content"> <text:a xlink:type="simple" xlink:href="https://www.ir.isas.jaxa.jp/~cyamauch/maxima/" text:style-name="Internet_20_link" text:visited-style-name="Visited_20_Internet_20_Link">https://www.ir.isas.jaxa.jp/~cyamauch/maxima/</text:a></text:p>
                </text:list-item>
                <text:list-item>
                  <text:p text:style-name="List_20_1_Content_Last"> <text:a xlink:type="simple" xlink:href="http://fe.math.kobe-u.ac.jp/MathLibre-doc/" text:style-name="Internet_20_link" text:visited-style-name="Visited_20_Internet_20_Link">http://fe.math.kobe-u.ac.jp/MathLibre-doc/</text:a></text:p>
                </text:list-item>
              </text:list>
            </text:list-item>
          </text:list>
        </text:list-item>
      </text:list>
      <text:h text:style-name="Heading_20_3" text:outline-level="3"><text:bookmark-start text:name="__RefHeading___scilab_7"/><text:bookmark-start text:name="scilab"/>SciLAB<text:bookmark-end text:name="__RefHeading___scilab_7"/><text:bookmark-end text:name="scilab"/></text:h>
      <text:list text:style-name="List_20_1" text:continue-numbering="false">
        <text:list-item>
          <text:p text:style-name="List_20_1_Content_First"> <text:a xlink:type="simple" xlink:href="https://ja.wikipedia.org/wiki/Scilab" text:style-name="Internet_20_link" text:visited-style-name="Visited_20_Internet_20_Link">Scilab</text:a> ［高機能な行列演算パッケージ］(Linux,macOS,Win)</text:p>
          <text:list text:style-name="List_20_1">
            <text:list-item>
              <text:p text:style-name="List_20_1_Content"> <text:a xlink:type="simple" xlink:href="https://www.scilab.org/" text:style-name="Internet_20_link" text:visited-style-name="Visited_20_Internet_20_Link">https://www.scilab.org/</text:a></text:p>
              <text:list text:style-name="List_20_1">
                <text:list-item>
                  <text:p text:style-name="List_20_1_Content"> <text:a xlink:type="simple" xlink:href="http://scilab.na-inet.jp/" text:style-name="Internet_20_link" text:visited-style-name="Visited_20_Internet_20_Link">http://scilab.na-inet.jp/</text:a></text:p>
                </text:list-item>
                <text:list-item>
                  <text:p text:style-name="List_20_1_Content_Last"> <text:a xlink:type="simple" xlink:href="https://scilabinfo.wordpress.com/" text:style-name="Internet_20_link" text:visited-style-name="Visited_20_Internet_20_Link">https://scilabinfo.wordpress.com/</text:a></text:p>
                </text:list-item>
              </text:list>
            </text:list-item>
          </text:list>
        </text:list-item>
      </text:list>
      <text:h text:style-name="Heading_20_3" text:outline-level="3"><text:bookmark-start text:name="__RefHeading___octave_8"/><text:bookmark-start text:name="octave"/>Octave<text:bookmark-end text:name="__RefHeading___octave_8"/><text:bookmark-end text:name="octave"/></text:h>
      <text:list text:style-name="List_20_1" text:continue-numbering="false">
        <text:list-item>
          <text:p text:style-name="List_20_1_Content_First"> <text:a xlink:type="simple" xlink:href="https://ja.wikipedia.org/wiki/GNU_Octave" text:style-name="Internet_20_link" text:visited-style-name="Visited_20_Internet_20_Link">GNU_Octave</text:a> ［数値計算］(Linux,macOS,Win)</text:p>
          <text:list text:style-name="List_20_1">
            <text:list-item>
              <text:p text:style-name="List_20_1_Content"> <text:a xlink:type="simple" xlink:href="https://www.gnu.org/software/octave/" text:style-name="Internet_20_link" text:visited-style-name="Visited_20_Internet_20_Link">https://www.gnu.org/software/octave/</text:a> </text:p>
              <text:list text:style-name="List_20_1">
                <text:list-item>
                  <text:p text:style-name="List_20_1_Content_Last"> <text:a xlink:type="simple" xlink:href="http://ayapin-film.sakura.ne.jp/PlotUtils/octave.html" text:style-name="Internet_20_link" text:visited-style-name="Visited_20_Internet_20_Link">http://ayapin-film.sakura.ne.jp/PlotUtils/octave.html</text:a></text:p>
                </text:list-item>
              </text:list>
            </text:list-item>
          </text:list>
        </text:list-item>
      </text:list>
      <text:h text:style-name="Heading_20_3" text:outline-level="3"><text:bookmark-start text:name="__RefHeading___freemat_9"/><text:bookmark-start text:name="freemat"/>FreeMat<text:bookmark-end text:name="__RefHeading___freemat_9"/><text:bookmark-end text:name="freemat"/></text:h>
      <text:list text:style-name="List_20_1" text:continue-numbering="false">
        <text:list-item>
          <text:p text:style-name="List_20_1_Content_First"> <text:a xlink:type="simple" xlink:href="https://ja.wikipedia.org/wiki/FreeMat" text:style-name="Internet_20_link" text:visited-style-name="Visited_20_Internet_20_Link">FreeMat</text:a> [数値解析のプログラミング環境および言語](Linux,macOS,Win)</text:p>
          <text:list text:style-name="List_20_1">
            <text:list-item>
              <text:p text:style-name="List_20_1_Content_Last"> <text:a xlink:type="simple" xlink:href="http://freemat.sourceforge.net/" text:style-name="Internet_20_link" text:visited-style-name="Visited_20_Internet_20_Link">http://freemat.sourceforge.net/</text:a></text:p>
            </text:list-item>
          </text:list>
        </text:list-item>
      </text:list>
      <text:h text:style-name="Heading_20_3" text:outline-level="3"><text:bookmark-start text:name="__RefHeading___sagemath_10"/><text:bookmark-start text:name="sagemath"/>SageMath<text:bookmark-end text:name="__RefHeading___sagemath_10"/><text:bookmark-end text:name="sagemath"/></text:h>
      <text:list text:style-name="List_20_1" text:continue-numbering="false">
        <text:list-item>
          <text:p text:style-name="List_20_1_Content_First"> <text:a xlink:type="simple" xlink:href="https://ja.wikipedia.org/wiki/SageMath" text:style-name="Internet_20_link" text:visited-style-name="Visited_20_Internet_20_Link">SageMath</text:a> [数学の幅広い処理を扱うソフトウェア](Linux, macOS, Win)</text:p>
          <text:list text:style-name="List_20_1">
            <text:list-item>
              <text:p text:style-name="List_20_1_Content"> <text:a xlink:type="simple" xlink:href="https://www.sagemath.org/" text:style-name="Internet_20_link" text:visited-style-name="Visited_20_Internet_20_Link">https://www.sagemath.org/</text:a></text:p>
            </text:list-item>
            <text:list-item>
              <text:p text:style-name="List_20_1_Content_Last"> <text:a xlink:type="simple" xlink:href="https://doc.sagemath.org/html/ja/tutorial/index.html" text:style-name="Internet_20_link" text:visited-style-name="Visited_20_Internet_20_Link">https://doc.sagemath.org/html/ja/tutorial/index.html</text:a></text:p>
            </text:list-item>
          </text:list>
        </text:list-item>
      </text:list>
      <text:h text:style-name="Heading_20_2" text:outline-level="2"><text:bookmark-start text:name="__RefHeading___gis_11"/><text:bookmark-start text:name="gis"/>GIS<text:bookmark-end text:name="__RefHeading___gis_11"/><text:bookmark-end text:name="gis"/></text:h>
      <text:h text:style-name="Heading_20_3" text:outline-level="3"><text:bookmark-start text:name="__RefHeading___qgis-quantum-gis_12"/><text:bookmark-start text:name="qgis-quantum-gis"/>QGIS (Quantum GIS)<text:bookmark-end text:name="__RefHeading___qgis-quantum-gis_12"/><text:bookmark-end text:name="qgis-quantum-gis"/></text:h>
      <text:list text:style-name="List_20_1" text:continue-numbering="false">
        <text:list-item>
          <text:p text:style-name="List_20_1_Content_First"> <text:a xlink:type="simple" xlink:href="https://ja.wikipedia.org/wiki/QGIS" text:style-name="Internet_20_link" text:visited-style-name="Visited_20_Internet_20_Link">QGIS</text:a> (Linux,macOS,Win)</text:p>
          <text:list text:style-name="List_20_1">
            <text:list-item>
              <text:p text:style-name="List_20_1_Content"> <text:a xlink:type="simple" xlink:href="https://www.qgis.org/" text:style-name="Internet_20_link" text:visited-style-name="Visited_20_Internet_20_Link">https://www.qgis.org/</text:a></text:p>
              <text:list text:style-name="List_20_1">
                <text:list-item>
                  <text:p text:style-name="List_20_1_Content"> <text:a xlink:type="simple" xlink:href="https://www.qgis.org/ja/docs/" text:style-name="Internet_20_link" text:visited-style-name="Visited_20_Internet_20_Link">https://www.qgis.org/ja/docs/</text:a></text:p>
                </text:list-item>
                <text:list-item>
                  <text:p text:style-name="List_20_1_Content"> <text:a xlink:type="simple" xlink:href="http://cse.naro.affrc.go.jp/niwasaki/" text:style-name="Internet_20_link" text:visited-style-name="Visited_20_Internet_20_Link">http://cse.naro.affrc.go.jp/niwasaki/</text:a></text:p>
                </text:list-item>
                <text:list-item>
                  <text:p text:style-name="List_20_1_Content_Last"> <text:a xlink:type="simple" xlink:href="https://www.osgeo.jp/wiki/" text:style-name="Internet_20_link" text:visited-style-name="Visited_20_Internet_20_Link">https://www.osgeo.jp/wiki/</text:a></text:p>
                </text:list-item>
              </text:list>
            </text:list-item>
          </text:list>
        </text:list-item>
      </text:list>
      <text:h text:style-name="Heading_20_3" text:outline-level="3"><text:bookmark-start text:name="__RefHeading___grass_13"/><text:bookmark-start text:name="grass"/>GRASS<text:bookmark-end text:name="__RefHeading___grass_13"/><text:bookmark-end text:name="grass"/></text:h>
      <text:list text:style-name="List_20_1" text:continue-numbering="false">
        <text:list-item>
          <text:p text:style-name="List_20_1_Content_First"> <text:a xlink:type="simple" xlink:href="https://en.wikipedia.org/wiki/GRASS" text:style-name="Internet_20_link" text:visited-style-name="Visited_20_Internet_20_Link">GRASS</text:a> (Linux,macOS,Win)</text:p>
          <text:list text:style-name="List_20_1">
            <text:list-item>
              <text:p text:style-name="List_20_1_Content"> <text:a xlink:type="simple" xlink:href="https://grass.osgeo.org/" text:style-name="Internet_20_link" text:visited-style-name="Visited_20_Internet_20_Link">https://grass.osgeo.org/</text:a></text:p>
            </text:list-item>
            <text:list-item>
              <text:p text:style-name="List_20_1_Content"> <text:a xlink:type="simple" xlink:href="https://www.agr.nagoya-u.ac.jp/~shinkan/GIS_Index.html" text:style-name="Internet_20_link" text:visited-style-name="Visited_20_Internet_20_Link">https://www.agr.nagoya-u.ac.jp/~shinkan/GIS_Index.html</text:a></text:p>
            </text:list-item>
            <text:list-item>
              <text:p text:style-name="List_20_1_Content_Last"> <text:a xlink:type="simple" xlink:href="https://www.sci.osaka-cu.ac.jp/~masumoto/vuniv2000/" text:style-name="Internet_20_link" text:visited-style-name="Visited_20_Internet_20_Link">https://www.sci.osaka-cu.ac.jp/~masumoto/vuniv2000/</text:a></text:p>
            </text:list-item>
          </text:list>
        </text:list-item>
      </text:list>
      <text:h text:style-name="Heading_20_3" text:outline-level="3"><text:bookmark-start text:name="__RefHeading___google-earth_14"/><text:bookmark-start text:name="google-earth"/>Google earth<text:bookmark-end text:name="__RefHeading___google-earth_14"/><text:bookmark-end text:name="google-earth"/></text:h>
      <text:list text:style-name="List_20_1" text:continue-numbering="false">
        <text:list-item>
          <text:p text:style-name="List_20_1_Content_First"> <text:a xlink:type="simple" xlink:href="https://ja.wikipedia.org/wiki/Google_earth" text:style-name="Internet_20_link" text:visited-style-name="Visited_20_Internet_20_Link">Google earth</text:a></text:p>
          <text:list text:style-name="List_20_1">
            <text:list-item>
              <text:p text:style-name="List_20_1_Content_Last"> <text:a xlink:type="simple" xlink:href="https://www.google.com/earth/" text:style-name="Internet_20_link" text:visited-style-name="Visited_20_Internet_20_Link">https://www.google.com/earth/</text:a></text:p>
            </text:list-item>
          </text:list>
        </text:list-item>
      </text:list>
      <text:h text:style-name="Heading_20_3" text:outline-level="3"><text:bookmark-start text:name="__RefHeading___arcgis_15"/><text:bookmark-start text:name="arcgis"/>ArcGIS<text:bookmark-end text:name="__RefHeading___arcgis_15"/><text:bookmark-end text:name="arcgis"/></text:h>
      <text:list text:style-name="List_20_1" text:continue-numbering="false">
        <text:list-item>
          <text:p text:style-name="List_20_1_Content_First"> ArcGIS 無償アプリケーション</text:p>
          <text:list text:style-name="List_20_1">
            <text:list-item>
              <text:p text:style-name="List_20_1_Content_Last"> <text:a xlink:type="simple" xlink:href="https://www.esrij.com/products/arcreader/" text:style-name="Internet_20_link" text:visited-style-name="Visited_20_Internet_20_Link">https://www.esrij.com/products/arcreader/</text:a></text:p>
            </text:list-item>
          </text:list>
        </text:list-item>
      </text:list>
      <text:h text:style-name="Heading_20_2" text:outline-level="2"><text:bookmark-start text:name="__RefHeading___cae_16"/><text:bookmark-start text:name="cae"/>CAE<text:bookmark-end text:name="__RefHeading___cae_16"/><text:bookmark-end text:name="cae"/></text:h>
      <text:h text:style-name="Heading_20_3" text:outline-level="3"><text:bookmark-start text:name="__RefHeading___openfoam_17"/><text:bookmark-start text:name="openfoam"/>OpenFOAM<text:bookmark-end text:name="__RefHeading___openfoam_17"/><text:bookmark-end text:name="openfoam"/></text:h>
      <text:list text:style-name="List_20_1" text:continue-numbering="false">
        <text:list-item>
          <text:p text:style-name="List_20_1_Content_First"> <text:a xlink:type="simple" xlink:href="https://en.wikipedia.org/wiki/OpenFOAM" text:style-name="Internet_20_link" text:visited-style-name="Visited_20_Internet_20_Link">OpenFOAM</text:a> [オープンソースのCFDツール集]</text:p>
          <text:list text:style-name="List_20_1">
            <text:list-item>
              <text:p text:style-name="List_20_1_Content"> <text:a xlink:type="simple" xlink:href="https://www.openfoam.com/" text:style-name="Internet_20_link" text:visited-style-name="Visited_20_Internet_20_Link">https://www.openfoam.com/</text:a></text:p>
            </text:list-item>
            <text:list-item>
              <text:p text:style-name="List_20_1_Content"> <text:a xlink:type="simple" xlink:href="http://www.opencae.or.jp/" text:style-name="Internet_20_link" text:visited-style-name="Visited_20_Internet_20_Link">http://www.opencae.or.jp/</text:a> </text:p>
            </text:list-item>
            <text:list-item>
              <text:p text:style-name="List_20_1_Content_Last"> <text:a xlink:type="simple" xlink:href="https://gitlab.com/OpenCAE/Supercomputer-OpenFOAM-Training/-/wikis/home" text:style-name="Internet_20_link" text:visited-style-name="Visited_20_Internet_20_Link">https://gitlab.com/OpenCAE/Supercomputer-OpenFOAM-Training/-/wikis/home</text:a></text:p>
            </text:list-item>
          </text:list>
        </text:list-item>
      </text:list>
      <text:h text:style-name="Heading_20_3" text:outline-level="3"><text:bookmark-start text:name="__RefHeading___salome_18"/><text:bookmark-start text:name="salome"/>SALOME<text:bookmark-end text:name="__RefHeading___salome_18"/><text:bookmark-end text:name="salome"/></text:h>
      <text:list text:style-name="List_20_1" text:continue-numbering="false">
        <text:list-item>
          <text:p text:style-name="List_20_1_Content_First"> <text:a xlink:type="simple" xlink:href="https://en.wikipedia.org/wiki/SALOME" text:style-name="Internet_20_link" text:visited-style-name="Visited_20_Internet_20_Link">SALOME</text:a> [オープンソースのCAE Pre,Post ソフトウェア]</text:p>
          <text:list text:style-name="List_20_1">
            <text:list-item>
              <text:p text:style-name="List_20_1_Content"> <text:a xlink:type="simple" xlink:href="https://www.salome-platform.org/" text:style-name="Internet_20_link" text:visited-style-name="Visited_20_Internet_20_Link">https://www.salome-platform.org/</text:a></text:p>
            </text:list-item>
            <text:list-item>
              <text:p text:style-name="List_20_1_Content_Last"> <text:a xlink:type="simple" xlink:href="https://www.salome-meca.jp/" text:style-name="Internet_20_link" text:visited-style-name="Visited_20_Internet_20_Link">https://www.salome-meca.jp/</text:a></text:p>
            </text:list-item>
          </text:list>
        </text:list-item>
      </text:list>
      <text:h text:style-name="Heading_20_3" text:outline-level="3"><text:bookmark-start text:name="__RefHeading___code-aster_19"/><text:bookmark-start text:name="code-aster"/>Code Aster<text:bookmark-end text:name="__RefHeading___code-aster_19"/><text:bookmark-end text:name="code-aster"/></text:h>
      <text:list text:style-name="List_20_1" text:continue-numbering="false">
        <text:list-item>
          <text:p text:style-name="List_20_1_Content_First"> <text:a xlink:type="simple" xlink:href="https://en.wikipedia.org/wiki/Code_Aster" text:style-name="Internet_20_link" text:visited-style-name="Visited_20_Internet_20_Link">Code_Aster</text:a> [オープンソース構造解析ソルバー]</text:p>
          <text:list text:style-name="List_20_1">
            <text:list-item>
              <text:p text:style-name="List_20_1_Content"> <text:a xlink:type="simple" xlink:href="https://www.code-aster.org/V2/spip.php?rubrique2" text:style-name="Internet_20_link" text:visited-style-name="Visited_20_Internet_20_Link">https://www.code-aster.org/V2/spip.php?rubrique2</text:a></text:p>
            </text:list-item>
            <text:list-item>
              <text:p text:style-name="List_20_1_Content_Last"> <text:a xlink:type="simple" xlink:href="https://www.code-aster.jp/" text:style-name="Internet_20_link" text:visited-style-name="Visited_20_Internet_20_Link">https://www.code-aster.jp/</text:a></text:p>
            </text:list-item>
          </text:list>
        </text:list-item>
      </text:list>
      <text:h text:style-name="Heading_20_2" text:outline-level="2"><text:bookmark-start text:name="__RefHeading___可視化・画像処理_20"/><text:bookmark-start text:name="可視化・画像処理"/>可視化・画像処理<text:bookmark-end text:name="__RefHeading___可視化・画像処理_20"/><text:bookmark-end text:name="可視化・画像処理"/></text:h>
      <text:h text:style-name="Heading_20_3" text:outline-level="3"><text:bookmark-start text:name="__RefHeading___paraview_21"/><text:bookmark-start text:name="paraview"/>ParaView<text:bookmark-end text:name="__RefHeading___paraview_21"/><text:bookmark-end text:name="paraview"/></text:h>
      <text:list text:style-name="List_20_1" text:continue-numbering="false">
        <text:list-item>
          <text:p text:style-name="List_20_1_Content_First"> <text:a xlink:type="simple" xlink:href="https://ja.wikipedia.org/wiki/ParaView" text:style-name="Internet_20_link" text:visited-style-name="Visited_20_Internet_20_Link">ParaView</text:a> [科学技術可視化] (Linux, macOS, Win)</text:p>
          <text:list text:style-name="List_20_1">
            <text:list-item>
              <text:p text:style-name="List_20_1_Content"> <text:a xlink:type="simple" xlink:href="https://www.paraview.org/" text:style-name="Internet_20_link" text:visited-style-name="Visited_20_Internet_20_Link">https://www.paraview.org/</text:a></text:p>
            </text:list-item>
            <text:list-item>
              <text:p text:style-name="List_20_1_Content"> <text:a xlink:type="simple" xlink:href="https://www.paraview.org/Wiki/The_ParaView_Tutorial" text:style-name="Internet_20_link" text:visited-style-name="Visited_20_Internet_20_Link">https://www.paraview.org/Wiki/The_ParaView_Tutorial</text:a></text:p>
            </text:list-item>
            <text:list-item>
              <text:p text:style-name="List_20_1_Content"> <text:a xlink:type="simple" xlink:href="http://freeplanets.ship.jp/NumericalSimulation/FEM/Paraview/Paraview.html" text:style-name="Internet_20_link" text:visited-style-name="Visited_20_Internet_20_Link">http://freeplanets.ship.jp/NumericalSimulation/FEM/Paraview/Paraview.html</text:a></text:p>
            </text:list-item>
            <text:list-item>
              <text:p text:style-name="List_20_1_Content"> <text:a xlink:type="simple" xlink:href="http://penguinitis.g1.xrea.com/study/ParaView/FLUENT/FLUENT.html" text:style-name="Internet_20_link" text:visited-style-name="Visited_20_Internet_20_Link">
FLUENT ユーザーのための ParaView 入門</text:a></text:p>
            </text:list-item>
            <text:list-item>
              <text:p text:style-name="List_20_1_Content_Last"> <text:a xlink:type="simple" xlink:href="http://penguinitis.g1.xrea.com/" text:style-name="Internet_20_link" text:visited-style-name="Visited_20_Internet_20_Link">http://penguinitis.g1.xrea.com/</text:a></text:p>
            </text:list-item>
          </text:list>
        </text:list-item>
      </text:list>
      <text:h text:style-name="Heading_20_3" text:outline-level="3"><text:bookmark-start text:name="__RefHeading___osirix_22"/><text:bookmark-start text:name="osirix"/>OsiriX<text:bookmark-end text:name="__RefHeading___osirix_22"/><text:bookmark-end text:name="osirix"/></text:h>
      <text:list text:style-name="List_20_1" text:continue-numbering="false">
        <text:list-item>
          <text:p text:style-name="List_20_1_Content_First"> <text:a xlink:type="simple" xlink:href="https://ja.wikipedia.org/wiki/OsiriX" text:style-name="Internet_20_link" text:visited-style-name="Visited_20_Internet_20_Link">OsiriX</text:a> [Mac用医療用画像DICOMビューア、画像処理ソフト] (macOS,iOS)</text:p>
          <text:list text:style-name="List_20_1">
            <text:list-item>
              <text:p text:style-name="List_20_1_Content"> <text:a xlink:type="simple" xlink:href="https://www.osirix-viewer.com/" text:style-name="Internet_20_link" text:visited-style-name="Visited_20_Internet_20_Link">https://www.osirix-viewer.com/</text:a></text:p>
            </text:list-item>
            <text:list-item>
              <text:p text:style-name="List_20_1_Content"> <text:a xlink:type="simple" xlink:href="http://www.newton-graphics.co.jp/osirix/" text:style-name="Internet_20_link" text:visited-style-name="Visited_20_Internet_20_Link">http://www.newton-graphics.co.jp/osirix/</text:a></text:p>
            </text:list-item>
            <text:list-item>
              <text:p text:style-name="List_20_1_Content_Last"> <text:a xlink:type="simple" xlink:href="https://ja.wikibooks.org/wiki/OsiriX_%E3%82%AA%E3%83%B3%E3%83%A9%E3%82%A4%E3%83%B3%E8%A7%A3%E8%AA%AC%E6%96%87%E6%9B%B8" text:style-name="Internet_20_link" text:visited-style-name="Visited_20_Internet_20_Link">OsiriX オンライン解説文書(Wikibooks)</text:a></text:p>
            </text:list-item>
          </text:list>
        </text:list-item>
      </text:list>
      <text:h text:style-name="Heading_20_3" text:outline-level="3"><text:bookmark-start text:name="__RefHeading___pov-ray_23"/><text:bookmark-start text:name="pov-ray"/>POV-Ray<text:bookmark-end text:name="__RefHeading___pov-ray_23"/><text:bookmark-end text:name="pov-ray"/></text:h>
      <text:list text:style-name="List_20_1" text:continue-numbering="false">
        <text:list-item>
          <text:p text:style-name="List_20_1_Content_First"> <text:a xlink:type="simple" xlink:href="https://ja.wikipedia.org/wiki/POV-Ray" text:style-name="Internet_20_link" text:visited-style-name="Visited_20_Internet_20_Link">POV-Ray</text:a> ［The Persistence of Vision Ray Tracer］(Linux,macOS,Win)</text:p>
          <text:list text:style-name="List_20_1">
            <text:list-item>
              <text:p text:style-name="List_20_1_Content"> <text:a xlink:type="simple" xlink:href="https://www.povray.org/" text:style-name="Internet_20_link" text:visited-style-name="Visited_20_Internet_20_Link">https://www.povray.org/</text:a></text:p>
            </text:list-item>
            <text:list-item>
              <text:p text:style-name="List_20_1_Content"> <text:a xlink:type="simple" xlink:href="http://www.arch.oita-u.ac.jp/a-kse/povjp/" text:style-name="Internet_20_link" text:visited-style-name="Visited_20_Internet_20_Link">http://www.arch.oita-u.ac.jp/a-kse/povjp/</text:a></text:p>
            </text:list-item>
            <text:list-item>
              <text:p text:style-name="List_20_1_Content_Last"> <text:a xlink:type="simple" xlink:href="https://www.amazon.co.jp/exec/obidos/ASIN/4274207331" text:style-name="Internet_20_link" text:visited-style-name="Visited_20_Internet_20_Link">3DCGをはじめよう POV‐Ray入門</text:a></text:p>
            </text:list-item>
          </text:list>
        </text:list-item>
      </text:list>
      <text:h text:style-name="Heading_20_3" text:outline-level="3"><text:bookmark-start text:name="__RefHeading___gimp_24"/><text:bookmark-start text:name="gimp"/>gimp<text:bookmark-end text:name="__RefHeading___gimp_24"/><text:bookmark-end text:name="gimp"/></text:h>
      <text:list text:style-name="List_20_1" text:continue-numbering="false">
        <text:list-item>
          <text:p text:style-name="List_20_1_Content_First"> <text:a xlink:type="simple" xlink:href="https://ja.wikipedia.org/wiki/GIMP" text:style-name="Internet_20_link" text:visited-style-name="Visited_20_Internet_20_Link">GIMP</text:a> [Adobe Photoshopの代替,グラフィック編集ソフトウェア] (Linux,macOS,Win)</text:p>
          <text:list text:style-name="List_20_1">
            <text:list-item>
              <text:p text:style-name="List_20_1_Content_Last"> <text:a xlink:type="simple" xlink:href="https://www.gimp.org/" text:style-name="Internet_20_link" text:visited-style-name="Visited_20_Internet_20_Link">https://www.gimp.org/</text:a></text:p>
            </text:list-item>
          </text:list>
        </text:list-item>
      </text:list>
      <text:h text:style-name="Heading_20_3" text:outline-level="3"><text:bookmark-start text:name="__RefHeading___graphviz_25"/><text:bookmark-start text:name="graphviz"/>Graphviz<text:bookmark-end text:name="__RefHeading___graphviz_25"/><text:bookmark-end text:name="graphviz"/></text:h>
      <text:list text:style-name="List_20_1" text:continue-numbering="false">
        <text:list-item>
          <text:p text:style-name="List_20_1_Content_First"> <text:a xlink:type="simple" xlink:href="https://ja.wikipedia.org/wiki/Graphviz" text:style-name="Internet_20_link" text:visited-style-name="Visited_20_Internet_20_Link">Graphviz</text:a></text:p>
          <text:list text:style-name="List_20_1">
            <text:list-item>
              <text:p text:style-name="List_20_1_Content_Last"> <text:a xlink:type="simple" xlink:href="https://graphviz.org/" text:style-name="Internet_20_link" text:visited-style-name="Visited_20_Internet_20_Link">https://graphviz.org/</text:a></text:p>
            </text:list-item>
          </text:list>
        </text:list-item>
      </text:list>
      <text:h text:style-name="Heading_20_2" text:outline-level="2"><text:bookmark-start text:name="__RefHeading___文書作成_26"/><text:bookmark-start text:name="文書作成"/>文書作成<text:bookmark-end text:name="__RefHeading___文書作成_26"/><text:bookmark-end text:name="文書作成"/></text:h>
      <text:h text:style-name="Heading_20_3" text:outline-level="3"><text:bookmark-start text:name="__RefHeading___libre-office_27"/><text:bookmark-start text:name="libre-office"/>Libre Office<text:bookmark-end text:name="__RefHeading___libre-office_27"/><text:bookmark-end text:name="libre-office"/></text:h>
      <text:list text:style-name="List_20_1" text:continue-numbering="false">
        <text:list-item>
          <text:p text:style-name="List_20_1_Content_First"> <text:a xlink:type="simple" xlink:href="https://ja.wikipedia.org/wiki/LibreOffice" text:style-name="Internet_20_link" text:visited-style-name="Visited_20_Internet_20_Link">LibreOffice</text:a> [自由でかつオープンソースのオフィススイート](Linux,macOS,Win)</text:p>
          <text:list text:style-name="List_20_1">
            <text:list-item>
              <text:p text:style-name="List_20_1_Content"> <text:a xlink:type="simple" xlink:href="https://ja.libreoffice.org/" text:style-name="Internet_20_link" text:visited-style-name="Visited_20_Internet_20_Link">https://ja.libreoffice.org/</text:a></text:p>
            </text:list-item>
            <text:list-item>
              <text:p text:style-name="List_20_1_Content_Last"> <text:a xlink:type="simple" xlink:href="https://www.libreoffice.org/" text:style-name="Internet_20_link" text:visited-style-name="Visited_20_Internet_20_Link">https://www.libreoffice.org/</text:a></text:p>
            </text:list-item>
          </text:list>
        </text:list-item>
      </text:list>
      <text:h text:style-name="Heading_20_3" text:outline-level="3"><text:bookmark-start text:name="__RefHeading___apache-open-office_28"/><text:bookmark-start text:name="apache-open-office"/>Apache Open Office<text:bookmark-end text:name="__RefHeading___apache-open-office_28"/><text:bookmark-end text:name="apache-open-office"/></text:h>
      <text:list text:style-name="List_20_1" text:continue-numbering="false">
        <text:list-item>
          <text:p text:style-name="List_20_1_Content_First"> <text:a xlink:type="simple" xlink:href="https://ja.wikipedia.org/wiki/Apache_OpenOffice" text:style-name="Internet_20_link" text:visited-style-name="Visited_20_Internet_20_Link">Apache_OpenOffice</text:a> [無料で入手できて、自由に利用できる統合オフィスソフト](Linux,macOS,Win)</text:p>
          <text:list text:style-name="List_20_1">
            <text:list-item>
              <text:p text:style-name="List_20_1_Content"> <text:a xlink:type="simple" xlink:href="https://www.openoffice.org/ja/" text:style-name="Internet_20_link" text:visited-style-name="Visited_20_Internet_20_Link">https://www.openoffice.org/ja/</text:a></text:p>
            </text:list-item>
            <text:list-item>
              <text:p text:style-name="List_20_1_Content_Last"> <text:a xlink:type="simple" xlink:href="https://www.openoffice.org/" text:style-name="Internet_20_link" text:visited-style-name="Visited_20_Internet_20_Link">https://www.openoffice.org/</text:a></text:p>
            </text:list-item>
          </text:list>
        </text:list-item>
      </text:list>
      <text:list text:style-name="List_20_1" text:continue-numbering="false">
        <text:list-item>
          <text:p text:style-name="LastListParagraph_List_20_1_Content_First"> <text:a xlink:type="simple" xlink:href="https://ja.wikipedia.org/wiki/OpenOffice.org" text:style-name="Internet_20_link" text:visited-style-name="Visited_20_Internet_20_Link">OpenOffice.org</text:a> [後継としてApache OpenOfficeとLibre Officeがある](Linux,macOS,Win)</text:p>
        </text:list-item>
      </text:list>
      <text:h text:style-name="Heading_20_3" text:outline-level="3"><text:bookmark-start text:name="__RefHeading___pdf_29"/><text:bookmark-start text:name="pdf"/>PDF<text:bookmark-end text:name="__RefHeading___pdf_29"/><text:bookmark-end text:name="pdf"/></text:h>
      <text:p text:style-name="Text_20_body"><text:a xlink:type="simple" xlink:href="https://ja.wikipedia.org/wiki/PDF" text:style-name="Internet_20_link" text:visited-style-name="Visited_20_Internet_20_Link">PDF</text:a></text:p>
      <text:list text:style-name="List_20_1" text:continue-numbering="false">
        <text:list-item>
          <text:p text:style-name="List_20_1_Content_First"> <text:a xlink:type="simple" xlink:href="https://ja.wikipedia.org/wiki/Adobe_Reader" text:style-name="Internet_20_link" text:visited-style-name="Visited_20_Internet_20_Link">Adobe Reader</text:a> (Linux,macOS,Windows)</text:p>
          <text:list text:style-name="List_20_1">
            <text:list-item>
              <text:p text:style-name="List_20_1_Content"> <text:a xlink:type="simple" xlink:href="https://get.adobe.com/jp/reader/" text:style-name="Internet_20_link" text:visited-style-name="Visited_20_Internet_20_Link">https://get.adobe.com/jp/reader/</text:a></text:p>
            </text:list-item>
          </text:list>
        </text:list-item>
        <text:list-item>
          <text:p text:style-name="List_20_1_Content"> <text:a xlink:type="simple" xlink:href="https://ja.wikipedia.org/wiki/CubePDF" text:style-name="Internet_20_link" text:visited-style-name="Visited_20_Internet_20_Link">CubePDF</text:a> PDF作成,仮想プリンタ(Windows)</text:p>
          <text:list text:style-name="List_20_1">
            <text:list-item>
              <text:p text:style-name="List_20_1_Content"> <text:a xlink:type="simple" xlink:href="https://www.cube-soft.jp/" text:style-name="Internet_20_link" text:visited-style-name="Visited_20_Internet_20_Link">https://www.cube-soft.jp/</text:a></text:p>
            </text:list-item>
          </text:list>
        </text:list-item>
        <text:list-item>
          <text:p text:style-name="List_20_1_Content"> <text:a xlink:type="simple" xlink:href="https://ja.wikipedia.org/wiki/PrimoPDF" text:style-name="Internet_20_link" text:visited-style-name="Visited_20_Internet_20_Link">PrimoPDF</text:a> PDF作成,仮想プリンタ(Windows)</text:p>
          <text:list text:style-name="List_20_1">
            <text:list-item>
              <text:p text:style-name="List_20_1_Content"> <text:a xlink:type="simple" xlink:href="http://www.primopdf.com/index.aspx" text:style-name="Internet_20_link" text:visited-style-name="Visited_20_Internet_20_Link">http://www.primopdf.com/index.aspx</text:a></text:p>
            </text:list-item>
            <text:list-item>
              <text:p text:style-name="List_20_1_Content"> <text:a xlink:type="simple" xlink:href="https://www.xlsoft.com/jp/products/primopdf/index.html" text:style-name="Internet_20_link" text:visited-style-name="Visited_20_Internet_20_Link">https://www.xlsoft.com/jp/products/primopdf/index.html</text:a></text:p>
            </text:list-item>
          </text:list>
        </text:list-item>
        <text:list-item>
          <text:p text:style-name="List_20_1_Content"> <text:a xlink:type="simple" xlink:href="https://ja.wikipedia.org/wiki/PDF-XChange" text:style-name="Internet_20_link" text:visited-style-name="Visited_20_Internet_20_Link">PDF-XChange Viewer</text:a> (Windows)</text:p>
          <text:list text:style-name="List_20_1">
            <text:list-item>
              <text:p text:style-name="List_20_1_Content"> <text:a xlink:type="simple" xlink:href="https://www.tracker-software.com/" text:style-name="Internet_20_link" text:visited-style-name="Visited_20_Internet_20_Link">https://www.tracker-software.com/</text:a></text:p>
            </text:list-item>
            <text:list-item>
              <text:p text:style-name="List_20_1_Content_Last"> <text:a xlink:type="simple" xlink:href="https://www.tracker-software.com/product/pdf-xchange-viewer" text:style-name="Internet_20_link" text:visited-style-name="Visited_20_Internet_20_Link">https://www.tracker-software.com/product/pdf-xchange-viewer</text:a></text:p>
            </text:list-item>
          </text:list>
        </text:list-item>
      </text:list>
      <text:h text:style-name="Heading_20_3" text:outline-level="3"><text:bookmark-start text:name="__RefHeading___tex_30"/><text:bookmark-start text:name="tex"/>TeX<text:bookmark-end text:name="__RefHeading___tex_30"/><text:bookmark-end text:name="tex"/></text:h>
      <text:p text:style-name="Text_20_body"><text:a xlink:type="simple" xlink:href="https://ja.wikipedia.org/wiki/TeX" text:style-name="Internet_20_link" text:visited-style-name="Visited_20_Internet_20_Link">TeX</text:a></text:p>
      <text:list text:style-name="List_20_1" text:continue-numbering="false">
        <text:list-item>
          <text:p text:style-name="List_20_1_Content_First"> <text:a xlink:type="simple" xlink:href="https://ja.wikipedia.org/wiki/LyX" text:style-name="Internet_20_link" text:visited-style-name="Visited_20_Internet_20_Link">LyX</text:a> Document Processor [High Level LaTeX frontend (要LaTeX環境)] (Linux,macOS,Win)</text:p>
          <text:list text:style-name="List_20_1">
            <text:list-item>
              <text:p text:style-name="List_20_1_Content"> <text:a xlink:type="simple" xlink:href="https://www.lyx.org/WebJa.Home" text:style-name="Internet_20_link" text:visited-style-name="Visited_20_Internet_20_Link">https://www.lyx.org/WebJa.Home</text:a></text:p>
            </text:list-item>
          </text:list>
        </text:list-item>
        <text:list-item>
          <text:p text:style-name="List_20_1_Content"> <text:a xlink:type="simple" xlink:href="https://ja.wikipedia.org/wiki/LaTeX" text:style-name="Internet_20_link" text:visited-style-name="Visited_20_Internet_20_Link">LaTeX</text:a></text:p>
          <text:list text:style-name="List_20_1">
            <text:list-item>
              <text:p text:style-name="List_20_1_Content"> <text:a xlink:type="simple" xlink:href="https://www.latex-project.org/" text:style-name="Internet_20_link" text:visited-style-name="Visited_20_Internet_20_Link">https://www.latex-project.org/</text:a></text:p>
              <text:list text:style-name="List_20_1">
                <text:list-item>
                  <text:p text:style-name="List_20_1_Content"> <text:a xlink:type="simple" xlink:href="https://texwiki.texjp.org" text:style-name="Internet_20_link" text:visited-style-name="Visited_20_Internet_20_Link">https://texwiki.texjp.org</text:a> TeX Wiki</text:p>
                </text:list-item>
                <text:list-item>
                  <text:p text:style-name="List_20_1_Content"> <text:a xlink:type="simple" xlink:href="https://www.okomeda.net/wp/category/latex/" text:style-name="Internet_20_link" text:visited-style-name="Visited_20_Internet_20_Link">https://www.okomeda.net/wp/category/latex/</text:a></text:p>
                </text:list-item>
              </text:list>
            </text:list-item>
          </text:list>
        </text:list-item>
        <text:list-item>
          <text:p text:style-name="List_20_1_Content"> <text:a xlink:type="simple" xlink:href="https://ja.wikipedia.org/wiki/TeX_Live" text:style-name="Internet_20_link" text:visited-style-name="Visited_20_Internet_20_Link">TeX_Live</text:a> TeX Live</text:p>
          <text:list text:style-name="List_20_1">
            <text:list-item>
              <text:p text:style-name="List_20_1_Content"> <text:a xlink:type="simple" xlink:href="https://www.tug.org/texlive/" text:style-name="Internet_20_link" text:visited-style-name="Visited_20_Internet_20_Link">https://www.tug.org/texlive/</text:a> TeX Live - TeX Users Group - TUG</text:p>
            </text:list-item>
            <text:list-item>
              <text:p text:style-name="List_20_1_Content_Last"> <text:a xlink:type="simple" xlink:href="https://texwiki.texjp.org/?TeX%20Live" text:style-name="Internet_20_link" text:visited-style-name="Visited_20_Internet_20_Link">https://texwiki.texjp.org/?TeX%20Live</text:a> TeX Wiki</text:p>
            </text:list-item>
          </text:list>
        </text:list-item>
      </text:list>
      <text:h text:style-name="Heading_20_3" text:outline-level="3"><text:bookmark-start text:name="__RefHeading___lightweight-markup-language_31"/><text:bookmark-start text:name="lightweight-markup-language"/>Lightweight Markup Language<text:bookmark-end text:name="__RefHeading___lightweight-markup-language_31"/><text:bookmark-end text:name="lightweight-markup-language"/></text:h>
      <text:p text:style-name="Text_20_body"><text:a xlink:type="simple" xlink:href="https://ja.wikipedia.org/wiki/軽量マークアップ言語" text:style-name="Internet_20_link" text:visited-style-name="Visited_20_Internet_20_Link">軽量マークアップ言語</text:a> 軽量マークアップ言語</text:p>
      <text:list text:style-name="List_20_1" text:continue-numbering="false">
        <text:list-item>
          <text:p text:style-name="List_20_1_Content_First"> <text:a xlink:type="simple" xlink:href="https://en.wikipedia.org/wiki/AsciiDoc" text:style-name="Internet_20_link" text:visited-style-name="Visited_20_Internet_20_Link">AsciiDoc</text:a> AsciiDoc (AsciiDoctor)</text:p>
          <text:list text:style-name="List_20_1">
            <text:list-item>
              <text:p text:style-name="List_20_1_Content"> <text:a xlink:type="simple" xlink:href="https://asciidoc.org" text:style-name="Internet_20_link" text:visited-style-name="Visited_20_Internet_20_Link">https://asciidoc.org</text:a></text:p>
            </text:list-item>
            <text:list-item>
              <text:p text:style-name="List_20_1_Content"> <text:a xlink:type="simple" xlink:href="https://asciidoctor.org/" text:style-name="Internet_20_link" text:visited-style-name="Visited_20_Internet_20_Link">https://asciidoctor.org/</text:a></text:p>
            </text:list-item>
            <text:list-item>
              <text:p text:style-name="List_20_1_Content"> <text:a xlink:type="simple" xlink:href="https://qiita.com/xmeta/items/de667a8b8a0f982e123a" text:style-name="Internet_20_link" text:visited-style-name="Visited_20_Internet_20_Link">https://qiita.com/xmeta/items/de667a8b8a0f982e123a</text:a></text:p>
            </text:list-item>
            <text:list-item>
              <text:p text:style-name="List_20_1_Content"> <text:a xlink:type="simple" xlink:href="https://postd.cc/living-the-future-of-technical-writing/" text:style-name="Internet_20_link" text:visited-style-name="Visited_20_Internet_20_Link">https://postd.cc/living-the-future-of-technical-writing/</text:a></text:p>
            </text:list-item>
            <text:list-item>
              <text:p text:style-name="List_20_1_Content"> <text:a xlink:type="simple" xlink:href="https://dackdive.hateblo.jp/entry/2016/06/14/210832" text:style-name="Internet_20_link" text:visited-style-name="Visited_20_Internet_20_Link">https://dackdive.hateblo.jp/entry/2016/06/14/210832</text:a></text:p>
            </text:list-item>
            <text:list-item>
              <text:p text:style-name="List_20_1_Content"> <text:a xlink:type="simple" xlink:href="https://itcweb.cc.affrc.go.jp/affrit/documents/guide/asciidoc/start" text:style-name="Internet_20_link" text:visited-style-name="Visited_20_Internet_20_Link">AsciiDoc文書作成入門</text:a></text:p>
            </text:list-item>
            <text:list-item>
              <text:p text:style-name="List_20_1_Content_Last"> <text:a xlink:type="simple" xlink:href="https://itcweb.cc.affrc.go.jp/affrit/documents/guide/asciidoc/asciidoc-start.pdf" text:style-name="Internet_20_link" text:visited-style-name="Visited_20_Internet_20_Link">AsciiDoc文書作成入門</text:a></text:p>
            </text:list-item>
          </text:list>
        </text:list-item>
      </text:list>
      <text:list text:style-name="List_20_1" text:continue-numbering="false">
        <text:list-item>
          <text:p text:style-name="List_20_1_Content_First"> <text:a xlink:type="simple" xlink:href="https://ja.wikipedia.org/wiki/Markdown" text:style-name="Internet_20_link" text:visited-style-name="Visited_20_Internet_20_Link">Markdown</text:a> Markdown(マークダウン)</text:p>
          <text:list text:style-name="List_20_1">
            <text:list-item>
              <text:p text:style-name="List_20_1_Content"> <text:a xlink:type="simple" xlink:href="https://texwiki.texjp.org/?Markdown" text:style-name="Internet_20_link" text:visited-style-name="Visited_20_Internet_20_Link">https://texwiki.texjp.org/?Markdown</text:a> TeX Wiki</text:p>
            </text:list-item>
            <text:list-item>
              <text:p text:style-name="List_20_1_Content"> <text:a xlink:type="simple" xlink:href="https://www.markdown.jp/" text:style-name="Internet_20_link" text:visited-style-name="Visited_20_Internet_20_Link">https://www.markdown.jp/</text:a> Markdownユーザー会</text:p>
            </text:list-item>
            <text:list-item>
              <text:p text:style-name="List_20_1_Content_Last"> <text:a xlink:type="simple" xlink:href="https://commonmark.org/" text:style-name="Internet_20_link" text:visited-style-name="Visited_20_Internet_20_Link">https://commonmark.org/</text:a> Common Mark</text:p>
            </text:list-item>
          </text:list>
        </text:list-item>
      </text:list>
      <text:list text:style-name="List_20_1" text:continue-numbering="false">
        <text:list-item>
          <text:p text:style-name="List_20_1_Content_First"> <text:a xlink:type="simple" xlink:href="https://ja.wikipedia.org/wiki/ReStructuredText" text:style-name="Internet_20_link" text:visited-style-name="Visited_20_Internet_20_Link">ReStructuredText</text:a> reStructuredText (ReST)</text:p>
          <text:list text:style-name="List_20_1">
            <text:list-item>
              <text:p text:style-name="List_20_1_Content"> <text:a xlink:type="simple" xlink:href="https://texwiki.texjp.org/?reStructuredText" text:style-name="Internet_20_link" text:visited-style-name="Visited_20_Internet_20_Link">https://texwiki.texjp.org/?reStructuredText</text:a> TeX Wiki</text:p>
            </text:list-item>
            <text:list-item>
              <text:p text:style-name="List_20_1_Content_Last"> <text:a xlink:type="simple" xlink:href="http://sphinx-users.jp/" text:style-name="Internet_20_link" text:visited-style-name="Visited_20_Internet_20_Link">http://sphinx-users.jp/</text:a> Sphinx: Python製ドキュメンテーションビルダー(Windows, macOS, Linux)</text:p>
            </text:list-item>
          </text:list>
        </text:list-item>
      </text:list>
      <text:list text:style-name="List_20_1" text:continue-numbering="false">
        <text:list-item>
          <text:p text:style-name="List_20_1_Content_First"> <text:a xlink:type="simple" xlink:href="https://pandoc.org/" text:style-name="Internet_20_link" text:visited-style-name="Visited_20_Internet_20_Link">https://pandoc.org/</text:a> Pandoc マークアップ文書変換ツール</text:p>
          <text:list text:style-name="List_20_1">
            <text:list-item>
              <text:p text:style-name="List_20_1_Content"> <text:a xlink:type="simple" xlink:href="https://texwiki.texjp.org/?Pandoc" text:style-name="Internet_20_link" text:visited-style-name="Visited_20_Internet_20_Link">https://texwiki.texjp.org/?Pandoc</text:a> TeX Wiki</text:p>
            </text:list-item>
            <text:list-item>
              <text:p text:style-name="List_20_1_Content_Last"> <text:a xlink:type="simple" xlink:href="https://sky-y.github.io/site-pandoc-jp/users-guide/" text:style-name="Internet_20_link" text:visited-style-name="Visited_20_Internet_20_Link">https://sky-y.github.io/site-pandoc-jp/users-guide/</text:a> Pandocユーザーズガイド</text:p>
            </text:list-item>
          </text:list>
        </text:list-item>
      </text:list>
      <text:h text:style-name="Heading_20_3" text:outline-level="3"><text:bookmark-start text:name="__RefHeading___sphinx-documentation-generator_32"/><text:bookmark-start text:name="sphinx-documentation-generator"/>Sphinx (Documentation Generator)<text:bookmark-end text:name="__RefHeading___sphinx-documentation-generator_32"/><text:bookmark-end text:name="sphinx-documentation-generator"/></text:h>
      <text:p text:style-name="Text_20_body"><text:a xlink:type="simple" xlink:href="https://en.wikipedia.org/wiki/Sphinx_(documentation_generator)" text:style-name="Internet_20_link" text:visited-style-name="Visited_20_Internet_20_Link">Sphinx_(documentation_generator)</text:a> Sphinx 文書作成ツール</text:p>
      <text:list text:style-name="List_20_1" text:continue-numbering="false">
        <text:list-item>
          <text:p text:style-name="List_20_1_Content_First"> <text:a xlink:type="simple" xlink:href="http://sphinx-doc.org/" text:style-name="Internet_20_link" text:visited-style-name="Visited_20_Internet_20_Link">http://sphinx-doc.org/</text:a> Sphinx Home</text:p>
          <text:list text:style-name="List_20_1">
            <text:list-item>
              <text:p text:style-name="List_20_1_Content"> <text:a xlink:type="simple" xlink:href="http://sphinx-users.jp/" text:style-name="Internet_20_link" text:visited-style-name="Visited_20_Internet_20_Link">http://sphinx-users.jp/</text:a> Sphinxユーザー会</text:p>
            </text:list-item>
            <text:list-item>
              <text:p text:style-name="List_20_1_Content_Last"> <text:a xlink:type="simple" xlink:href="https://texwiki.texjp.org/?Sphinx" text:style-name="Internet_20_link" text:visited-style-name="Visited_20_Internet_20_Link">https://texwiki.texjp.org/?Sphinx</text:a> Sphinx TeX Wiki</text:p>
            </text:list-item>
          </text:list>
        </text:list-item>
      </text:list>
      <text:h text:style-name="Heading_20_2" text:outline-level="2"><text:bookmark-start text:name="__RefHeading___ターミナル_33"/><text:bookmark-start text:name="ターミナル"/>ターミナル<text:bookmark-end text:name="__RefHeading___ターミナル_33"/><text:bookmark-end text:name="ターミナル"/></text:h>
      <text:p text:style-name="Text_20_body"><text:a xlink:type="simple" xlink:href="https://ja.wikipedia.org/wiki/Secure_Shell" text:style-name="Internet_20_link" text:visited-style-name="Visited_20_Internet_20_Link">Secure_Shell</text:a></text:p>
      <text:h text:style-name="Heading_20_3" text:outline-level="3"><text:bookmark-start text:name="__RefHeading___putty_34"/><text:bookmark-start text:name="putty"/>PuTTY<text:bookmark-end text:name="__RefHeading___putty_34"/><text:bookmark-end text:name="putty"/></text:h>
      <text:list text:style-name="List_20_1" text:continue-numbering="false">
        <text:list-item>
          <text:p text:style-name="List_20_1_Content_First"> <text:a xlink:type="simple" xlink:href="https://ja.wikipedia.org/wiki/PuTTY" text:style-name="Internet_20_link" text:visited-style-name="Visited_20_Internet_20_Link">PuTTY</text:a> [A Free Telnet/SSH Client] (Windows)</text:p>
          <text:list text:style-name="List_20_1">
            <text:list-item>
              <text:p text:style-name="List_20_1_Content"> <text:a xlink:type="simple" xlink:href="https://www.chiark.greenend.org.uk/~sgtatham/putty/" text:style-name="Internet_20_link" text:visited-style-name="Visited_20_Internet_20_Link">https://www.chiark.greenend.org.uk/~sgtatham/putty/</text:a></text:p>
            </text:list-item>
            <text:list-item>
              <text:p text:style-name="List_20_1_Content"> 日本語入力および表示を可能にする非公式パッチ</text:p>
              <text:list text:style-name="List_20_1">
                <text:list-item>
                  <text:p text:style-name="List_20_1_Content_Last"> <text:a xlink:type="simple" xlink:href="https://hp.vector.co.jp/authors/VA024651/PuTTYkj.html" text:style-name="Internet_20_link" text:visited-style-name="Visited_20_Internet_20_Link">https://hp.vector.co.jp/authors/VA024651/PuTTYkj.html</text:a></text:p>
                </text:list-item>
              </text:list>
            </text:list-item>
          </text:list>
        </text:list-item>
      </text:list>
      <text:h text:style-name="Heading_20_3" text:outline-level="3"><text:bookmark-start text:name="__RefHeading___tera-term_35"/><text:bookmark-start text:name="tera-term"/>Tera Term<text:bookmark-end text:name="__RefHeading___tera-term_35"/><text:bookmark-end text:name="tera-term"/></text:h>
      <text:list text:style-name="List_20_1" text:continue-numbering="false">
        <text:list-item>
          <text:p text:style-name="List_20_1_Content_First"> <text:a xlink:type="simple" xlink:href="https://ja.wikipedia.org/wiki/TeraTerm" text:style-name="Internet_20_link" text:visited-style-name="Visited_20_Internet_20_Link">TeraTerm</text:a> [オリジナルの Tera Term Pro 2.3 の原作者公認の後継版] (Windows)</text:p>
          <text:list text:style-name="List_20_1">
            <text:list-item>
              <text:p text:style-name="List_20_1_Content_Last"> <text:a xlink:type="simple" xlink:href="https://github.com/TeraTermProject/teraterm/releases" text:style-name="Internet_20_link" text:visited-style-name="Visited_20_Internet_20_Link">https://github.com/TeraTermProject/teraterm/releases</text:a></text:p>
            </text:list-item>
          </text:list>
        </text:list-item>
      </text:list>
      <text:h text:style-name="Heading_20_3" text:outline-level="3"><text:bookmark-start text:name="__RefHeading___screen_36"/><text:bookmark-start text:name="screen"/>screen<text:bookmark-end text:name="__RefHeading___screen_36"/><text:bookmark-end text:name="screen"/></text:h>
      <text:list text:style-name="List_20_1" text:continue-numbering="false">
        <text:list-item>
          <text:p text:style-name="List_20_1_Content_First"> <text:a xlink:type="simple" xlink:href="https://ja.wikipedia.org/wiki/GNU_Screen" text:style-name="Internet_20_link" text:visited-style-name="Visited_20_Internet_20_Link">GNU_Screen</text:a></text:p>
          <text:list text:style-name="List_20_1">
            <text:list-item>
              <text:p text:style-name="List_20_1_Content"> <text:a xlink:type="simple" xlink:href="https://www.dekaino.net/screen/" text:style-name="Internet_20_link" text:visited-style-name="Visited_20_Internet_20_Link">https://www.dekaino.net/screen/</text:a></text:p>
            </text:list-item>
            <text:list-item>
              <text:p text:style-name="List_20_1_Content_Last"> <text:a xlink:type="simple" xlink:href="https://d.hatena.ne.jp/wadap/20080114/1200288402" text:style-name="Internet_20_link" text:visited-style-name="Visited_20_Internet_20_Link">https://d.hatena.ne.jp/wadap/20080114/1200288402</text:a></text:p>
            </text:list-item>
          </text:list>
        </text:list-item>
      </text:list>
      <text:h text:style-name="Heading_20_3" text:outline-level="3"><text:bookmark-start text:name="__RefHeading___tmux_37"/><text:bookmark-start text:name="tmux"/>tmux<text:bookmark-end text:name="__RefHeading___tmux_37"/><text:bookmark-end text:name="tmux"/></text:h>
      <text:list text:style-name="List_20_1" text:continue-numbering="false">
        <text:list-item>
          <text:p text:style-name="List_20_1_Content_First"> <text:a xlink:type="simple" xlink:href="https://en.wikipedia.org/wiki/Tmux" text:style-name="Internet_20_link" text:visited-style-name="Visited_20_Internet_20_Link">Tmux</text:a> [screenと同様のターミナルマルチプレクサ]</text:p>
          <text:list text:style-name="List_20_1">
            <text:list-item>
              <text:p text:style-name="List_20_1_Content"> <text:a xlink:type="simple" xlink:href="https://github.com/tmux/tmux/wiki" text:style-name="Internet_20_link" text:visited-style-name="Visited_20_Internet_20_Link">https://github.com/tmux/tmux/wiki</text:a></text:p>
            </text:list-item>
            <text:list-item>
              <text:p text:style-name="List_20_1_Content_Last"> <text:a xlink:type="simple" xlink:href="https://gihyo.jp/admin/serial/01/ubuntu-recipe/0127" text:style-name="Internet_20_link" text:visited-style-name="Visited_20_Internet_20_Link">https://gihyo.jp/admin/serial/01/ubuntu-recipe/0127</text:a></text:p>
            </text:list-item>
          </text:list>
        </text:list-item>
      </text:list>
      <text:h text:style-name="Heading_20_2" text:outline-level="2"><text:bookmark-start text:name="__RefHeading___ファイル転送_38"/><text:bookmark-start text:name="ファイル転送"/>ファイル転送<text:bookmark-end text:name="__RefHeading___ファイル転送_38"/><text:bookmark-end text:name="ファイル転送"/></text:h>
      <text:p text:style-name="Text_20_body"><text:a xlink:type="simple" xlink:href="https://ja.wikipedia.org/wiki/SSH_File_Transfer_Protocol" text:style-name="Internet_20_link" text:visited-style-name="Visited_20_Internet_20_Link">SSH_File_Transfer_Protocol</text:a></text:p>
      <text:h text:style-name="Heading_20_3" text:outline-level="3"><text:bookmark-start text:name="__RefHeading___winscp_39"/><text:bookmark-start text:name="winscp"/>WinSCP<text:bookmark-end text:name="__RefHeading___winscp_39"/><text:bookmark-end text:name="winscp"/></text:h>
      <text:list text:style-name="List_20_1" text:continue-numbering="false">
        <text:list-item>
          <text:p text:style-name="List_20_1_Content_First"> <text:a xlink:type="simple" xlink:href="https://ja.wikipedia.org/wiki/WinSCP" text:style-name="Internet_20_link" text:visited-style-name="Visited_20_Internet_20_Link">WinSCP</text:a> (Windows)</text:p>
          <text:list text:style-name="List_20_1">
            <text:list-item>
              <text:p text:style-name="List_20_1_Content_Last"> <text:a xlink:type="simple" xlink:href="https://winscp.net/eng/docs/lang:jp" text:style-name="Internet_20_link" text:visited-style-name="Visited_20_Internet_20_Link">https://winscp.net/eng/docs/lang:jp</text:a></text:p>
            </text:list-item>
          </text:list>
        </text:list-item>
      </text:list>
      <text:h text:style-name="Heading_20_3" text:outline-level="3"><text:bookmark-start text:name="__RefHeading___cyberduck_40"/><text:bookmark-start text:name="cyberduck"/>Cyberduck<text:bookmark-end text:name="__RefHeading___cyberduck_40"/><text:bookmark-end text:name="cyberduck"/></text:h>
      <text:list text:style-name="List_20_1" text:continue-numbering="false">
        <text:list-item>
          <text:p text:style-name="List_20_1_Content_First"> <text:a xlink:type="simple" xlink:href="https://ja.wikipedia.org/wiki/Cyberduck" text:style-name="Internet_20_link" text:visited-style-name="Visited_20_Internet_20_Link">Cyberduck</text:a> [FTP, SFTP, WebDAV, Cloud Files &amp; Amazon S3 Browser for macOS and Windows.]</text:p>
          <text:list text:style-name="List_20_1">
            <text:list-item>
              <text:p text:style-name="List_20_1_Content_Last"> <text:a xlink:type="simple" xlink:href="https://cyberduck.io" text:style-name="Internet_20_link" text:visited-style-name="Visited_20_Internet_20_Link">https://cyberduck.io</text:a></text:p>
            </text:list-item>
          </text:list>
        </text:list-item>
      </text:list>
      <text:h text:style-name="Heading_20_2" text:outline-level="2"><text:bookmark-start text:name="__RefHeading___x-server_41"/><text:bookmark-start text:name="x-server"/>X Server<text:bookmark-end text:name="__RefHeading___x-server_41"/><text:bookmark-end text:name="x-server"/></text:h>
      <text:p text:style-name="Text_20_body"><text:a xlink:type="simple" xlink:href="https://ja.wikipedia.org/wiki/X_Window_System" text:style-name="Internet_20_link" text:visited-style-name="Visited_20_Internet_20_Link">X_Window_System</text:a></text:p>
      <text:list text:style-name="List_20_1" text:continue-numbering="false">
        <text:list-item>
          <text:p text:style-name="List_20_1_Content_First"> <text:a xlink:type="simple" xlink:href="https://sourceforge.net/projects/vcxsrv/" text:style-name="Internet_20_link" text:visited-style-name="Visited_20_Internet_20_Link"> VcXsrv </text:a></text:p>
          <text:list text:style-name="List_20_1">
            <text:list-item>
              <text:p text:style-name="List_20_1_Content"> <text:a xlink:type="simple" xlink:href="https://www.kunihikokaneko.com/free/wintoolchain/vcxsrv.html" text:style-name="Internet_20_link" text:visited-style-name="Visited_20_Internet_20_Link">https://www.kunihikokaneko.com/free/wintoolchain/vcxsrv.html</text:a></text:p>
            </text:list-item>
            <text:list-item>
              <text:p text:style-name="List_20_1_Content"> <text:a xlink:type="simple" xlink:href="http://www.atmarkit.co.jp/ait/articles/1812/06/news040.html" text:style-name="Internet_20_link" text:visited-style-name="Visited_20_Internet_20_Link">http://www.atmarkit.co.jp/ait/articles/1812/06/news040.html</text:a></text:p>
            </text:list-item>
          </text:list>
        </text:list-item>
        <text:list-item>
          <text:p text:style-name="List_20_1_Content"> <text:a xlink:type="simple" xlink:href="https://ja.wikipedia.org/wiki/Cygwin/X" text:style-name="Internet_20_link" text:visited-style-name="Visited_20_Internet_20_Link">Cygwin/X</text:a></text:p>
          <text:list text:style-name="List_20_1">
            <text:list-item>
              <text:p text:style-name="List_20_1_Content"> <text:a xlink:type="simple" xlink:href="http://x.cygwin.com/" text:style-name="Internet_20_link" text:visited-style-name="Visited_20_Internet_20_Link">http://x.cygwin.com/</text:a></text:p>
            </text:list-item>
          </text:list>
        </text:list-item>
        <text:list-item>
          <text:p text:style-name="List_20_1_Content"> <text:a xlink:type="simple" xlink:href="https://ja.wikipedia.org/wiki/Xming" text:style-name="Internet_20_link" text:visited-style-name="Visited_20_Internet_20_Link">Xming</text:a> (Windows)</text:p>
          <text:list text:style-name="List_20_1">
            <text:list-item>
              <text:p text:style-name="List_20_1_Content"> <text:a xlink:type="simple" xlink:href="http://www.straightrunning.com/XmingNotes/" text:style-name="Internet_20_link" text:visited-style-name="Visited_20_Internet_20_Link">http://www.straightrunning.com/XmingNotes/</text:a></text:p>
            </text:list-item>
            <text:list-item>
              <text:p text:style-name="List_20_1_Content_Last"> <text:a xlink:type="simple" xlink:href="http://www.advancesoft.co.jp/wiki/?Xming" text:style-name="Internet_20_link" text:visited-style-name="Visited_20_Internet_20_Link">http://www.advancesoft.co.jp/wiki/?Xming</text:a></text:p>
            </text:list-item>
          </text:list>
        </text:list-item>
      </text:list>
      <text:p text:style-name="Text_20_body"><text:a xlink:type="simple" xlink:href="https://ja.wikipedia.org/wiki/X11.app" text:style-name="Internet_20_link" text:visited-style-name="Visited_20_Internet_20_Link">X11.app</text:a></text:p>
      <text:list text:style-name="List_20_1" text:continue-numbering="false">
        <text:list-item>
          <text:p text:style-name="List_20_1_Content_First"> XQuartz [macOS向けのX Window System]</text:p>
          <text:list text:style-name="List_20_1">
            <text:list-item>
              <text:p text:style-name="List_20_1_Content"> <text:a xlink:type="simple" xlink:href="https://support.apple.com/ja-jp/HT201341" text:style-name="Internet_20_link" text:visited-style-name="Visited_20_Internet_20_Link">https://support.apple.com/ja-jp/HT201341</text:a></text:p>
            </text:list-item>
            <text:list-item>
              <text:p text:style-name="List_20_1_Content_Last"> <text:a xlink:type="simple" xlink:href="https://www.xquartz.org" text:style-name="Internet_20_link" text:visited-style-name="Visited_20_Internet_20_Link">https://www.xquartz.org</text:a></text:p>
            </text:list-item>
          </text:list>
        </text:list-item>
      </text:list>
      <text:h text:style-name="Heading_20_2" text:outline-level="2"><text:bookmark-start text:name="__RefHeading___テキストエディタ_42"/><text:bookmark-start text:name="テキストエディタ"/>テキストエディタ<text:bookmark-end text:name="__RefHeading___テキストエディタ_42"/><text:bookmark-end text:name="テキストエディタ"/></text:h>
      <text:h text:style-name="Heading_20_3" text:outline-level="3"><text:bookmark-start text:name="__RefHeading___vim_43"/><text:bookmark-start text:name="vim"/>Vim<text:bookmark-end text:name="__RefHeading___vim_43"/><text:bookmark-end text:name="vim"/></text:h>
      <text:list text:style-name="List_20_1" text:continue-numbering="false">
        <text:list-item>
          <text:p text:style-name="List_20_1_Content_First"> <text:a xlink:type="simple" xlink:href="https://ja.wikipedia.org/wiki/Vim" text:style-name="Internet_20_link" text:visited-style-name="Visited_20_Internet_20_Link">Vim</text:a>(gvim) (Linux,macOS,Win)</text:p>
          <text:list text:style-name="List_20_1">
            <text:list-item>
              <text:p text:style-name="List_20_1_Content"> <text:a xlink:type="simple" xlink:href="https://www.vim.org/" text:style-name="Internet_20_link" text:visited-style-name="Visited_20_Internet_20_Link">https://www.vim.org/</text:a></text:p>
            </text:list-item>
            <text:list-item>
              <text:p text:style-name="List_20_1_Content"> <text:a xlink:type="simple" xlink:href="https://vim-jp.org/" text:style-name="Internet_20_link" text:visited-style-name="Visited_20_Internet_20_Link">https://vim-jp.org/</text:a></text:p>
            </text:list-item>
            <text:list-item>
              <text:p text:style-name="List_20_1_Content_Last"> <text:a xlink:type="simple" xlink:href="https://www.kaoriya.net/" text:style-name="Internet_20_link" text:visited-style-name="Visited_20_Internet_20_Link">https://www.kaoriya.net/</text:a></text:p>
            </text:list-item>
          </text:list>
        </text:list-item>
      </text:list>
      <text:h text:style-name="Heading_20_3" text:outline-level="3"><text:bookmark-start text:name="__RefHeading___emacs_44"/><text:bookmark-start text:name="emacs"/>Emacs<text:bookmark-end text:name="__RefHeading___emacs_44"/><text:bookmark-end text:name="emacs"/></text:h>
      <text:list text:style-name="List_20_1" text:continue-numbering="false">
        <text:list-item>
          <text:p text:style-name="List_20_1_Content_First"> <text:a xlink:type="simple" xlink:href="https://ja.wikipedia.org/wiki/Emacs" text:style-name="Internet_20_link" text:visited-style-name="Visited_20_Internet_20_Link">Emacs</text:a></text:p>
          <text:list text:style-name="List_20_1">
            <text:list-item>
              <text:p text:style-name="List_20_1_Content"> <text:a xlink:type="simple" xlink:href="https://www.gnu.org/software/emacs/emacs.html" text:style-name="Internet_20_link" text:visited-style-name="Visited_20_Internet_20_Link">https://www.gnu.org/software/emacs/emacs.html</text:a></text:p>
            </text:list-item>
          </text:list>
        </text:list-item>
        <text:list-item>
          <text:p text:style-name="List_20_1_Content"> NTEmacs: Windowsで動作するEmacs</text:p>
          <text:list text:style-name="List_20_1">
            <text:list-item>
              <text:p text:style-name="List_20_1_Content"> <text:a xlink:type="simple" xlink:href="https://github.com/chuntaro/NTEmacs64" text:style-name="Internet_20_link" text:visited-style-name="Visited_20_Internet_20_Link">https://github.com/chuntaro/NTEmacs64</text:a></text:p>
            </text:list-item>
            <text:list-item>
              <text:p text:style-name="List_20_1_Content_Last"> <text:a xlink:type="simple" xlink:href="http://cha.la.coocan.jp/doc/NTEmacs.html" text:style-name="Internet_20_link" text:visited-style-name="Visited_20_Internet_20_Link">http://cha.la.coocan.jp/doc/NTEmacs.html</text:a></text:p>
            </text:list-item>
          </text:list>
        </text:list-item>
      </text:list>
      <text:h text:style-name="Heading_20_3" text:outline-level="3"><text:bookmark-start text:name="__RefHeading___notepad_45"/><text:bookmark-start text:name="notepad"/>Notepad++<text:bookmark-end text:name="__RefHeading___notepad_45"/><text:bookmark-end text:name="notepad"/></text:h>
      <text:list text:style-name="List_20_1" text:continue-numbering="false">
        <text:list-item>
          <text:p text:style-name="List_20_1_Content_First"> <text:a xlink:type="simple" xlink:href="https://ja.wikipedia.org/wiki/Notepad++" text:style-name="Internet_20_link" text:visited-style-name="Visited_20_Internet_20_Link">Notepad++</text:a> (Windows)</text:p>
          <text:list text:style-name="List_20_1">
            <text:list-item>
              <text:p text:style-name="List_20_1_Content"> <text:a xlink:type="simple" xlink:href="https://notepad-plus-plus.org/" text:style-name="Internet_20_link" text:visited-style-name="Visited_20_Internet_20_Link">https://notepad-plus-plus.org/</text:a></text:p>
            </text:list-item>
            <text:list-item>
              <text:p text:style-name="List_20_1_Content_Last"> <text:a xlink:type="simple" xlink:href="https://sourceforge.net/projects/notepad-plus/" text:style-name="Internet_20_link" text:visited-style-name="Visited_20_Internet_20_Link">https://sourceforge.net/projects/notepad-plus/</text:a></text:p>
            </text:list-item>
          </text:list>
        </text:list-item>
      </text:list>
      <text:h text:style-name="Heading_20_3" text:outline-level="3"><text:bookmark-start text:name="__RefHeading___visual-studio-code_46"/><text:bookmark-start text:name="visual-studio-code"/>Visual Studio Code<text:bookmark-end text:name="__RefHeading___visual-studio-code_46"/><text:bookmark-end text:name="visual-studio-code"/></text:h>
      <text:list text:style-name="List_20_1" text:continue-numbering="false">
        <text:list-item>
          <text:p text:style-name="List_20_1_Content_First"> <text:a xlink:type="simple" xlink:href="https://ja.wikipedia.org/wiki/Visual_Studio_Code" text:style-name="Internet_20_link" text:visited-style-name="Visited_20_Internet_20_Link">Visual_Studio_Code</text:a></text:p>
          <text:list text:style-name="List_20_1">
            <text:list-item>
              <text:p text:style-name="List_20_1_Content"> <text:a xlink:type="simple" xlink:href="https://code.visualstudio.com" text:style-name="Internet_20_link" text:visited-style-name="Visited_20_Internet_20_Link">https://code.visualstudio.com</text:a></text:p>
            </text:list-item>
            <text:list-item>
              <text:p text:style-name="List_20_1_Content_Last"> <text:a xlink:type="simple" xlink:href="https://employment.en-japan.com/engineerhub/entry/2019/06/21/103000" text:style-name="Internet_20_link" text:visited-style-name="Visited_20_Internet_20_Link">https://employment.en-japan.com/engineerhub/entry/2019/06/21/103000</text:a> </text:p>
            </text:list-item>
          </text:list>
        </text:list-item>
      </text:list>
      <text:h text:style-name="Heading_20_3" text:outline-level="3"><text:bookmark-start text:name="__RefHeading___atom_47"/><text:bookmark-start text:name="atom"/>Atom<text:bookmark-end text:name="__RefHeading___atom_47"/><text:bookmark-end text:name="atom"/></text:h>
      <text:list text:style-name="List_20_1" text:continue-numbering="false">
        <text:list-item>
          <text:p text:style-name="List_20_1_Content_First"> <text:a xlink:type="simple" xlink:href="https://ja.wikipedia.org/wiki/Atom_(テキストエディタ)" text:style-name="Internet_20_link" text:visited-style-name="Visited_20_Internet_20_Link">Atom_(テキストエディタ)</text:a></text:p>
          <text:list text:style-name="List_20_1">
            <text:list-item>
              <text:p text:style-name="List_20_1_Content_Last"> <text:a xlink:type="simple" xlink:href="https://atom.io" text:style-name="Internet_20_link" text:visited-style-name="Visited_20_Internet_20_Link">https://atom.io</text:a></text:p>
            </text:list-item>
          </text:list>
        </text:list-item>
      </text:list>
      <text:h text:style-name="Heading_20_3" text:outline-level="3"><text:bookmark-start text:name="__RefHeading___akelpad_48"/><text:bookmark-start text:name="akelpad"/>AkelPad<text:bookmark-end text:name="__RefHeading___akelpad_48"/><text:bookmark-end text:name="akelpad"/></text:h>
      <text:list text:style-name="List_20_1" text:continue-numbering="false">
        <text:list-item>
          <text:p text:style-name="List_20_1_Content_First"> <text:a xlink:type="simple" xlink:href="https://en.wikipedia.org/wiki/AkelPad" text:style-name="Internet_20_link" text:visited-style-name="Visited_20_Internet_20_Link">AkelPad</text:a> (Windows, 日本語EUCファイルの編集が可能)</text:p>
          <text:list text:style-name="List_20_1">
            <text:list-item>
              <text:p text:style-name="List_20_1_Content_Last"> <text:a xlink:type="simple" xlink:href="http://akelpad.sourceforge.net/en/index.php" text:style-name="Internet_20_link" text:visited-style-name="Visited_20_Internet_20_Link">http://akelpad.sourceforge.net/en/index.php</text:a></text:p>
            </text:list-item>
          </text:list>
        </text:list-item>
      </text:list>
      <text:h text:style-name="Heading_20_2" text:outline-level="2"><text:bookmark-start text:name="__RefHeading___ファイル圧縮解凍_49"/><text:bookmark-start text:name="ファイル圧縮解凍"/>ファイル圧縮解凍<text:bookmark-end text:name="__RefHeading___ファイル圧縮解凍_49"/><text:bookmark-end text:name="ファイル圧縮解凍"/></text:h>
      <text:list text:style-name="List_20_1" text:continue-numbering="false">
        <text:list-item>
          <text:p text:style-name="List_20_1_Content_First"> <text:a xlink:type="simple" xlink:href="https://ja.wikipedia.org/wiki/Lhaplus" text:style-name="Internet_20_link" text:visited-style-name="Visited_20_Internet_20_Link">Lhaplus</text:a> (Windows)</text:p>
          <text:list text:style-name="List_20_1">
            <text:list-item>
              <text:p text:style-name="List_20_1_Content_Last"> <text:a xlink:type="simple" xlink:href="http://www7a.biglobe.ne.jp/~schezo/" text:style-name="Internet_20_link" text:visited-style-name="Visited_20_Internet_20_Link">http://www7a.biglobe.ne.jp/~schezo/</text:a></text:p>
            </text:list-item>
          </text:list>
        </text:list-item>
      </text:list>
      <text:h text:style-name="Heading_20_2" text:outline-level="2"><text:bookmark-start text:name="__RefHeading___ディスク暗号化-usb-frash-or-hdd_50"/><text:bookmark-start text:name="ディスク暗号化-usb-frash-or-hdd"/>ディスク暗号化(USB frash or HDD)<text:bookmark-end text:name="__RefHeading___ディスク暗号化-usb-frash-or-hdd_50"/><text:bookmark-end text:name="ディスク暗号化-usb-frash-or-hdd"/></text:h>
      <text:list text:style-name="List_20_1" text:continue-numbering="false">
        <text:list-item>
          <text:p text:style-name="List_20_1_Content_First"> <text:a xlink:type="simple" xlink:href="https://ja.wikipedia.org/wiki/VeraCrypt" text:style-name="Internet_20_link" text:visited-style-name="Visited_20_Internet_20_Link">VeraCrypt</text:a> (Windows, macOS, Linux) TrueCryptから派生</text:p>
          <text:list text:style-name="List_20_1">
            <text:list-item>
              <text:p text:style-name="List_20_1_Content"> <text:a xlink:type="simple" xlink:href="https://veracrypt.codeplex.com/" text:style-name="Internet_20_link" text:visited-style-name="Visited_20_Internet_20_Link">https://veracrypt.codeplex.com/</text:a></text:p>
            </text:list-item>
            <text:list-item>
              <text:p text:style-name="List_20_1_Content_Last"> <text:a xlink:type="simple" xlink:href="https://www.ipa.go.jp/security/jisec/apdx/documents/AGD.pdf" text:style-name="Internet_20_link" text:visited-style-name="Visited_20_Internet_20_Link">TrueCryptのUser's Guideですが、VeraCryptのガイドとして利用可能</text:a></text:p>
            </text:list-item>
          </text:list>
        </text:list-item>
      </text:list>
      <text:h text:style-name="Heading_20_2" text:outline-level="2"><text:bookmark-start text:name="__RefHeading___バージョン管理_51"/><text:bookmark-start text:name="バージョン管理"/>バージョン管理<text:bookmark-end text:name="__RefHeading___バージョン管理_51"/><text:bookmark-end text:name="バージョン管理"/></text:h>
      <text:list text:style-name="List_20_1" text:continue-numbering="false">
        <text:list-item>
          <text:p text:style-name="List_20_1_Content_First"> <text:a xlink:type="simple" xlink:href="https://ja.wikipedia.org/wiki/Git" text:style-name="Internet_20_link" text:visited-style-name="Visited_20_Internet_20_Link">Git</text:a> プログラムソースコード履歴管理,分散型バージョン管理システム (Windows, macOS, Linux)</text:p>
          <text:list text:style-name="List_20_1">
            <text:list-item>
              <text:p text:style-name="List_20_1_Content"> <text:a xlink:type="simple" xlink:href="https://git-scm.com/" text:style-name="Internet_20_link" text:visited-style-name="Visited_20_Internet_20_Link">https://git-scm.com/</text:a></text:p>
            </text:list-item>
            <text:list-item>
              <text:p text:style-name="List_20_1_Content"> <text:a xlink:type="simple" xlink:href="https://www.backlog.jp/git-guide/" text:style-name="Internet_20_link" text:visited-style-name="Visited_20_Internet_20_Link">https://www.backlog.jp/git-guide/</text:a></text:p>
            </text:list-item>
            <text:list-item>
              <text:p text:style-name="List_20_1_Content"> <text:a xlink:type="simple" xlink:href="https://www.sejuku.net/blog/5756" text:style-name="Internet_20_link" text:visited-style-name="Visited_20_Internet_20_Link">https://www.sejuku.net/blog/5756</text:a></text:p>
            </text:list-item>
            <text:list-item>
              <text:p text:style-name="List_20_1_Content"> TortoiseGit (Windows)</text:p>
              <text:list text:style-name="List_20_1">
                <text:list-item>
                  <text:p text:style-name="List_20_1_Content"> <text:a xlink:type="simple" xlink:href="https://tortoisegit.org/" text:style-name="Internet_20_link" text:visited-style-name="Visited_20_Internet_20_Link">https://tortoisegit.org/</text:a></text:p>
                </text:list-item>
              </text:list>
            </text:list-item>
          </text:list>
        </text:list-item>
        <text:list-item>
          <text:p text:style-name="List_20_1_Content"> <text:a xlink:type="simple" xlink:href="https://ja.wikipedia.org/wiki/GitHub" text:style-name="Internet_20_link" text:visited-style-name="Visited_20_Internet_20_Link">GitHub</text:a> バージョン管理システムにはGitを使用するソースコードホスティング</text:p>
          <text:list text:style-name="List_20_1">
            <text:list-item>
              <text:p text:style-name="List_20_1_Content"> <text:a xlink:type="simple" xlink:href="https://github.com" text:style-name="Internet_20_link" text:visited-style-name="Visited_20_Internet_20_Link">https://github.com</text:a></text:p>
            </text:list-item>
          </text:list>
        </text:list-item>
        <text:list-item>
          <text:p text:style-name="List_20_1_Content"> <text:a xlink:type="simple" xlink:href="https://ja.wikipedia.org/wiki/GitLab" text:style-name="Internet_20_link" text:visited-style-name="Visited_20_Internet_20_Link">GitLab</text:a> ウェブ型のGitリポジトリマネージャー</text:p>
          <text:list text:style-name="List_20_1">
            <text:list-item>
              <text:p text:style-name="List_20_1_Content"> <text:a xlink:type="simple" xlink:href="https://about.gitlab.com" text:style-name="Internet_20_link" text:visited-style-name="Visited_20_Internet_20_Link">https://about.gitlab.com</text:a></text:p>
            </text:list-item>
            <text:list-item>
              <text:p text:style-name="List_20_1_Content"> <text:a xlink:type="simple" xlink:href="https://www.gitlab.jp/install/ce-or-ee/" text:style-name="Internet_20_link" text:visited-style-name="Visited_20_Internet_20_Link">https://www.gitlab.jp/install/ce-or-ee/</text:a></text:p>
            </text:list-item>
            <text:list-item>
              <text:p text:style-name="List_20_1_Content"> <text:a xlink:type="simple" xlink:href="https://itcweb.cc.affrc.go.jp/affrit/documents/guide/gitlab/start" text:style-name="Internet_20_link" text:visited-style-name="Visited_20_Internet_20_Link">GitLab入門</text:a></text:p>
            </text:list-item>
            <text:list-item>
              <text:p text:style-name="List_20_1_Content"> <text:a xlink:type="simple" xlink:href="https://itcweb.cc.affrc.go.jp/affrit/documents/guide/gitlab/gitlab-start.pdf" text:style-name="Internet_20_link" text:visited-style-name="Visited_20_Internet_20_Link">GitLab入門</text:a></text:p>
            </text:list-item>
          </text:list>
        </text:list-item>
        <text:list-item>
          <text:p text:style-name="List_20_1_Content_Last"> <text:a xlink:type="simple" xlink:href="https://gitea.io/ja-jp/" text:style-name="Internet_20_link" text:visited-style-name="Visited_20_Internet_20_Link">https://gitea.io/ja-jp/</text:a> セルフホスト型Gitサービス</text:p>
        </text:list-item>
      </text:list>
      <text:h text:style-name="Heading_20_2" text:outline-level="2"><text:bookmark-start text:name="__RefHeading___プログラミング_52"/><text:bookmark-start text:name="プログラミング"/>プログラミング<text:bookmark-end text:name="__RefHeading___プログラミング_52"/><text:bookmark-end text:name="プログラミング"/></text:h>
      <text:list text:style-name="List_20_1" text:continue-numbering="false">
        <text:list-item>
          <text:p text:style-name="List_20_1_Content_First"> <text:a xlink:type="simple" xlink:href="https://ja.wikipedia.org/wiki/GNUコンパイラコレクション" text:style-name="Internet_20_link" text:visited-style-name="Visited_20_Internet_20_Link">GNUコンパイラコレクション</text:a> GCC (Fortan, C)</text:p>
          <text:list text:style-name="List_20_1">
            <text:list-item>
              <text:p text:style-name="List_20_1_Content"> <text:a xlink:type="simple" xlink:href="https://gcc.gnu.org/" text:style-name="Internet_20_link" text:visited-style-name="Visited_20_Internet_20_Link">https://gcc.gnu.org/</text:a></text:p>
            </text:list-item>
          </text:list>
        </text:list-item>
        <text:list-item>
          <text:p text:style-name="List_20_1_Content"> <text:a xlink:type="simple" xlink:href="https://ja.wikipedia.org/wiki/Ruby" text:style-name="Internet_20_link" text:visited-style-name="Visited_20_Internet_20_Link">Ruby</text:a> オブジェクト指向スクリプト言語</text:p>
          <text:list text:style-name="List_20_1">
            <text:list-item>
              <text:p text:style-name="List_20_1_Content"> <text:a xlink:type="simple" xlink:href="https://www.ruby-lang.org/ja/" text:style-name="Internet_20_link" text:visited-style-name="Visited_20_Internet_20_Link">https://www.ruby-lang.org/ja/</text:a></text:p>
            </text:list-item>
          </text:list>
        </text:list-item>
        <text:list-item>
          <text:p text:style-name="List_20_1_Content"> <text:a xlink:type="simple" xlink:href="https://ja.wikipedia.org/wiki/Python" text:style-name="Internet_20_link" text:visited-style-name="Visited_20_Internet_20_Link">Python</text:a> 汎用のプログラミング言語</text:p>
          <text:list text:style-name="List_20_1">
            <text:list-item>
              <text:p text:style-name="List_20_1_Content"> <text:a xlink:type="simple" xlink:href="https://www.python.org" text:style-name="Internet_20_link" text:visited-style-name="Visited_20_Internet_20_Link">https://www.python.org</text:a></text:p>
            </text:list-item>
            <text:list-item>
              <text:p text:style-name="List_20_1_Content"> <text:a xlink:type="simple" xlink:href="http://www.python.jp" text:style-name="Internet_20_link" text:visited-style-name="Visited_20_Internet_20_Link">http://www.python.jp</text:a></text:p>
            </text:list-item>
          </text:list>
        </text:list-item>
        <text:list-item>
          <text:p text:style-name="List_20_1_Content"> <text:a xlink:type="simple" xlink:href="https://ja.wikipedia.org/wiki/Perl" text:style-name="Internet_20_link" text:visited-style-name="Visited_20_Internet_20_Link">Perl</text:a> プログラミング言語</text:p>
          <text:list text:style-name="List_20_1">
            <text:list-item>
              <text:p text:style-name="List_20_1_Content"> <text:a xlink:type="simple" xlink:href="https://www.perl.org" text:style-name="Internet_20_link" text:visited-style-name="Visited_20_Internet_20_Link">https://www.perl.org</text:a></text:p>
            </text:list-item>
            <text:list-item>
              <text:p text:style-name="List_20_1_Content_Last"> <text:a xlink:type="simple" xlink:href="https://ja.wikibooks.org/wiki/Perl" text:style-name="Internet_20_link" text:visited-style-name="Visited_20_Internet_20_Link">https://ja.wikibooks.org/wiki/Perl</text:a></text:p>
            </text:list-item>
          </text:list>
        </text:list-item>
      </text:list>
      <text:h text:style-name="Heading_20_3" text:outline-level="3"><text:bookmark-start text:name="__RefHeading___ライブラリ_53"/><text:bookmark-start text:name="ライブラリ"/>ライブラリ<text:bookmark-end text:name="__RefHeading___ライブラリ_53"/><text:bookmark-end text:name="ライブラリ"/></text:h>
      <text:list text:style-name="List_20_1" text:continue-numbering="false">
        <text:list-item>
          <text:p text:style-name="List_20_1_Content_First"> <text:a xlink:type="simple" xlink:href="https://ja.wikipedia.org/wiki/BLAS" text:style-name="Internet_20_link" text:visited-style-name="Visited_20_Internet_20_Link">BLAS (Basic Linear Algebra Subprograms)</text:a></text:p>
          <text:list text:style-name="List_20_1">
            <text:list-item>
              <text:p text:style-name="List_20_1_Content"> <text:a xlink:type="simple" xlink:href="https://www.netlib.org/blas/index.html" text:style-name="Internet_20_link" text:visited-style-name="Visited_20_Internet_20_Link">https://www.netlib.org/blas/index.html</text:a></text:p>
            </text:list-item>
          </text:list>
        </text:list-item>
        <text:list-item>
          <text:p text:style-name="List_20_1_Content"> <text:a xlink:type="simple" xlink:href="https://ja.wikipedia.org/wiki/LAPACK" text:style-name="Internet_20_link" text:visited-style-name="Visited_20_Internet_20_Link">LAPACK</text:a>, <text:a xlink:type="simple" xlink:href="https://en.wikipedia.org/wiki/ScaLAPACK" text:style-name="Internet_20_link" text:visited-style-name="Visited_20_Internet_20_Link">ScaLAPACK</text:a></text:p>
          <text:list text:style-name="List_20_1">
            <text:list-item>
              <text:p text:style-name="List_20_1_Content"> <text:a xlink:type="simple" xlink:href="https://www.netlib.org/lapack/" text:style-name="Internet_20_link" text:visited-style-name="Visited_20_Internet_20_Link">https://www.netlib.org/lapack/</text:a></text:p>
            </text:list-item>
            <text:list-item>
              <text:p text:style-name="List_20_1_Content"> <text:a xlink:type="simple" xlink:href="https://www.netlib.org/scalapack/" text:style-name="Internet_20_link" text:visited-style-name="Visited_20_Internet_20_Link">https://www.netlib.org/scalapack/</text:a></text:p>
            </text:list-item>
          </text:list>
        </text:list-item>
        <text:list-item>
          <text:p text:style-name="List_20_1_Content"> <text:a xlink:type="simple" xlink:href="https://ja.wikipedia.org/wiki/GNU_Scientific_Liblary" text:style-name="Internet_20_link" text:visited-style-name="Visited_20_Internet_20_Link">GNU_Scientific_Liblary</text:a></text:p>
          <text:list text:style-name="List_20_1">
            <text:list-item>
              <text:p text:style-name="List_20_1_Content"> <text:a xlink:type="simple" xlink:href="https://www.gnu.org/software/gsl/" text:style-name="Internet_20_link" text:visited-style-name="Visited_20_Internet_20_Link">https://www.gnu.org/software/gsl/</text:a></text:p>
            </text:list-item>
            <text:list-item>
              <text:p text:style-name="List_20_1_Content_Last"> <text:a xlink:type="simple" xlink:href="https://staff.aist.go.jp/tominaga-daisuke/translations/gsl/" text:style-name="Internet_20_link" text:visited-style-name="Visited_20_Internet_20_Link">https://staff.aist.go.jp/tominaga-daisuke/translations/gsl/</text:a></text:p>
            </text:list-item>
          </text:list>
        </text:list-item>
      </text:list>
      <text:h text:style-name="Heading_20_2" text:outline-level="2"><text:bookmark-start text:name="__RefHeading___portableapps_54"/><text:bookmark-start text:name="portableapps"/>PortableApps<text:bookmark-end text:name="__RefHeading___portableapps_54"/><text:bookmark-end text:name="portableapps"/></text:h>
      <text:p text:style-name="Text_20_body">さまざまなソフトをUSBメモリで持ち運べるように改良し、“ポータブル版”として提供している。</text:p>
      <text:list text:style-name="List_20_1" text:continue-numbering="false">
        <text:list-item>
          <text:p text:style-name="List_20_1_Content_First"> <text:a xlink:type="simple" xlink:href="https://portableapps.com/" text:style-name="Internet_20_link" text:visited-style-name="Visited_20_Internet_20_Link">https://portableapps.com/</text:a></text:p>
          <text:list text:style-name="List_20_1">
            <text:list-item>
              <text:p text:style-name="List_20_1_Content"> Webブラウザ</text:p>
              <text:list text:style-name="List_20_1">
                <text:list-item>
                  <text:p text:style-name="List_20_1_Content"> FireFox: <text:a xlink:type="simple" xlink:href="https://portableapps.com/apps/internet/firefox_portable" text:style-name="Internet_20_link" text:visited-style-name="Visited_20_Internet_20_Link">https://portableapps.com/apps/internet/firefox_portable</text:a></text:p>
                </text:list-item>
                <text:list-item>
                  <text:p text:style-name="List_20_1_Content"> Google Chrome: <text:a xlink:type="simple" xlink:href="https://portableapps.com/apps/internet/google_chrome_portable" text:style-name="Internet_20_link" text:visited-style-name="Visited_20_Internet_20_Link">https://portableapps.com/apps/internet/google_chrome_portable</text:a></text:p>
                </text:list-item>
                <text:list-item>
                  <text:p text:style-name="List_20_1_Content"> Opera: <text:a xlink:type="simple" xlink:href="https://portableapps.com/apps/internet/opera_portable" text:style-name="Internet_20_link" text:visited-style-name="Visited_20_Internet_20_Link">https://portableapps.com/apps/internet/opera_portable</text:a></text:p>
                </text:list-item>
              </text:list>
            </text:list-item>
            <text:list-item>
              <text:p text:style-name="List_20_1_Content"> SSHターミナル, SCP,SFTPクライアント</text:p>
              <text:list text:style-name="List_20_1">
                <text:list-item>
                  <text:p text:style-name="List_20_1_Content"> PuTTY: <text:a xlink:type="simple" xlink:href="https://portableapps.com/apps/internet/putty_portable" text:style-name="Internet_20_link" text:visited-style-name="Visited_20_Internet_20_Link">https://portableapps.com/apps/internet/putty_portable</text:a></text:p>
                </text:list-item>
                <text:list-item>
                  <text:p text:style-name="List_20_1_Content"> WinSCP: <text:a xlink:type="simple" xlink:href="https://portableapps.com/apps/internet/winscp_portable" text:style-name="Internet_20_link" text:visited-style-name="Visited_20_Internet_20_Link">https://portableapps.com/apps/internet/winscp_portable</text:a></text:p>
                </text:list-item>
              </text:list>
            </text:list-item>
            <text:list-item>
              <text:p text:style-name="List_20_1_Content"> 画像加工処理</text:p>
              <text:list text:style-name="List_20_1">
                <text:list-item>
                  <text:p text:style-name="List_20_1_Content"> GIMP: <text:a xlink:type="simple" xlink:href="https://portableapps.com/apps/graphics_pictures/gimp_portable" text:style-name="Internet_20_link" text:visited-style-name="Visited_20_Internet_20_Link">https://portableapps.com/apps/graphics_pictures/gimp_portable</text:a></text:p>
                </text:list-item>
                <text:list-item>
                  <text:p text:style-name="List_20_1_Content"> Blender: <text:a xlink:type="simple" xlink:href="https://portableapps.com/apps/graphics_pictures/blender_portable" text:style-name="Internet_20_link" text:visited-style-name="Visited_20_Internet_20_Link">https://portableapps.com/apps/graphics_pictures/blender_portable</text:a></text:p>
                </text:list-item>
                <text:list-item>
                  <text:p text:style-name="List_20_1_Content"> Dia: <text:a xlink:type="simple" xlink:href="https://portableapps.com/apps/office/dia_portable" text:style-name="Internet_20_link" text:visited-style-name="Visited_20_Internet_20_Link">https://portableapps.com/apps/office/dia_portable</text:a></text:p>
                </text:list-item>
                <text:list-item>
                  <text:p text:style-name="List_20_1_Content"> Inkscape: <text:a xlink:type="simple" xlink:href="https://portableapps.com/apps/graphics_pictures/inkscape_portable" text:style-name="Internet_20_link" text:visited-style-name="Visited_20_Internet_20_Link">https://portableapps.com/apps/graphics_pictures/inkscape_portable</text:a></text:p>
                </text:list-item>
              </text:list>
            </text:list-item>
            <text:list-item>
              <text:p text:style-name="List_20_1_Content"> 文書作成</text:p>
              <text:list text:style-name="List_20_1">
                <text:list-item>
                  <text:p text:style-name="List_20_1_Content"> LibreOffice: <text:a xlink:type="simple" xlink:href="https://portableapps.com/apps/office/libreoffice_portable" text:style-name="Internet_20_link" text:visited-style-name="Visited_20_Internet_20_Link">https://portableapps.com/apps/office/libreoffice_portable</text:a></text:p>
                </text:list-item>
                <text:list-item>
                  <text:p text:style-name="List_20_1_Content"> OpenOffice: <text:a xlink:type="simple" xlink:href="https://portableapps.com/apps/office/openoffice_portable" text:style-name="Internet_20_link" text:visited-style-name="Visited_20_Internet_20_Link">https://portableapps.com/apps/office/openoffice_portable</text:a></text:p>
                </text:list-item>
                <text:list-item>
                  <text:p text:style-name="List_20_1_Content"> Abword: <text:a xlink:type="simple" xlink:href="https://portableapps.com/apps/office/abiword_portable" text:style-name="Internet_20_link" text:visited-style-name="Visited_20_Internet_20_Link">https://portableapps.com/apps/office/abiword_portable</text:a></text:p>
                </text:list-item>
                <text:list-item>
                  <text:p text:style-name="List_20_1_Content"> Scribus: <text:a xlink:type="simple" xlink:href="https://portableapps.com/apps/office/scribus_portable" text:style-name="Internet_20_link" text:visited-style-name="Visited_20_Internet_20_Link">https://portableapps.com/apps/office/scribus_portable</text:a></text:p>
                </text:list-item>
              </text:list>
            </text:list-item>
            <text:list-item>
              <text:p text:style-name="List_20_1_Content"> エディタ</text:p>
              <text:list text:style-name="List_20_1">
                <text:list-item>
                  <text:p text:style-name="List_20_1_Content"> gvim: <text:a xlink:type="simple" xlink:href="https://portableapps.com/apps/development/gvim_portable" text:style-name="Internet_20_link" text:visited-style-name="Visited_20_Internet_20_Link">https://portableapps.com/apps/development/gvim_portable</text:a></text:p>
                </text:list-item>
                <text:list-item>
                  <text:p text:style-name="List_20_1_Content"> Notepad++: <text:a xlink:type="simple" xlink:href="https://portableapps.com/apps/development/notepadpp_portable" text:style-name="Internet_20_link" text:visited-style-name="Visited_20_Internet_20_Link">https://portableapps.com/apps/development/notepadpp_portable</text:a></text:p>
                </text:list-item>
                <text:list-item>
                  <text:p text:style-name="List_20_1_Content"> AkelPad: <text:a xlink:type="simple" xlink:href="https://portableapps.com/apps/development/akelpad_portable" text:style-name="Internet_20_link" text:visited-style-name="Visited_20_Internet_20_Link">https://portableapps.com/apps/development/akelpad_portable</text:a></text:p>
                </text:list-item>
              </text:list>
            </text:list-item>
            <text:list-item>
              <text:p text:style-name="List_20_1_Content"> テキストファイル比較</text:p>
              <text:list text:style-name="List_20_1">
                <text:list-item>
                  <text:p text:style-name="List_20_1_Content"> WinMerge: <text:a xlink:type="simple" xlink:href="https://portableapps.com/apps/utilities/winmerge_portable" text:style-name="Internet_20_link" text:visited-style-name="Visited_20_Internet_20_Link">https://portableapps.com/apps/utilities/winmerge_portable</text:a></text:p>
                </text:list-item>
                <text:list-item>
                  <text:p text:style-name="List_20_1_Content_Last"> Diffpdf: <text:a xlink:type="simple" xlink:href="https://portableapps.com/apps/utilities/diffpdf_portable" text:style-name="Internet_20_link" text:visited-style-name="Visited_20_Internet_20_Link">https://portableapps.com/apps/utilities/diffpdf_portable</text:a></text:p>
                </text:list-item>
              </text:list>
            </text:list-item>
          </text:list>
        </text:list-item>
      </text:list>
      <text:h text:style-name="Heading_20_2" text:outline-level="2"><text:bookmark-start text:name="__RefHeading___macos_55"/><text:bookmark-start text:name="macos"/>macOS<text:bookmark-end text:name="__RefHeading___macos_55"/><text:bookmark-end text:name="macos"/></text:h>
      <text:p text:style-name="Text_20_body"><text:a xlink:type="simple" xlink:href="https://ja.wikipedia.org/wiki/MacOS" text:style-name="Internet_20_link" text:visited-style-name="Visited_20_Internet_20_Link">MacOS</text:a> macOS</text:p>
      <text:p text:style-name="Text_20_body"><text:a xlink:type="simple" xlink:href="https://ja.wikipedia.org/wiki/Xcode" text:style-name="Internet_20_link" text:visited-style-name="Visited_20_Internet_20_Link">Xcode</text:a> アップルの統合開発環境</text:p>
      <text:list text:style-name="List_20_1" text:continue-numbering="false">
        <text:list-item>
          <text:p text:style-name="LastListParagraph_List_20_1_Content_First"> <text:a xlink:type="simple" xlink:href="https://developer.apple.com/xcode/" text:style-name="Internet_20_link" text:visited-style-name="Visited_20_Internet_20_Link">https://developer.apple.com/xcode/</text:a></text:p>
        </text:list-item>
      </text:list>
      <text:h text:style-name="Heading_20_2" text:outline-level="2"><text:bookmark-start text:name="__RefHeading___linux-unix_56"/><text:bookmark-start text:name="linux-unix"/>Linux(Unix)<text:bookmark-end text:name="__RefHeading___linux-unix_56"/><text:bookmark-end text:name="linux-unix"/></text:h>
      <text:h text:style-name="Heading_20_3" text:outline-level="3"><text:bookmark-start text:name="__RefHeading___linux_57"/><text:bookmark-start text:name="linux"/>Linux<text:bookmark-end text:name="__RefHeading___linux_57"/><text:bookmark-end text:name="linux"/></text:h>
      <text:p text:style-name="Text_20_body"><text:a xlink:type="simple" xlink:href="https://ja.wikipedia.org/wiki/Linux" text:style-name="Internet_20_link" text:visited-style-name="Visited_20_Internet_20_Link">Linux</text:a>, <text:a xlink:type="simple" xlink:href="https://ja.wikipedia.org/wiki/Linuxディストリビューション" text:style-name="Internet_20_link" text:visited-style-name="Visited_20_Internet_20_Link">Linuxディストリビューション</text:a>, <text:a xlink:type="simple" xlink:href="https://ja.wikipedia.org/wiki/Live_CD" text:style-name="Internet_20_link" text:visited-style-name="Visited_20_Internet_20_Link">Live_CD</text:a></text:p>
      <text:list text:style-name="List_20_1" text:continue-numbering="false">
        <text:list-item>
          <text:p text:style-name="List_20_1_Content_First"> <text:a xlink:type="simple" xlink:href="https://ja.wikipedia.org/wiki/Ubuntu" text:style-name="Internet_20_link" text:visited-style-name="Visited_20_Internet_20_Link">Ubuntu</text:a></text:p>
          <text:list text:style-name="List_20_1">
            <text:list-item>
              <text:p text:style-name="List_20_1_Content"> <text:a xlink:type="simple" xlink:href="https://www.ubuntulinux.jp/" text:style-name="Internet_20_link" text:visited-style-name="Visited_20_Internet_20_Link">https://www.ubuntulinux.jp/</text:a></text:p>
            </text:list-item>
            <text:list-item>
              <text:p text:style-name="List_20_1_Content"> <text:a xlink:type="simple" xlink:href="https://www.ubuntu.com/" text:style-name="Internet_20_link" text:visited-style-name="Visited_20_Internet_20_Link">https://www.ubuntu.com/</text:a></text:p>
            </text:list-item>
          </text:list>
        </text:list-item>
        <text:list-item>
          <text:p text:style-name="List_20_1_Content"> <text:a xlink:type="simple" xlink:href="https://ja.wikipedia.org/wiki/CentOS" text:style-name="Internet_20_link" text:visited-style-name="Visited_20_Internet_20_Link">CentOS</text:a></text:p>
          <text:list text:style-name="List_20_1">
            <text:list-item>
              <text:p text:style-name="List_20_1_Content"> <text:a xlink:type="simple" xlink:href="https://www.centos.org/" text:style-name="Internet_20_link" text:visited-style-name="Visited_20_Internet_20_Link">https://www.centos.org/</text:a></text:p>
            </text:list-item>
          </text:list>
        </text:list-item>
        <text:list-item>
          <text:p text:style-name="List_20_1_Content"> <text:a xlink:type="simple" xlink:href="https://ja.wikipedia.org/wiki/Fedora" text:style-name="Internet_20_link" text:visited-style-name="Visited_20_Internet_20_Link">Fedora</text:a></text:p>
          <text:list text:style-name="List_20_1">
            <text:list-item>
              <text:p text:style-name="List_20_1_Content"> <text:a xlink:type="simple" xlink:href="https://getfedora.org/" text:style-name="Internet_20_link" text:visited-style-name="Visited_20_Internet_20_Link">https://getfedora.org/</text:a></text:p>
            </text:list-item>
          </text:list>
        </text:list-item>
        <text:list-item>
          <text:p text:style-name="List_20_1_Content"> <text:a xlink:type="simple" xlink:href="https://ja.wikipedia.org/wiki/Debian" text:style-name="Internet_20_link" text:visited-style-name="Visited_20_Internet_20_Link">Debian</text:a></text:p>
          <text:list text:style-name="List_20_1">
            <text:list-item>
              <text:p text:style-name="List_20_1_Content"> <text:a xlink:type="simple" xlink:href="https://www.debian.org/" text:style-name="Internet_20_link" text:visited-style-name="Visited_20_Internet_20_Link">https://www.debian.org/</text:a></text:p>
            </text:list-item>
          </text:list>
        </text:list-item>
        <text:list-item>
          <text:p text:style-name="List_20_1_Content"> <text:a xlink:type="simple" xlink:href="https://ja.wikipedia.org/wiki/Vine_Linux" text:style-name="Internet_20_link" text:visited-style-name="Visited_20_Internet_20_Link">Vine_Linux</text:a></text:p>
          <text:list text:style-name="List_20_1">
            <text:list-item>
              <text:p text:style-name="List_20_1_Content"> <text:a xlink:type="simple" xlink:href="https://vinelinux.org/" text:style-name="Internet_20_link" text:visited-style-name="Visited_20_Internet_20_Link">https://vinelinux.org/</text:a></text:p>
            </text:list-item>
          </text:list>
        </text:list-item>
        <text:list-item>
          <text:p text:style-name="List_20_1_Content"> <text:a xlink:type="simple" xlink:href="https://ja.wikipedia.org/wiki/KNOPPIX" text:style-name="Internet_20_link" text:visited-style-name="Visited_20_Internet_20_Link">KNOPPIX</text:a></text:p>
          <text:list text:style-name="List_20_1">
            <text:list-item>
              <text:p text:style-name="List_20_1_Content_Last"> <text:a xlink:type="simple" xlink:href="https://www.knopper.net" text:style-name="Internet_20_link" text:visited-style-name="Visited_20_Internet_20_Link">https://www.knopper.net</text:a></text:p>
            </text:list-item>
          </text:list>
        </text:list-item>
      </text:list>
      <text:h text:style-name="Heading_20_3" text:outline-level="3"><text:bookmark-start text:name="__RefHeading___wsl-windows-subsystem-for-linux_58"/><text:bookmark-start text:name="wsl-windows-subsystem-for-linux"/>WSL(Windows Subsystem for Linux)<text:bookmark-end text:name="__RefHeading___wsl-windows-subsystem-for-linux_58"/><text:bookmark-end text:name="wsl-windows-subsystem-for-linux"/></text:h>
      <text:p text:style-name="Text_20_body"><text:a xlink:type="simple" xlink:href="https://ja.wikipedia.org/wiki/Windows_Subsystem_for_Linux" text:style-name="Internet_20_link" text:visited-style-name="Visited_20_Internet_20_Link">Windows_Subsystem_for_Linux</text:a>, Windows 10上でLinuxプログラムを実行する環境</text:p>
      <text:list text:style-name="List_20_1" text:continue-numbering="false">
        <text:list-item>
          <text:p text:style-name="List_20_1_Content_First"> <text:a xlink:type="simple" xlink:href="http://www.atmarkit.co.jp/ait/articles/1608/08/news039.html" text:style-name="Internet_20_link" text:visited-style-name="Visited_20_Internet_20_Link">http://www.atmarkit.co.jp/ait/articles/1608/08/news039.html</text:a></text:p>
        </text:list-item>
        <text:list-item>
          <text:p text:style-name="List_20_1_Content_Last"> <text:a xlink:type="simple" xlink:href="http://www.aise.ics.saitama-u.ac.jp/~gotoh/HowToInstallUbuntu1804OnWSL.html" text:style-name="Internet_20_link" text:visited-style-name="Visited_20_Internet_20_Link">http://www.aise.ics.saitama-u.ac.jp/~gotoh/HowToInstallUbuntu1804OnWSL.html</text:a></text:p>
        </text:list-item>
      </text:list>
      <text:h text:style-name="Heading_20_3" text:outline-level="3"><text:bookmark-start text:name="__RefHeading___unix_59"/><text:bookmark-start text:name="unix"/>Unix<text:bookmark-end text:name="__RefHeading___unix_59"/><text:bookmark-end text:name="unix"/></text:h>
      <text:p text:style-name="Text_20_body"><text:a xlink:type="simple" xlink:href="https://ja.wikipedia.org/wiki/Unix" text:style-name="Internet_20_link" text:visited-style-name="Visited_20_Internet_20_Link">Unix</text:a></text:p>
      <text:list text:style-name="List_20_1" text:continue-numbering="false">
        <text:list-item>
          <text:p text:style-name="List_20_1_Content_First"> <text:a xlink:type="simple" xlink:href="https://ja.wikipedia.org/wiki/OpenSolaris" text:style-name="Internet_20_link" text:visited-style-name="Visited_20_Internet_20_Link">OpenSolaris</text:a></text:p>
          <text:list text:style-name="List_20_1">
            <text:list-item>
              <text:p text:style-name="List_20_1_Content"> <text:a xlink:type="simple" xlink:href="https://ja.wikipedia.org/wiki/OpenIndiana" text:style-name="Internet_20_link" text:visited-style-name="Visited_20_Internet_20_Link">OpenIndiana</text:a> OpenIndiana</text:p>
              <text:list text:style-name="List_20_1">
                <text:list-item>
                  <text:p text:style-name="List_20_1_Content"> <text:a xlink:type="simple" xlink:href="https://openindiana.org/" text:style-name="Internet_20_link" text:visited-style-name="Visited_20_Internet_20_Link">https://openindiana.org/</text:a></text:p>
                </text:list-item>
              </text:list>
            </text:list-item>
            <text:list-item>
              <text:p text:style-name="List_20_1_Content"> <text:a xlink:type="simple" xlink:href="https://ja.wikipedia.org/wiki/Illumos" text:style-name="Internet_20_link" text:visited-style-name="Visited_20_Internet_20_Link">Illumos</text:a> Illumos</text:p>
              <text:list text:style-name="List_20_1">
                <text:list-item>
                  <text:p text:style-name="List_20_1_Content"> <text:a xlink:type="simple" xlink:href="https://www.illumos.org/" text:style-name="Internet_20_link" text:visited-style-name="Visited_20_Internet_20_Link">https://www.illumos.org/</text:a></text:p>
                </text:list-item>
              </text:list>
            </text:list-item>
          </text:list>
        </text:list-item>
        <text:list-item>
          <text:p text:style-name="List_20_1_Content"> <text:a xlink:type="simple" xlink:href="https://ja.wikipedia.org/wiki/FreeBSD" text:style-name="Internet_20_link" text:visited-style-name="Visited_20_Internet_20_Link">FreeBSD</text:a></text:p>
          <text:list text:style-name="List_20_1">
            <text:list-item>
              <text:p text:style-name="List_20_1_Content"> <text:a xlink:type="simple" xlink:href="https://www.freebsd.org/ja/" text:style-name="Internet_20_link" text:visited-style-name="Visited_20_Internet_20_Link">https://www.freebsd.org/ja/</text:a></text:p>
            </text:list-item>
          </text:list>
        </text:list-item>
        <text:list-item>
          <text:p text:style-name="List_20_1_Content"> <text:a xlink:type="simple" xlink:href="https://ja.wikipedia.org/wiki/PC-BSD" text:style-name="Internet_20_link" text:visited-style-name="Visited_20_Internet_20_Link">PC-BSD</text:a></text:p>
          <text:list text:style-name="List_20_1">
            <text:list-item>
              <text:p text:style-name="List_20_1_Content_Last"> <text:a xlink:type="simple" xlink:href="https://www.pcbsd.org/" text:style-name="Internet_20_link" text:visited-style-name="Visited_20_Internet_20_Link">https://www.pcbsd.org/</text:a></text:p>
            </text:list-item>
          </text:list>
        </text:list-item>
      </text:list>
      <text:h text:style-name="Heading_20_3" text:outline-level="3"><text:bookmark-start text:name="__RefHeading___cygwin_60"/><text:bookmark-start text:name="cygwin"/>Cygwin<text:bookmark-end text:name="__RefHeading___cygwin_60"/><text:bookmark-end text:name="cygwin"/></text:h>
      <text:list text:style-name="List_20_1" text:continue-numbering="false">
        <text:list-item>
          <text:p text:style-name="List_20_1_Content_First"> <text:a xlink:type="simple" xlink:href="https://ja.wikipedia.org/wiki/Cygwin" text:style-name="Internet_20_link" text:visited-style-name="Visited_20_Internet_20_Link">Cygwin</text:a> MS Windowsで、Unixのプログラムをコンパイルする</text:p>
          <text:list text:style-name="List_20_1">
            <text:list-item>
              <text:p text:style-name="List_20_1_Content"> <text:a xlink:type="simple" xlink:href="https://cygwin.com/" text:style-name="Internet_20_link" text:visited-style-name="Visited_20_Internet_20_Link">https://cygwin.com/</text:a></text:p>
            </text:list-item>
          </text:list>
        </text:list-item>
        <text:list-item>
          <text:p text:style-name="List_20_1_Content"> <text:a xlink:type="simple" xlink:href="https://ja.wikipedia.org/wiki/Cygwin/X" text:style-name="Internet_20_link" text:visited-style-name="Visited_20_Internet_20_Link">Cygwin/X</text:a></text:p>
          <text:list text:style-name="List_20_1">
            <text:list-item>
              <text:p text:style-name="List_20_1_Content_Last"> <text:a xlink:type="simple" xlink:href="https://x.cygwin.com/" text:style-name="Internet_20_link" text:visited-style-name="Visited_20_Internet_20_Link">https://x.cygwin.com/</text:a></text:p>
            </text:list-item>
          </text:list>
        </text:list-item>
      </text:list>
      <text:h text:style-name="Heading_20_2" text:outline-level="2"><text:bookmark-start text:name="__RefHeading___仮想化_61"/><text:bookmark-start text:name="仮想化"/>仮想化<text:bookmark-end text:name="__RefHeading___仮想化_61"/><text:bookmark-end text:name="仮想化"/></text:h>
      <text:h text:style-name="Heading_20_3" text:outline-level="3"><text:bookmark-start text:name="__RefHeading___virtualbox_62"/><text:bookmark-start text:name="virtualbox"/>VirtualBox<text:bookmark-end text:name="__RefHeading___virtualbox_62"/><text:bookmark-end text:name="virtualbox"/></text:h>
      <text:list text:style-name="List_20_1" text:continue-numbering="false">
        <text:list-item>
          <text:p text:style-name="List_20_1_Content_First"> <text:a xlink:type="simple" xlink:href="https://ja.wikipedia.org/wiki/VirtualBox" text:style-name="Internet_20_link" text:visited-style-name="Visited_20_Internet_20_Link">VirtualBox</text:a> Oracle VM VirtualBox (Linux,macOS,Windows)</text:p>
          <text:list text:style-name="List_20_1">
            <text:list-item>
              <text:p text:style-name="List_20_1_Content"> <text:a xlink:type="simple" xlink:href="https://www.virtualbox.org/" text:style-name="Internet_20_link" text:visited-style-name="Visited_20_Internet_20_Link">https://www.virtualbox.org/</text:a></text:p>
              <text:list text:style-name="List_20_1">
                <text:list-item>
                  <text:p text:style-name="List_20_1_Content_Last"> <text:span text:style-name="Strong_20_Emphasis">VirtulaBox Extension pack</text:span>の利用は、<text:span text:style-name="">ライセンスに注意(法人利用は、有償)</text:span> </text:p>
                </text:list-item>
              </text:list>
            </text:list-item>
          </text:list>
        </text:list-item>
      </text:list>
      <text:h text:style-name="Heading_20_3" text:outline-level="3"><text:bookmark-start text:name="__RefHeading___kernel-based-virtual-machine-kvm_63"/><text:bookmark-start text:name="kernel-based-virtual-machine-kvm"/>Kernel-based Virtual machine(KVM)<text:bookmark-end text:name="__RefHeading___kernel-based-virtual-machine-kvm_63"/><text:bookmark-end text:name="kernel-based-virtual-machine-kvm"/></text:h>
      <text:list text:style-name="List_20_1" text:continue-numbering="false">
        <text:list-item>
          <text:p text:style-name="List_20_1_Content_First"> <text:a xlink:type="simple" xlink:href="https://ja.wikipedia.org/wiki/Kernel-based_Virtual_Machine" text:style-name="Internet_20_link" text:visited-style-name="Visited_20_Internet_20_Link">Kernel-based Virtual Machine</text:a></text:p>
          <text:list text:style-name="List_20_1">
            <text:list-item>
              <text:p text:style-name="List_20_1_Content_Last"> <text:a xlink:type="simple" xlink:href="https://www.linux-kvm.org/" text:style-name="Internet_20_link" text:visited-style-name="Visited_20_Internet_20_Link">https://www.linux-kvm.org/</text:a></text:p>
            </text:list-item>
          </text:list>
        </text:list-item>
      </text:list>
      <text:h text:style-name="Heading_20_3" text:outline-level="3"><text:bookmark-start text:name="__RefHeading___wine_64"/><text:bookmark-start text:name="wine"/>Wine<text:bookmark-end text:name="__RefHeading___wine_64"/><text:bookmark-end text:name="wine"/></text:h>
      <text:list text:style-name="List_20_1" text:continue-numbering="false">
        <text:list-item>
          <text:p text:style-name="List_20_1_Content_First"> <text:a xlink:type="simple" xlink:href="https://ja.wikipedia.org/wiki/Wine" text:style-name="Internet_20_link" text:visited-style-name="Visited_20_Internet_20_Link">Wine</text:a> Unix系OSでMS Window用アプリケーションを動作させる</text:p>
          <text:list text:style-name="List_20_1">
            <text:list-item>
              <text:p text:style-name="List_20_1_Content_Last"> <text:a xlink:type="simple" xlink:href="https://www.winehq.org/" text:style-name="Internet_20_link" text:visited-style-name="Visited_20_Internet_20_Link">https://www.winehq.org/</text:a></text:p>
            </text:list-item>
          </text:list>
        </text:list-item>
      </text:list>
      <text:h text:style-name="Heading_20_2" text:outline-level="2"><text:bookmark-start text:name="__RefHeading___データベース_65"/><text:bookmark-start text:name="データベース"/>データベース<text:bookmark-end text:name="__RefHeading___データベース_65"/><text:bookmark-end text:name="データベース"/></text:h>
      <text:h text:style-name="Heading_20_3" text:outline-level="3"><text:bookmark-start text:name="__RefHeading___sqlite_66"/><text:bookmark-start text:name="sqlite"/>SQLite<text:bookmark-end text:name="__RefHeading___sqlite_66"/><text:bookmark-end text:name="sqlite"/></text:h>
      <text:list text:style-name="List_20_1" text:continue-numbering="false">
        <text:list-item>
          <text:p text:style-name="List_20_1_Content_First"> <text:a xlink:type="simple" xlink:href="https://ja.wikipedia.org/wiki/SQLite" text:style-name="Internet_20_link" text:visited-style-name="Visited_20_Internet_20_Link">SQLite</text:a> 小規模向き軽量DBMS (Linux, macOS, Windows)</text:p>
          <text:list text:style-name="List_20_1">
            <text:list-item>
              <text:p text:style-name="List_20_1_Content"> <text:a xlink:type="simple" xlink:href="https://www.sqlite.org/" text:style-name="Internet_20_link" text:visited-style-name="Visited_20_Internet_20_Link">https://www.sqlite.org/</text:a></text:p>
            </text:list-item>
            <text:list-item>
              <text:p text:style-name="List_20_1_Content_Last"> <text:a xlink:type="simple" xlink:href="https://www.dbonline.jp/sqlite/" text:style-name="Internet_20_link" text:visited-style-name="Visited_20_Internet_20_Link">https://www.dbonline.jp/sqlite/</text:a></text:p>
            </text:list-item>
          </text:list>
        </text:list-item>
      </text:list>
      <text:h text:style-name="Heading_20_3" text:outline-level="3"><text:bookmark-start text:name="__RefHeading___postgresql_67"/><text:bookmark-start text:name="postgresql"/>PostgreSQL<text:bookmark-end text:name="__RefHeading___postgresql_67"/><text:bookmark-end text:name="postgresql"/></text:h>
      <text:list text:style-name="List_20_1" text:continue-numbering="false">
        <text:list-item>
          <text:p text:style-name="List_20_1_Content_First"> <text:a xlink:type="simple" xlink:href="https://ja.wikipedia.org/wiki/PostgreSQL" text:style-name="Internet_20_link" text:visited-style-name="Visited_20_Internet_20_Link">PostgreSQL</text:a> オープンソースのRDBMS (Linux, macOS, Windows)</text:p>
          <text:list text:style-name="List_20_1">
            <text:list-item>
              <text:p text:style-name="List_20_1_Content"> <text:a xlink:type="simple" xlink:href="https://www.postgresql.org/" text:style-name="Internet_20_link" text:visited-style-name="Visited_20_Internet_20_Link">https://www.postgresql.org/</text:a></text:p>
            </text:list-item>
            <text:list-item>
              <text:p text:style-name="List_20_1_Content_Last"> <text:a xlink:type="simple" xlink:href="https://www.postgresql.jp/" text:style-name="Internet_20_link" text:visited-style-name="Visited_20_Internet_20_Link">https://www.postgresql.jp/</text:a></text:p>
            </text:list-item>
          </text:list>
        </text:list-item>
      </text:list>
      <text:h text:style-name="Heading_20_3" text:outline-level="3"><text:bookmark-start text:name="__RefHeading___mysql_68"/><text:bookmark-start text:name="mysql"/>MySQL<text:bookmark-end text:name="__RefHeading___mysql_68"/><text:bookmark-end text:name="mysql"/></text:h>
      <text:list text:style-name="List_20_1" text:continue-numbering="false">
        <text:list-item>
          <text:p text:style-name="List_20_1_Content_First"> <text:a xlink:type="simple" xlink:href="https://ja.wikipedia.org/wiki/MySQL" text:style-name="Internet_20_link" text:visited-style-name="Visited_20_Internet_20_Link">MySQL</text:a> オープンソースのRDBMS (Linux, macOS, Windows)</text:p>
          <text:list text:style-name="List_20_1">
            <text:list-item>
              <text:p text:style-name="List_20_1_Content"> <text:a xlink:type="simple" xlink:href="https://www-jp.mysql.com/" text:style-name="Internet_20_link" text:visited-style-name="Visited_20_Internet_20_Link">https://www-jp.mysql.com/</text:a></text:p>
            </text:list-item>
            <text:list-item>
              <text:p text:style-name="List_20_1_Content_Last"> <text:a xlink:type="simple" xlink:href="http://www.mysql.gr.jp/" text:style-name="Internet_20_link" text:visited-style-name="Visited_20_Internet_20_Link">http://www.mysql.gr.jp/</text:a></text:p>
            </text:list-item>
          </text:list>
        </text:list-item>
      </text:list>
      <text:h text:style-name="Heading_20_3" text:outline-level="3"><text:bookmark-start text:name="__RefHeading___mariadb_69"/><text:bookmark-start text:name="mariadb"/>MariaDB<text:bookmark-end text:name="__RefHeading___mariadb_69"/><text:bookmark-end text:name="mariadb"/></text:h>
      <text:list text:style-name="List_20_1" text:continue-numbering="false">
        <text:list-item>
          <text:p text:style-name="List_20_1_Content_First"> <text:a xlink:type="simple" xlink:href="https://ja.wikipedia.org/wiki/MariaDB" text:style-name="Internet_20_link" text:visited-style-name="Visited_20_Internet_20_Link">MariaDB</text:a> MySQLから派生したオープンソースのRDBMS (Linux, Windows)</text:p>
          <text:list text:style-name="List_20_1">
            <text:list-item>
              <text:p text:style-name="List_20_1_Content_Last"> <text:a xlink:type="simple" xlink:href="https://mariadb.org/" text:style-name="Internet_20_link" text:visited-style-name="Visited_20_Internet_20_Link">https://mariadb.org/</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faq:tips:freesoft</dc:title>
  </office:meta>
</office:document-meta>
</file>