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ips:hint-tips"/><text:bookmark-start text:name="__RefHeading___hint-tips_1"/><text:bookmark-start text:name="hint-tips"/>Hint &amp; Tips<text:bookmark-end text:name="__RefHeading___hint-tips_1"/><text:bookmark-end text:name="hint-tips"/></text:h>
      <text:h text:style-name="Heading_20_2" text:outline-level="2"><text:bookmark-start text:name="__RefHeading___統計解析ソフト-r-に関する情報_2"/><text:bookmark-start text:name="統計解析ソフト-r-に関する情報"/>統計解析ソフト R に関する情報<text:bookmark-end text:name="__RefHeading___統計解析ソフト-r-に関する情報_2"/><text:bookmark-end text:name="統計解析ソフト-r-に関する情報"/></text:h>
      <text:h text:style-name="Heading_20_3" text:outline-level="3"><text:bookmark-start text:name="__RefHeading___sas-から-r-への移行に関する情報_3"/><text:bookmark-start text:name="sas-から-r-への移行に関する情報"/>SAS から R への移行に関する情報<text:bookmark-end text:name="__RefHeading___sas-から-r-への移行に関する情報_3"/><text:bookmark-end text:name="sas-から-r-への移行に関する情報"/></text:h>
      <text:p text:style-name="Text_20_body"> 以下の文書及びサイトを参照してください。</text:p>
      <text:list text:style-name="List_20_1" text:continue-numbering="false">
        <text:list-item>
          <text:p text:style-name="LastListParagraph_List_20_1_Content_First"> <text:a xlink:type="simple" xlink:href="https://itcweb.cc.affrc.go.jp/affrit/_media/inside/docs/scs-apps/statistics_soft.pdf" text:style-name="Internet_20_link" text:visited-style-name="Visited_20_Internet_20_Link">統計ソフトウェアの機能比較（SAS、R、S-PLUS）</text:a> <text:span text:style-name="">内部利用者向け</text:span></text:p>
        </text:list-item>
      </text:list>
      <text:list text:style-name="List_20_1" text:continue-numbering="false">
        <text:list-item>
          <text:p text:style-name="LastListParagraph_List_20_1_Content_First"> <text:a xlink:type="simple" xlink:href="http://sas-and-r.blogspot.jp/" text:style-name="Internet_20_link" text:visited-style-name="Visited_20_Internet_20_Link">SAS and R (Examples of task replicated in SAS and R) 統計ソフトSASとRの比較</text:a></text:p>
        </text:list-item>
      </text:list>
      <text:h text:style-name="Heading_20_3" text:outline-level="3"><text:bookmark-start text:name="__RefHeading___r-のパッケージインストールに関する情報_4"/><text:bookmark-start text:name="r-のパッケージインストールに関する情報"/>R のパッケージインストールに関する情報<text:bookmark-end text:name="__RefHeading___r-のパッケージインストールに関する情報_4"/><text:bookmark-end text:name="r-のパッケージインストールに関する情報"/></text:h>
      <text:p text:style-name="Text_20_body"> rasterパッケージをインストールするには、SPというパッケージをインストールする必要があります。 また、R 2.9.1以上のバージョンであることが必要となります。</text:p>
      <text:p text:style-name="Text_20_body">追加パッケージ(SP, raster)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sp パッケージをインストールします。</text:p>
          <text:p text:style-name="Preformatted_20_Text">install.packages("sp", repos="https://cran.ism.ac.jp")</text:p>
        </text:list-item>
        <text:list-item>
          <text:p text:style-name="List_20_1_Content"> 途中で、利用者環境のライブラリ格納用ディレクトリを作成するかどうかを聞いてきますので y とします。</text:p>
          <text:p text:style-name="Preformatted_20_Text">Warning in install.packages("sp", repos = "https://cran.ism.ac.jp") :<text:line-break/><text:s text:c="2"/>'lib = "/opt/local/R/2.15.1-sp1/lib64/R/library"' is not writable<text:line-break/>Would you like to use a personal library instead?<text:s text:c="2"/>(y/n) y<text:line-break/>Would you like to create a personal library<text:line-break/>~/R/x86_64-unknown-linux-gnu-library/2.15<text:line-break/>to install packages into?<text:s text:c="2"/>(y/n) y</text:p>
        </text:list-item>
        <text:list-item>
          <text:p text:style-name="List_20_1_Content"> 同様に raster パッケージをインストールします。</text:p>
          <text:p text:style-name="Preformatted_20_Text">install.packages("raster", repos="https://cran.ism.ac.jp")</text:p>
        </text:list-item>
      </text:list>
      <text:p text:style-name="Text_20_body">参考 <text:a xlink:type="simple" xlink:href="https://cran.r-project.org/web/packages/raster/index.html" text:style-name="Internet_20_link" text:visited-style-name="Visited_20_Internet_20_Link">https://cran.r-project.org/web/packages/raster/index.html</text:a></text:p>
      <text:p text:style-name="Text_20_body"> rgdal パッケージは、Windows, Mac OS X用は、バイナリー版のパッケージとなっているため、Rからパッケージインストールが可能です。</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この情報は古くなっています。　
rgdal パッケージのコンパイル(ビルド)に必要なライブラリを OS(RedHat EL8) のパッケージとしてインストールしたことで、 R のコマンド install.packages(“rgdal”) で、インストール可能です。
最新版のライブラリ(proj-9.0.0など)を利用する場合は、それぞれのライブラリをビルドし、ホームディレクトリ配下にインストールした上で、環境設定が必要です。  — <text:span text:style-name="Emphasis">2022/06/09</text:span> </text:p>
          </table:table-cell>
        </table:table-row>
      </table:table>
      <text:p text:style-name="Text_20_body">Linuxの場合（科学技術計算システムでご利用の場合）は、ソースコードからコンパイルするため、必要なライブラリ(gdal, proj)が無いと、エラーとなります。</text:p>
      <text:p text:style-name="Text_20_body">rgdal は、これらのライブラリをRから呼び出すため、実行時もこれらのライブラリを参照します。</text:p>
      <text:p text:style-name="Text_20_body">Windows 版のインストールに比べると少しご面倒かと思いますが、以下の手順でお試しください。</text:p>
      <text:p text:style-name="Text_20_body"><text:span text:style-name="Strong_20_Emphasis">手順</text:span></text:p>
      <text:list text:style-name="Numbering_20_1" text:continue-numbering="false">
        <text:list-item>
          <text:p text:style-name="Numbering_20_1_Content_First"> 必要なライブラリをダウンロードする。</text:p>
        </text:list-item>
        <text:list-item>
          <text:p text:style-name="Numbering_20_1_Content"> ダウンロードしたライブラリ(ソースコード)をコンパイルして、ホーム   ディレクトリ配下にインストールする。</text:p>
        </text:list-item>
        <text:list-item>
          <text:p text:style-name="Numbering_20_1_Content">  配置したライブラリのパスを環境変数にセットする。</text:p>
        </text:list-item>
        <text:list-item>
          <text:p text:style-name="Numbering_20_1_Content"> rgdal パッケージをインストールする。</text:p>
        </text:list-item>
        <text:list-item>
          <text:p text:style-name="Numbering_20_1_Content_Last"> 環境設定をログイン時に行うため、設定ファイルの変更を行う。</text:p>
        </text:list-item>
      </text:list>
      <text:p text:style-name="Text_20_body">以下、Linuxのコマンドから実行します。
（$ はコマンドプロンプトですので、入力は必要ありません）</text:p>
      <text:p text:style-name="Text_20_body">ソースコードを展開するディレクトリを作成し、作成したディレクトリに移動</text:p>
      <text:p text:style-name="Preformatted_20_Text">$ mkdir src<text:line-break/>$ cd src</text:p>
      <text:p text:style-name="Text_20_body">必要なソースコードをダウンロードする</text:p>
      <text:p text:style-name="Preformatted_20_Text">$ wget https://github.com/OSGeo/proj.4/archive/4.9.2.tar.gz<text:line-break/>$ wget http://download.osgeo.org/gdal/1.11.3/gdal-1.11.3.tar.gz<text:line-break/>$ wget https://cran.ism.ac.jp/src/contrib/rgdal_1.1-3.tar.gz</text:p>
      <text:p text:style-name="Text_20_body">ライブラリのソースコードを展開する</text:p>
      <text:p text:style-name="Preformatted_20_Text">$ tar zxvf proj.4-4.9.2.tar.gz<text:line-break/>$ tar zxvf gdal-1.11.3.tar.gz<text:line-break/>$ tar zxvf rgdal_1.1-3</text:p>
      <text:p text:style-name="Text_20_body">ライブラリ proj をコンパイルし、インストール</text:p>
      <text:p text:style-name="Preformatted_20_Text">$ cd proj.4-4.9.2</text:p>
      <text:p text:style-name="Text_20_body">ライブラリのインストール先ディレクトリを <text:span text:style-name="Source_20_Text">--prefix</text:span> で指定
（/home/username の部分を自分の環境に合わせてください）</text:p>
      <text:p text:style-name="Preformatted_20_Text">$ ./configure --prefix=/home/username/Lib/<text:line-break/>$ make<text:line-break/>$ make install<text:line-break/><text:line-break/>$ cd ..</text:p>
      <text:p text:style-name="Text_20_body">ライブラリ gdal をコンパイルし、インストール</text:p>
      <text:p text:style-name="Preformatted_20_Text">$ cd gdal-1.11.3</text:p>
      <text:p text:style-name="Text_20_body">ライブラリのインストール先ディレクトリを <text:span text:style-name="Source_20_Text">--prefix</text:span> で指定
（/home/username の部分を自分の環境に合わせてください）
libexpat ライブラリは、32bit版と64bit版があるため、
<text:span text:style-name="Source_20_Text">--with-expat=builtin</text:span> を指定します。  </text:p>
      <text:p text:style-name="Preformatted_20_Text">$ ./configure --prefix=/home/username/Lib/ --with-expat=builtin<text:line-break/>$ make<text:line-break/>$ make install<text:line-break/><text:line-break/>$ cd ..</text:p>
      <text:p text:style-name="Text_20_body">インストールしたライブラリのPATHを設定する
（/home/username の部分を自分の環境に合わせてください）</text:p>
      <text:p text:style-name="Preformatted_20_Text">$ setenv PATH /home/username/Lib/bin:$PATH<text:line-break/>$ setenv LD_LIBRARY_PATH /home/username/Lib/lib:$LD_LIBRARY_PATH</text:p>
      <text:p text:style-name="Text_20_body">コマンドラインからRのパッケージをインストールする
このとき、projライブラリの場所を指定する必要があります。
（/home/username の部分を自分の環境に合わせてください）</text:p>
      <text:p text:style-name="Preformatted_20_Text">$ R CMD INSTALL --configure-args='--with-proj-lib=/home/username/Lib/lib' rgdal</text:p>
      <text:p text:style-name="Text_20_body">実行時の環境変数をセットするために、rgdal-env というファイルをホームいディレクトリ直下に作成します。（/home/username の部分を自分の環境に合わせてください）</text:p>
      <table:table table:style-name="Table">
        <table:table-column table:style-name="odt_auto_style_table_column_2_1"/>
        <table:table-row>
          <table:table-cell office:value-type="string" table:style-name="tablecell">
            <text:p text:style-name="Preformatted_20_Text">#%Module######################################################################<text:line-break/>##<text:line-break/>## freeware rgdal-env Module<text:line-break/>##<text:line-break/>proc ModulesHelp { } {<text:line-break/>puts stderr " freeware rgdal-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環境変数を読み込むために、以下のコマンドを実行します。</text:p>
      <table:table table:style-name="Table">
        <table:table-column table:style-name="odt_auto_style_table_column_3_1"/>
        <table:table-row>
          <table:table-cell office:value-type="string" table:style-name="tablecell">
            <text:p text:style-name="Preformatted_20_Text">module load ./rgdal-env</text:p>
          </table:table-cell>
        </table:table-row>
      </table:table>
      <text:p text:style-name="Text_20_body">環境設定を解除するには、以下のコマンドを実行します。</text:p>
      <table:table table:style-name="Table">
        <table:table-column table:style-name="odt_auto_style_table_column_4_1"/>
        <table:table-row>
          <table:table-cell office:value-type="string" table:style-name="tablecell">
            <text:p text:style-name="Preformatted_20_Text">module unload ./rgdal-env</text:p>
          </table:table-cell>
        </table:table-row>
      </table:table>
      <text:p text:style-name="Text_20_body">参考 <text:a xlink:type="simple" xlink:href="https://cran.r-project.org/web/packages/rgdal/index.html" text:style-name="Internet_20_link" text:visited-style-name="Visited_20_Internet_20_Link">https://cran.r-project.org/web/packages/rgdal/index.html</text:a></text:p>
      <text:p text:style-name="Text_20_body"> R2jags パッケージに必要な JAGS ライブラリをインストールする必要があります。</text:p>
      <text:p text:style-name="Text_20_body">JAGSライブラリを個人のホームディレクトリにインストールし、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JA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JAGSのソースコードを展開</text:p>
        </text:list-item>
        <text:list-item>
          <text:p text:style-name="Numbering_20_1_Content"> JA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R2jagsパッケージの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JAGSのソースコードをダウンロードする</text:span></text:p>
      <text:p text:style-name="Text_20_body">JAGS ホームページから、ソースコード(JAGS-3.4.0.tar.gz)をダウンロードします。</text:p>
      <text:p text:style-name="Preformatted_20_Text"> http://mcmc-jags.sourceforge.net/<text:line-break/> http://sourceforge.net/projects/mcmc-jags/files/latest/download?source=files</text:p>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Text_20_body">コマンドでの転送例: (作業ディレクトリ work に転送)</text:p>
      <text:p text:style-name="Preformatted_20_Text"> scp JAGS-3.4.0.tar.gz username@scion.cc.affrc.go.jp:work/<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mkdir Lib</text:p>
      <text:p text:style-name="Text_20_body"><text:span text:style-name="Strong_20_Emphasis">５．JAGSのソースコードを展開 </text:span></text:p>
      <text:p text:style-name="Preformatted_20_Text"> cd work<text:line-break/> tar zxvf JGAS-3.3.0.tar.gz</text:p>
      <text:p text:style-name="Text_20_body"><text:span text:style-name="Strong_20_Emphasis">６．JAGSのコンパイルとインストール</text:span></text:p>
      <text:p text:style-name="Text_20_body">以下の手順で、コンパイルとインストールを行います。</text:p>
      <text:p text:style-name="Preformatted_20_Text"> cd ~/work/JGAS-3.3.0</text:p>
      <text:p text:style-name="Text_20_body">以下のコマンドは、一行です。(ライブラリ格納場所を指定します。usernameの2箇所は、各自のログイン名に置き換えてください。)</text:p>
      <text:p text:style-name="Preformatted_20_Text"> ./configure CC=icc CXX=icpc F77=ifort --with-blas="-L${MKLROOT}/lib/intel64 -lmkl_gf_lp64 -lmkl_sequential -lmkl_core -lpthread" --libdir=/home/username/Lib/lib64 --prefix=/home/username/Lib/</text:p>
      <text:p text:style-name="Text_20_body">コンパイルします。</text:p>
      <text:p text:style-name="Preformatted_20_Text"> make</text:p>
      <text:p text:style-name="Text_20_body">インストールします。</text:p>
      <text:p text:style-name="Preformatted_20_Text"> make install</text:p>
      <text:p text:style-name="Text_20_body"><text:span text:style-name="Strong_20_Emphasis">７．環境設定用ファイルを作成します。</text:span></text:p>
      <text:p text:style-name="Text_20_body">インストールしたJAGSライブラリを使用するためLD_LIBRARY_PATHなどの環境設定を行うための、設定ファイルを作成します。
(vimなどのエディタで、以下の内容のファイル(R2jags-env)を作成。usernameの箇所は、各自のログイン名に置き換えてください。)</text:p>
      <table:table table:style-name="Table">
        <table:table-column table:style-name="odt_auto_style_table_column_5_1"/>
        <table:table-row>
          <table:table-cell office:value-type="string" table:style-name="tablecell">
            <text:p text:style-name="Preformatted_20_Text">#%Module######################################################################<text:line-break/>##<text:line-break/>## freeware R2jags-env Module<text:line-break/>##<text:line-break/>proc ModulesHelp { } {<text:line-break/>puts stderr " freeware r2jags-env modulefile"<text:line-break/>}<text:line-break/>set version 0.1<text:line-break/>set prefix /home/username/Lib<text:line-break/>set suplib /home/username/Lib/lib64<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usernameの箇所は、各自のログイン名に置き換えてください。)</text:p>
      <text:p text:style-name="Preformatted_20_Text"> module load /home/username/R2jags-env</text:p>
      <text:p text:style-name="Text_20_body">環境設定を解除するには、module unload とします。</text:p>
      <text:p text:style-name="Preformatted_20_Text"> module unload /home/username/R2jags-env</text:p>
      <text:p text:style-name="Text_20_body"><text:span text:style-name="Strong_20_Emphasis">９．R2jagsパッケージのインストール</text:span></text:p>
      <text:p text:style-name="Text_20_body">環境設定を読み込んだ後にRを実行して、パッケージのインストールを行います。
(端末上で環境設定を１度ロードすると、ログアウトするまで有効です)</text:p>
      <text:p text:style-name="Preformatted_20_Text"> module load /home/username/R2jags-env<text:line-break/> R</text:p>
      <text:p text:style-name="Text_20_body">Rのプロンプトから、以下のコマンドで、パッケージのインストールを実行</text:p>
      <text:p text:style-name="Preformatted_20_Text"> &gt; install.packages("R2jags", repos="https://cran.ism.ac.jp")<text:line-break/> </text:p>
      <text:p text:style-name="Text_20_body">実行すると、rjagsパッケージも同時にインストールされます。</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module load /home/username/R2jags-env<text:line-break/> R</text:p>
      <text:p text:style-name="Text_20_body">パッケージを読み込みます。</text:p>
      <text:p text:style-name="Preformatted_20_Text">&gt; library(R2jags)<text:line-break/> 要求されたパッケージ coda をロード中です <text:line-break/> 要求されたパッケージ lattice をロード中です <text:line-break/> 要求されたパッケージ R2WinBUGS をロード中です <text:line-break/> 要求されたパッケージ boot をロード中です <text:line-break/><text:line-break/> 次のパッケージを付け加えます: '‘boot’' <text:line-break/><text:line-break/>The following object(s) are masked from ‘package:lattice’:<text:line-break/><text:line-break/><text:s text:c="4"/>melanoma<text:line-break/><text:line-break/> 要求されたパッケージ rjags をロード中です <text:line-break/>Linked to JAGS 3.3.0<text:line-break/>Loaded modules: basemod,bugs<text:line-break/> 要求されたパッケージ abind をロード中です <text:line-break/> 要求されたパッケージ parallel をロード中です <text:line-break/><text:line-break/> 次のパッケージを付け加えます: '‘R2jags’' <text:line-break/><text:line-break/>The following object(s) are masked from ‘package:coda’:<text:line-break/><text:line-break/><text:s text:c="4"/>traceplot<text:line-break/></text:p>
      <text:p text:style-name="Text_20_body">参考</text:p>
      <text:list text:style-name="List_20_1" text:continue-numbering="false">
        <text:list-item>
          <text:p text:style-name="List_20_1_Content_First"> <text:a xlink:type="simple" xlink:href="https://cran.r-project.org/web/packages/R2jags/index.html" text:style-name="Internet_20_link" text:visited-style-name="Visited_20_Internet_20_Link">https://cran.r-project.org/web/packages/R2jags/index.html</text:a></text:p>
        </text:list-item>
        <text:list-item>
          <text:p text:style-name="List_20_1_Content_Last"> <text:a xlink:type="simple" xlink:href="https://cran.r-project.org/web/packages/rjags/index.html" text:style-name="Internet_20_link" text:visited-style-name="Visited_20_Internet_20_Link">https://cran.r-project.org/web/packages/rjags/index.html</text:a></text:p>
        </text:list-item>
      </text:list>
      <text:p text:style-name="Text_20_body"> 個人環境に OpenBUGS を導入し、環境設定して利用可能です。</text:p>
      <text:p text:style-name="Text_20_body">OpenBUGSを個人のホームディレクトリにインストールし、コマンドサーチPATHや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OpenBU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OpenBUGSのソースコードを展開</text:p>
        </text:list-item>
        <text:list-item>
          <text:p text:style-name="Numbering_20_1_Content"> OpenBU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BRugs, coda, R2WinBUGS, R2OpenBUGSなどのパッケージ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OpenBUGSのソースコードをダウンロードする</text:span></text:p>
      <text:list text:style-name="List_20_1" text:continue-numbering="false">
        <text:list-item>
          <text:p text:style-name="List_20_1_Content_First"> OpenBUGS Home Page</text:p>
          <text:list text:style-name="List_20_1">
            <text:list-item>
              <text:p text:style-name="List_20_1_Content_Last"> <text:a xlink:type="simple" xlink:href="http://www.openbugs.net/w/FrontPage" text:style-name="Internet_20_link" text:visited-style-name="Visited_20_Internet_20_Link">http://www.openbugs.net/w/FrontPage</text:a></text:p>
            </text:list-item>
          </text:list>
        </text:list-item>
      </text:list>
      <text:p text:style-name="Text_20_body"><text:span text:style-name="Strong_20_Emphasis">注意:</text:span> OpenBUGSのドメインが変更(openbugs.net)されており、多くのリンクが古いドメイン(openbugs.info)になっています。(キャッシング(金融)関係と思われるページが表示される) 
OpenBUGSのページ内のリンクも修正されていないことがありますのでご注意ください。</text:p>
      <text:list text:style-name="List_20_1" text:continue-numbering="false">
        <text:list-item>
          <text:p text:style-name="List_20_1_Content_First"> Download Page</text:p>
          <text:list text:style-name="List_20_1">
            <text:list-item>
              <text:p text:style-name="List_20_1_Content"> <text:a xlink:type="simple" xlink:href="http://www.openbugs.net/w/Downloads" text:style-name="Internet_20_link" text:visited-style-name="Visited_20_Internet_20_Link">http://www.openbugs.net/w/Downloads</text:a></text:p>
            </text:list-item>
          </text:list>
        </text:list-item>
        <text:list-item>
          <text:p text:style-name="List_20_1_Content"> OpenBUGS-3.2.2.tar.gz をダウンロード</text:p>
          <text:list text:style-name="List_20_1">
            <text:list-item>
              <text:p text:style-name="List_20_1_Content_Last"> <text:a xlink:type="simple" xlink:href="http://www.openbugs.net/w/OpenBUGS_3_2_2?action=AttachFile&amp;do=get&amp;target=OpenBUGS-3.2.2.tar.gz" text:style-name="Internet_20_link" text:visited-style-name="Visited_20_Internet_20_Link">http://www.openbugs.net/w/OpenBUGS_3_2_2?action=AttachFile&amp;do=get&amp;target=OpenBUGS-3.2.2.tar.gz</text:a></text:p>
            </text:list-item>
          </text:list>
        </text:list-item>
      </text:list>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Preformatted_20_Text"> $ mkdir -p src/OpenBUGS</text:p>
      <text:p text:style-name="Text_20_body">コマンドでの転送例: (作業ディレクトリ src/OpenBUGS に転送)</text:p>
      <text:p text:style-name="Preformatted_20_Text"> $ scp OpenBUGS-3.2.2.tar.gz username@scion.cc.affrc.go.jp:src/OpenBUGS/<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 mkdir Lib</text:p>
      <text:p text:style-name="Text_20_body"><text:span text:style-name="Strong_20_Emphasis">５．OpenBUGSのソースコードを展開 </text:span></text:p>
      <text:p text:style-name="Text_20_body">作業ディレクトリに移動</text:p>
      <text:p text:style-name="Preformatted_20_Text"> $ cd src/OpenBUGS</text:p>
      <text:p text:style-name="Text_20_body">ファイルの展開</text:p>
      <text:p text:style-name="Preformatted_20_Text"> $ tar zxvf OpenBUGS-3.2.2.tar.gz</text:p>
      <text:p text:style-name="Text_20_body"><text:span text:style-name="Strong_20_Emphasis">６．JAGSのコンパイルとインストール</text:span></text:p>
      <text:p text:style-name="Text_20_body">以下の手順で、コンパイルとインストールを行います。（usernameの箇所は、各自のログイン名に置き換えてください)</text:p>
      <text:p text:style-name="Preformatted_20_Text"> $ cd OpenBUGS-3.2.2</text:p>
      <text:p text:style-name="Text_20_body">コンパイル準備(ホームディレクトリ配下にインストール)</text:p>
      <text:p text:style-name="Text_20_body"><text:span text:style-name="Strong_20_Emphasis">注意:</text:span> フロントエンドサーバのデフォルトのGCCバージョン(gcc 4.3.4)ではコンパイルに失敗するため、GCC 4.6.3の環境を読み込みます。</text:p>
      <text:p text:style-name="Preformatted_20_Text"> $ module load gcc463</text:p>
      <text:p text:style-name="Text_20_body">インストール先にホームディレクトリ配下(/home/USERNAME/Lib)を指定し、configureスクリプトを実行し、コンパイルとインストールを行います。</text:p>
      <text:p text:style-name="Preformatted_20_Text"> $ ./configure --prefix=/home/username/Lib<text:line-break/> $ make<text:line-break/> $ make install</text:p>
      <text:p text:style-name="Text_20_body">インストールされたファイル</text:p>
      <text:p text:style-name="Preformatted_20_Text"> Lib<text:line-break/> ├── bin<text:line-break/> │<text:s text:c="3"/>├── OpenBUGS<text:line-break/> │<text:s text:c="3"/>└── OpenBUGSCli<text:line-break/> ├── lib<text:line-break/> │<text:s text:c="3"/>└── libOpenBUGS.so<text:line-break/> └── share<text:line-break/><text:s text:c="6"/>├── doc<text:line-break/><text:s text:c="6"/>│<text:s text:c="3"/>└── openbugs-3.2.2<text:line-break/><text:s text:c="6"/>│<text:s text:c="8"/>├── Developer<text:line-break/><text:s text:c="6"/>│<text:s text:c="8"/>├── Examples<text:line-break/><text:s text:c="6"/>│<text:s text:c="8"/>├── GeoBUGS<text:line-break/><text:s text:c="6"/>│<text:s text:c="8"/>│<text:s text:c="3"/>├── Examples<text:line-break/><text:s text:c="6"/>│<text:s text:c="8"/>│<text:s text:c="3"/>└── Manuals<text:line-break/><text:s text:c="6"/>│<text:s text:c="8"/>├── Manuals<text:line-break/><text:s text:c="6"/>│<text:s text:c="8"/>└── Reliability<text:line-break/><text:s text:c="6"/>│<text:s text:c="13"/>├── Examples<text:line-break/><text:s text:c="6"/>│<text:s text:c="13"/>└── Manuals<text:line-break/><text:s text:c="6"/>└── man<text:line-break/><text:s text:c="11"/>└── man1</text:p>
      <text:p text:style-name="Text_20_body"><text:span text:style-name="Strong_20_Emphasis">７．環境設定用ファイルを作成します。</text:span></text:p>
      <text:p text:style-name="Text_20_body">インストールしたOpenBUGSを使用するためコマンドサーチPATHやLD_LIBRARY_PATHなどの環境設定を行うための、設定ファイルを作成します。
(vimなどのエディタで、以下の内容のファイル(openbugs-env)を作成)</text:p>
      <table:table table:style-name="Table">
        <table:table-column table:style-name="odt_auto_style_table_column_6_1"/>
        <table:table-row>
          <table:table-cell office:value-type="string" table:style-name="tablecell">
            <text:p text:style-name="Preformatted_20_Text">#%Module######################################################################<text:line-break/>##<text:line-break/>## freeware openbugs-env Module<text:line-break/>##<text:line-break/>proc ModulesHelp { } {<text:line-break/>puts stderr " freeware openbugs-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text:p>
      <text:p text:style-name="Preformatted_20_Text"> $ module load /home/username/openbugs-env</text:p>
      <text:p text:style-name="Text_20_body">環境設定を解除するには、module unload とします。</text:p>
      <text:p text:style-name="Preformatted_20_Text"> $ module unload /home/username/openbugs-env</text:p>
      <text:p text:style-name="Text_20_body"><text:span text:style-name="Strong_20_Emphasis">９．パッケージのインストール</text:span></text:p>
      <text:p text:style-name="Text_20_body">環境設定を読み込んだ後にRを実行して、BRugs, coda, R2WinBUGS, R2OpenBUGSなどのパッケージをインストールします。
(端末上で環境設定を１度ロードすると、ログアウトするまで有効です)</text:p>
      <text:p text:style-name="Preformatted_20_Text"> $ module load /home/username/openbugs-env<text:line-break/> $ R</text:p>
      <text:p text:style-name="Text_20_body">Rのプロンプトから、以下のコマンドで、パッケージのインストールを実行</text:p>
      <text:p text:style-name="Preformatted_20_Text"> &gt; install.packages("BRugs", repos="https://cran.ism.ac.jp")<text:line-break/> &gt; install.packages("coda", repos="https://cran.ism.ac.jp")<text:line-break/> &gt; install.packages("R2WinBUGS", repos="https://cran.ism.ac.jp")<text:line-break/> &gt; install.packages("R2OpenBUGS", repos="https://cran.ism.ac.jp") </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 module load /home/username/openbugs-env<text:line-break/> $ R</text:p>
      <text:p text:style-name="Text_20_body">パッケージを読み込みます。</text:p>
      <text:p text:style-name="Preformatted_20_Text">&gt; library(R2OpenBUGS)<text:line-break/>&gt; library(BRugs)<text:line-break/>Welcome to BRugs connected to OpenBUGS version 3.2.2<text:line-break/><text:line-break/><text:line-break/>&gt; library(R2WinBUGS)<text:line-break/>Loading required package: coda<text:line-break/>Loading required package: lattice<text:line-break/>Loading required package: boot<text:line-break/><text:line-break/>Attaching package: ‘boot’<text:line-break/><text:line-break/>The following object is masked from ‘package:lattice’:<text:line-break/><text:line-break/><text:s text:c="4"/>melanoma<text:line-break/><text:line-break/><text:line-break/>Attaching package: ‘R2WinBUGS’<text:line-break/><text:line-break/>The following objects are masked from ‘package:R2OpenBUGS’:<text:line-break/><text:line-break/><text:s text:c="4"/>as.bugs.array, attach.all, attach.bugs, bugs, bugs.data, bugs.log,<text:line-break/><text:s text:c="4"/>detach.all, detach.bugs, monitor, read.bugs, write.model<text:line-break/></text:p>
      <text:p text:style-name="Text_20_body">参考</text:p>
      <text:list text:style-name="List_20_1" text:continue-numbering="false">
        <text:list-item>
          <text:p text:style-name="List_20_1_Content_First"> <text:a xlink:type="simple" xlink:href="http://www.mrc-bsu.cam.ac.uk/bugs/" text:style-name="Internet_20_link" text:visited-style-name="Visited_20_Internet_20_Link">http://www.mrc-bsu.cam.ac.uk/bugs/</text:a></text:p>
        </text:list-item>
        <text:list-item>
          <text:p text:style-name="List_20_1_Content"> <text:a xlink:type="simple" xlink:href="http://www.openbugs.net/w/FrontPage" text:style-name="Internet_20_link" text:visited-style-name="Visited_20_Internet_20_Link">http://www.openbugs.net/w/FrontPage</text:a></text:p>
        </text:list-item>
        <text:list-item>
          <text:p text:style-name="List_20_1_Content"> <text:a xlink:type="simple" xlink:href="http://cran.r-project.org/web/packages/R2OpenBUGS/index.html" text:style-name="Internet_20_link" text:visited-style-name="Visited_20_Internet_20_Link">http://cran.r-project.org/web/packages/R2OpenBUGS/index.html</text:a></text:p>
        </text:list-item>
        <text:list-item>
          <text:p text:style-name="List_20_1_Content"> <text:a xlink:type="simple" xlink:href="http://cran.r-project.org/web/packages/BRugs/index.html" text:style-name="Internet_20_link" text:visited-style-name="Visited_20_Internet_20_Link">http://cran.r-project.org/web/packages/BRugs/index.html</text:a></text:p>
        </text:list-item>
        <text:list-item>
          <text:p text:style-name="List_20_1_Content"> <text:a xlink:type="simple" xlink:href="http://cran.r-project.org/web/packages/R2WinBUGS/index.html" text:style-name="Internet_20_link" text:visited-style-name="Visited_20_Internet_20_Link">http://cran.r-project.org/web/packages/R2WinBUGS/index.html</text:a></text:p>
        </text:list-item>
        <text:list-item>
          <text:p text:style-name="List_20_1_Content"> <text:a xlink:type="simple" xlink:href="http://www.ism.ac.jp/~noma/BRugs.pdf" text:style-name="Internet_20_link" text:visited-style-name="Visited_20_Internet_20_Link">http://www.ism.ac.jp/~noma/BRugs.pdf</text:a></text:p>
        </text:list-item>
        <text:list-item>
          <text:p text:style-name="List_20_1_Content_Last"> <text:a xlink:type="simple" xlink:href="http://www.r-tutor.com/bayesian-statistics/openbugs" text:style-name="Internet_20_link" text:visited-style-name="Visited_20_Internet_20_Link">http://www.r-tutor.com/bayesian-statistics/openbugs</text:a></text:p>
        </text:list-item>
      </text:list>
      <text:h text:style-name="Heading_20_3" text:outline-level="3"><text:bookmark-start text:name="__RefHeading___r-の並列化に関する情報_5"/><text:bookmark-start text:name="r-の並列化に関する情報"/>R の並列化に関する情報<text:bookmark-end text:name="__RefHeading___r-の並列化に関する情報_5"/><text:bookmark-end text:name="r-の並列化に関する情報"/></text:h>
      <text:p text:style-name="Text_20_body"> LinuxやMacOSでは、doMCパッケージをインストールすることで、マルチコア環境の並列化が可能です。</text:p>
      <text:p text:style-name="Text_20_body">Windowsでは、doSNOWパッケージをインストールすることで、ループ処理を並列化することができます。</text:p>
      <text:p text:style-name="Text_20_body">Rmpiを使った並列化も可能ですが、MPI環境(ライブラリ)のコンパイルや実行環境の設定などが必要です。</text:p>
      <text:p text:style-name="Text_20_body"><text:span text:style-name="Strong_20_Emphasis"> doMC </text:span></text:p>
      <text:p text:style-name="Text_20_body">doMCパッケージを利用する場合、計算ノード(計算機)単体での並列計算(Type Aなら16並列)が可能です。</text:p>
      <text:p text:style-name="Text_20_body">doMC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MC パッケージをインストールします。</text:p>
          <text:p text:style-name="Preformatted_20_Text">install.packages("doMC", repos="https://cran.ism.ac.jp")</text:p>
        </text:list-item>
        <text:list-item>
          <text:p text:style-name="List_20_1_Content_Last"> 初めてRパッケージをインストールする場合は、利用者環境のライブラリ格納用ディレクトリを作成するかどうかを聞いてきますので y とします。</text:p>
        </text:list-item>
      </text:list>
      <text:p text:style-name="Text_20_body">参考 <text:a xlink:type="simple" xlink:href="https://cran.r-project.org/web/packages/doMC/index.html" text:style-name="Internet_20_link" text:visited-style-name="Visited_20_Internet_20_Link">https://cran.r-project.org/web/packages/doMC/index.html</text:a></text:p>
      <text:p text:style-name="Text_20_body"><text:span text:style-name="Strong_20_Emphasis"> doSNOW </text:span></text:p>
      <text:p text:style-name="Text_20_body">doSNOW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SNOW パッケージをインストールします。</text:p>
          <text:p text:style-name="Preformatted_20_Text">install.packages("doSNOW", repos="https://cran.ism.ac.jp")</text:p>
        </text:list-item>
      </text:list>
      <text:p text:style-name="Text_20_body">参考 <text:a xlink:type="simple" xlink:href="https://cran.r-project.org/web/packages/doSNOW/index.html" text:style-name="Internet_20_link" text:visited-style-name="Visited_20_Internet_20_Link">https://cran.r-project.org/web/packages/doSNOW/index.html</text:a></text:p>
      <text:p text:style-name="Text_20_body"> <text:span text:style-name="Strong_20_Emphasis">openMPIのパスを指定しても、コンパイルに失敗してしまいます。</text:span></text:p>
      <text:p text:style-name="Text_20_body">こちらで確認できた手順についてお知らせします。(gcc + openMPI でのコンパイルは成功しましたが、IntelやPGIでのコンパイルはできませんでした。)</text:p>
      <text:p text:style-name="Text_20_body">なお、プログラムの実行は試しておりませんので、コンパイル後の動作確認をお願いします。</text:p>
      <text:p text:style-name="Text_20_body"><text:span text:style-name="Strong_20_Emphasis">手順</text:span></text:p>
      <text:list text:style-name="Numbering_20_1" text:continue-numbering="false">
        <text:list-item>
          <text:p text:style-name="Numbering_20_1_Content_First"> gcc + OpenMPI 環境設定(以下のコマンドを実行)</text:p>
          <text:p text:style-name="Preformatted_20_Text">$ module load openmpi<text:line-break/>($ は、フロントエンドサーバのコマンドプロンプト)</text:p>
        </text:list-item>
        <text:list-item>
          <text:p text:style-name="Numbering_20_1_Content"> Rを起動し、インストールコマンドを実行します。</text:p>
          <text:p text:style-name="Preformatted_20_Text">&gt; install.packages("Rmpi", repos="https://cran.ism.ac.jp", configure.args = paste("--with-mpi=/opt/local/openmpi"))<text:line-break/>(&gt; は、Rの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実行する場合も、OpenMPI 環境設定が必要ですので、環境設定コマンド(module load openmpi)を、最初に実行して下さい。</text:p>
        </text:list-item>
        <text:list-item>
          <text:p text:style-name="List_20_1_Content"> バッチによる実行の際は、バッチ用スクリプトファイルの R プログラム実行の前に、環境設定コマンドを記述してください。</text:p>
        </text:list-item>
      </text:list>
      <table:table table:style-name="Table1_Indentation_Level1">
        <table:table-column table:style-name="odt_auto_style_table_column_7_1"/>
        <table:table-row>
          <table:table-cell office:value-type="string" table:style-name="tablecell">
            <text:p text:style-name="Preformatted_20_Text">#!/bin/sh<text:line-break/>#PBS -q small<text:line-break/>#PBS -l select=1:ncpus=16:mpiprocs=16<text:line-break/>#PBS -N rmpi<text:line-break/>#PBS -l walltime=1:00:00<text:line-break/>#PBS -V<text:line-break/> <text:line-break/>eval `/usr/bin/modulecmd bash load /opt/local/modules/sp1/openmpi`<text:line-break/> <text:line-break/>cd $PBS_O_WORKDIR<text:line-break/> <text:line-break/>R --vanilla &lt; rmpi-sample.r &gt; rmpi-sample-16.txt</text:p>
          </table:table-cell>
        </table:table-row>
      </table:table>
      <text:list text:style-name="List_20_1" text:continue-numbering="true">
        <text:list-item/>
      </text:list>
      <text:p text:style-name="Text_20_body">なお、他の MPI の並列化プログラムを実行する際は、module unload openmpi で環境設定を外してください。
（正常に動作しない場合があります。）</text:p>
      <text:p text:style-name="Text_20_body">参考 <text:a xlink:type="simple" xlink:href="https://cran.r-project.org/web/packages/Rmpi/index.html" text:style-name="Internet_20_link" text:visited-style-name="Visited_20_Internet_20_Link">https://cran.r-project.org/web/packages/Rmpi/index.html</text:a></text:p>
      <text:p text:style-name="Text_20_body"> <text:span text:style-name="Strong_20_Emphasis">SGI MPT(Message Passing Toolkit)環境へのRmpiパッケージインストール方法が分かりません。</text:span></text:p>
      <text:p text:style-name="Text_20_body">こちらで確認できた手順をお知らせします。</text:p>
      <text:p text:style-name="Text_20_body"><text:span text:style-name="Strong_20_Emphasis">手順</text:span></text:p>
      <text:list text:style-name="Numbering_20_1" text:continue-numbering="false">
        <text:list-item>
          <text:p text:style-name="Numbering_20_1_Content_First"> CRANから、Rmpiパッケージのソースコードをダウンロードします。</text:p>
          <text:p text:style-name="Preformatted_20_Text">$ cd R-Work (作業用ディレクトリに移動)<text:line-break/>$ wget https://cran.ism.ac.jp/src/contrib/Rmpi_0.6-3.tar.gz<text:line-break/>($ は、フロントエンドサーバのコマンドプロンプト)</text:p>
        </text:list-item>
        <text:list-item>
          <text:p text:style-name="Numbering_20_1_Content"> コンパイラの環境変数をセットし、コマンドラインからインストールします。</text:p>
          <text:p text:style-name="Preformatted_20_Text">$ setenv CC mpicc<text:line-break/>$ setenv ORTED /opt/openmpi/bin/orted<text:line-break/>$ R CMD INSTALL --no-test-load --configure-args="--with-Rmpi-type=OPENMPI --with-Rmpi-libpath=$MPI_ROOT/lib --with-Rmpi-include=$MPI_ROOT/include" ./Rmpi_0.6-3.tar.gz<text:line-break/>($ は、フロントエンドサーバのコマンド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OpenMPI環境でインストールした Rmpi パッケージは上書きされ、OpenMPIでの利用はできなくなります。</text:p>
        </text:list-item>
        <text:list-item>
          <text:p text:style-name="List_20_1_Content_Last"> SGI MPT環境でRmpiを実行するには、実行環境の設定が必要です。(現在確認中ですが、実行するRプログラムに依存します)</text:p>
        </text:list-item>
      </text:list>
      <text:p text:style-name="Text_20_body"> <text:span text:style-name="Strong_20_Emphasis">SGI MPT(Message Passing Toolkit)環境で、Rmpi + doSNOW + foreachプログラムが実行できません。</text:span></text:p>
      <text:p text:style-name="Text_20_body">Rmpi + doSNOWによる並列実行は、spawnによるプロセス生成を行う様な動作をするようです。
SGI MPT環境で、Rmpi + doSNOWを使ったプログラムを実行するには、複数の環境変数等を設定する必要があるようです。</text:p>
      <text:p text:style-name="Text_20_body">こちらで確認できた手順をお知らせします。</text:p>
      <text:p text:style-name="Text_20_body"><text:span text:style-name="Strong_20_Emphasis">ジョブスクリプトにて環境変数をセット</text:span></text:p>
      <text:p text:style-name="Text_20_body">ジョブスクリプトで、環境変数を設定し実行します。</text:p>
      <text:list text:style-name="List_20_1" text:continue-numbering="false">
        <text:list-item>
          <text:p text:style-name="LastListParagraph_List_20_1_Content_First"> MPI_UNIVERSE=host1 16, host2 16 (ホスト名とプロセス生成可能な数)</text:p>
        </text:list-item>
      </text:list>
      <text:p text:style-name="Text_20_body">実行コマンド</text:p>
      <text:list text:style-name="List_20_1" text:continue-numbering="false">
        <text:list-item>
          <text:p text:style-name="List_20_1_Content_First"> mpijob (SGI MPT環境では、mpijobコマンドを使ってください。mpirunは使用しない)</text:p>
          <text:list text:style-name="List_20_1">
            <text:list-item>
              <text:p text:style-name="List_20_1_Content"> spawnではなく、最初から複数プロセスを起動する場合(doSNOWを使わない場合?)は、-up, -np オプションは不要です。</text:p>
            </text:list-item>
          </text:list>
        </text:list-item>
        <text:list-item>
          <text:p text:style-name="List_20_1_Content"> オプション -np 1 (起動プロセス数を 1 とします。Rmpiから Slaveプロセスが生成される)</text:p>
        </text:list-item>
        <text:list-item>
          <text:p text:style-name="List_20_1_Content_Last"> R –no-save -q -f ./dosnow-mpi-test.r &gt; dosnow-mpi-test-32.txt (Rの実行)</text:p>
        </text:list-item>
      </text:list>
      <table:table table:style-name="Table">
        <table:table-column table:style-name="odt_auto_style_table_column_8_1"/>
        <table:table-row>
          <table:table-cell office:value-type="string" table:style-name="tablecell">
            <text:p text:style-name="Preformatted_20_Text">#!/bin/sh<text:line-break/>#PBS -q large<text:line-break/>#PBS -l select=2:ncpus=16:mpiprocs=16<text:line-break/>#PBS -N rmpi<text:line-break/>#PBS -l walltime=1:00:00<text:line-break/>#PBS -V<text:line-break/> <text:line-break/>cd $PBS_O_WORKDIR<text:line-break/> <text:line-break/>eval `/usr/bin/modulecmd bash load R`<text:line-break/> <text:line-break/># -- Generate MPI_UNIVERSE host list from $PBS_NODEFILE<text:line-break/>export MPI_UNIVERSE=`uniq -c $PBS_NODEFILE | awk '{ print $2 " " $1 ", " }' | tr -d "\n" | sed -e 's/, $//'`<text:line-break/> <text:line-break/>mpijob -np 1 R --no-save -q -f ./dosnow-mpi-test.r &gt; dosnow-mpi-test-32.txt</text:p>
          </table:table-cell>
        </table:table-row>
      </table:table>
      <text:p text:style-name="Text_20_body"><text:span text:style-name="Strong_20_Emphasis">実際にテストしたRプログラム</text:span></text:p>
      <text:list text:style-name="List_20_1" text:continue-numbering="false">
        <text:list-item>
          <text:p text:style-name="List_20_1_Content_First"> 並列数の指定は、使用するコア数から 1 を引いた値(この場合 31)にしてください。</text:p>
          <text:list text:style-name="List_20_1">
            <text:list-item>
              <text:p text:style-name="List_20_1_Content_Last"> SGI MPT環境では、この指定が 32 だと、うまく動作しませんでした。</text:p>
            </text:list-item>
          </text:list>
        </text:list-item>
      </text:list>
      <table:table table:style-name="Table">
        <table:table-column table:style-name="odt_auto_style_table_column_9_1"/>
        <table:table-row>
          <table:table-cell office:value-type="string" table:style-name="tablecell">
            <text:p text:style-name="Preformatted_20_Text"># ライブラリの読み込み<text:line-break/>library(Rmpi)<text:line-break/>library(doSNOW)<text:line-break/># 並列数の指定<text:line-break/>n_slaves &lt;- 31<text:line-break/># 乱数発生数の指定<text:line-break/>N &lt;- 10^6<text:line-break/># 並列化クラスタの作成<text:line-break/>cl &lt;- makeCluster(n_slaves, type = "MPI")<text:line-break/>registerDoSNOW(cl)<text:line-break/># 計算の実行<text:line-break/>result &lt;- system.time(foreach(i = 1:1000,.combine = "cbind") %dopar% {<text:line-break/><text:s text:c="4"/>sum(rnorm(N))<text:line-break/>})<text:line-break/># クラスタの終了<text:line-break/>stopCluster(cl)<text:line-break/># 結果の表示<text:line-break/>core.d &lt;- c(n_slaves,result[3])<text:line-break/>names(core.d) &lt;- c("Slaves","ProcTime")<text:line-break/>print(core.d)<text:line-break/> <text:line-break/># MPI終了処理<text:line-break/>.Last &lt;- function(){<text:line-break/><text:s text:c="4"/>if (is.loaded("mpi_initialize")){<text:line-break/><text:s text:c="8"/>if (mpi.comm.size(1) &gt; 1){<text:line-break/><text:s text:c="12"/>print("Please use mpi.close.Rslaves() to close slaves")<text:line-break/><text:s text:c="12"/>mpi.close.Rslaves(comm=1)<text:line-break/><text:s text:c="8"/>}<text:line-break/><text:s text:c="4"/>}<text:line-break/><text:s text:c="4"/>print("Please use mpi.quit() to quit R")<text:line-break/><text:s text:c="4"/>mpi.quit()<text:line-break/>}</text:p>
          </table:table-cell>
        </table:table-row>
      </table:table>
      <text:p text:style-name="Text_20_body">※ SGI MPT環境でのRmpiプログラム実行については、Rmpiに含まれている .Rprofileが必要なケースなど、不明な点があり、現在、確認中です。</text:p>
      <text:p text:style-name="Text_20_body">SGI MPT環境でのRmpiプログラム実行について、上記プログラム中の # MPI終了処理(mpi.close.Rslavesやmpi.quitなど)を行わない場合、以下のようなメッセージが出ます。</text:p>
      <text:p text:style-name="Preformatted_20_Text">MPT: MPI_COMM_WORLD rank 0 has terminated without calling MPI_Finalize()<text:line-break/><text:s text:c="8"/>aborting job</text:p>
      <text:h text:style-name="Heading_20_4" text:outline-level="4"><text:bookmark-start text:name="__RefHeading___参考-並列化比較_6"/><text:bookmark-start text:name="参考-並列化比較"/>参考 並列化比較<text:bookmark-end text:name="__RefHeading___参考-並列化比較_6"/><text:bookmark-end text:name="参考-並列化比較"/></text:h>
      <text:p text:style-name="Text_20_body">doMC, doSNOW, Rmpi + doSNOWによる並列化比較</text:p>
      <text:p text:style-name="Text_20_body">乱数をN個発生させて合計するだけのループ処理を比較した。</text:p>
      <text:p text:style-name="Preformatted_20_Text">N &lt;- 10^6<text:line-break/><text:line-break/>result &lt;- system.time(foreach(i = 1:1000,.combine = "cbind") %dopar% {<text:line-break/><text:s text:c="5"/>sum(rnorm(N))<text:line-break/>})</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SGI UV2000 Xeon E5-4650L 8cores 2.6GHz 32CPU 256cores</text:p>
          </table:table-cell>
          <table:covered-table-cell/>
          <table:table-cell office:value-type="string" table:style-name="tableheader" table:number-columns-spanned="2">
            <text:p text:style-name="Table_20_Heading">SGI ICE X Xeon E5-2670 8cores 2.6GHz 2CPU 16cores</text:p>
          </table:table-cell>
          <table:covered-table-cell/>
          <table:table-cell office:value-type="string" table:style-name="tableheader">
            <text:p text:style-name="Table_20_Heading">NEC Mate Windows 8 Core i7 3770 3.4GHz</text:p>
          </table:table-cell>
          <table:table-cell office:value-type="string" table:style-name="tableheader">
            <text:p text:style-name="Table_20_Heading">HP s5350jp Windows 7 64bit Core i7 860 4cores 2.8GHz</text:p>
          </table:table-cell>
          <table:table-cell office:value-type="string" table:style-name="tableheader">
            <text:p text:style-name="Table_20_Heading">MacBook Air Mid 2011 Core i5 2557M 2cores 1.7GHz</text:p>
          </table:table-cell>
        </table:table-row>
        <table:table-row>
          <table:table-cell office:value-type="string" table:style-name="tableheader">
            <text:p text:style-name="Table_20_Heading">  Cores  </text:p>
          </table:table-cell>
          <table:table-cell office:value-type="string" table:style-name="tableheader">
            <text:p text:style-name="Table_20_Heading">  doMC  </text:p>
          </table:table-cell>
          <table:table-cell office:value-type="string" table:style-name="tableheader">
            <text:p text:style-name="Table_20_Heading">  doSNOW (SOCK)  </text:p>
          </table:table-cell>
          <table:table-cell office:value-type="string" table:style-name="tableheader">
            <text:p text:style-name="Table_20_Heading">  OpenMPI + Rmpi + doSNOW  </text:p>
          </table:table-cell>
          <table:table-cell office:value-type="string" table:style-name="tableheader">
            <text:p text:style-name="Table_20_Heading">  SGI MPT + Rmpi + doSNOW  </text:p>
          </table:table-cell>
          <table:table-cell office:value-type="string" table:style-name="tableheader">
            <text:p text:style-name="Table_20_Heading">  doSNOW  </text:p>
          </table:table-cell>
          <table:table-cell office:value-type="string" table:style-name="tableheader">
            <text:p text:style-name="Table_20_Heading">  doSNOW  </text:p>
          </table:table-cell>
          <table:table-cell office:value-type="string" table:style-name="tableheader">
            <text:p text:style-name="Table_20_Heading">  doMC  </text:p>
          </table:table-cell>
        </table:table-row>
        <table:table-row>
          <table:table-cell office:value-type="string" table:style-name="tablecell">
            <text:p text:style-name="tablealigncenter">    1  </text:p>
          </table:table-cell>
          <table:table-cell office:value-type="string" table:style-name="tablecell">
            <text:p text:style-name="tablealigncenter">  100.511  </text:p>
          </table:table-cell>
          <table:table-cell office:value-type="string" table:style-name="tablecell">
            <text:p text:style-name="tablealigncenter">  101.264  </text:p>
          </table:table-cell>
          <table:table-cell office:value-type="string" table:style-name="tablecell">
            <text:p text:style-name="tablealigncenter">  110.975  </text:p>
          </table:table-cell>
          <table:table-cell office:value-type="string" table:style-name="tablecell"/>
          <table:table-cell office:value-type="string" table:style-name="tablecell">
            <text:p text:style-name="tablealigncenter">   77.97  </text:p>
          </table:table-cell>
          <table:table-cell office:value-type="string" table:style-name="tablecell">
            <text:p text:style-name="tablealigncenter">  100.95  </text:p>
          </table:table-cell>
          <table:table-cell office:value-type="string" table:style-name="tablecell">
            <text:p text:style-name="tablealigncenter">  102.763  </text:p>
          </table:table-cell>
        </table:table-row>
        <table:table-row>
          <table:table-cell office:value-type="string" table:style-name="tablecell">
            <text:p text:style-name="tablealigncenter">    2  </text:p>
          </table:table-cell>
          <table:table-cell office:value-type="string" table:style-name="tablecell">
            <text:p text:style-name="tablealigncenter">   50.445  </text:p>
          </table:table-cell>
          <table:table-cell office:value-type="string" table:style-name="tablecell">
            <text:p text:style-name="tablealigncenter">   51.162  </text:p>
          </table:table-cell>
          <table:table-cell office:value-type="string" table:style-name="tablecell">
            <text:p text:style-name="tablealigncenter">   55.782  </text:p>
          </table:table-cell>
          <table:table-cell office:value-type="string" table:style-name="tablecell"/>
          <table:table-cell office:value-type="string" table:style-name="tablecell">
            <text:p text:style-name="tablealigncenter">   39.51  </text:p>
          </table:table-cell>
          <table:table-cell office:value-type="string" table:style-name="tablecell">
            <text:p text:style-name="tablealigncenter">   54.14  </text:p>
          </table:table-cell>
          <table:table-cell office:value-type="string" table:style-name="tablecell">
            <text:p text:style-name="tablealigncenter">   60.451  </text:p>
          </table:table-cell>
        </table:table-row>
        <table:table-row>
          <table:table-cell office:value-type="string" table:style-name="tablecell">
            <text:p text:style-name="tablealigncenter">    4  </text:p>
          </table:table-cell>
          <table:table-cell office:value-type="string" table:style-name="tablecell">
            <text:p text:style-name="tablealigncenter">   25.482  </text:p>
          </table:table-cell>
          <table:table-cell office:value-type="string" table:style-name="tablecell">
            <text:p text:style-name="tablealigncenter">   27.276  </text:p>
          </table:table-cell>
          <table:table-cell office:value-type="string" table:style-name="tablecell">
            <text:p text:style-name="tablealigncenter">   28.196  </text:p>
          </table:table-cell>
          <table:table-cell office:value-type="string" table:style-name="tablecell"/>
          <table:table-cell office:value-type="string" table:style-name="tablecell">
            <text:p text:style-name="tablealigncenter">   21.08  </text:p>
          </table:table-cell>
          <table:table-cell office:value-type="string" table:style-name="tablecell">
            <text:p text:style-name="tablealigncenter">   31.86  </text:p>
          </table:table-cell>
          <table:table-cell office:value-type="string" table:style-name="tablecell">
            <text:p text:style-name="tablealigncenter">   48.301  </text:p>
          </table:table-cell>
        </table:table-row>
        <table:table-row>
          <table:table-cell office:value-type="string" table:style-name="tablecell">
            <text:p text:style-name="tablealigncenter">    8  </text:p>
          </table:table-cell>
          <table:table-cell office:value-type="string" table:style-name="tablecell">
            <text:p text:style-name="tablealigncenter">   12.99   </text:p>
          </table:table-cell>
          <table:table-cell office:value-type="string" table:style-name="tablecell">
            <text:p text:style-name="tablealigncenter">   13.996  </text:p>
          </table:table-cell>
          <table:table-cell office:value-type="string" table:style-name="tablecell">
            <text:p text:style-name="tablealigncenter">   14.431  </text:p>
          </table:table-cell>
          <table:table-cell office:value-type="string" table:style-name="tablecell"/>
          <table:table-cell office:value-type="string" table:style-name="tablecell">
            <text:p text:style-name="tablealigncenter">   15.92  </text:p>
          </table:table-cell>
          <table:table-cell office:value-type="string" table:style-name="tablecell">
            <text:p text:style-name="tablealigncenter">   23.2   </text:p>
          </table:table-cell>
          <table:table-cell office:value-type="string" table:style-name="tablecell">
            <text:p text:style-name="tablealigncenter">   47.869  </text:p>
          </table:table-cell>
        </table:table-row>
        <table:table-row>
          <table:table-cell office:value-type="string" table:style-name="tablecell">
            <text:p text:style-name="tablealigncenter">   16  </text:p>
          </table:table-cell>
          <table:table-cell office:value-type="string" table:style-name="tablecell">
            <text:p text:style-name="tablealigncenter">    6.931  </text:p>
          </table:table-cell>
          <table:table-cell office:value-type="string" table:style-name="tablecell">
            <text:p text:style-name="tablealigncenter">    7.563  </text:p>
          </table:table-cell>
          <table:table-cell office:value-type="string" table:style-name="tablecell">
            <text:p text:style-name="tablealigncenter">    8.00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4.104  </text:p>
          </table:table-cell>
          <table:table-cell office:value-type="string" table:style-name="tablecell">
            <text:p text:style-name="tablealigncenter">    4.451  </text:p>
          </table:table-cell>
          <table:table-cell office:value-type="string" table:style-name="tablecell">
            <text:p text:style-name="tablealigncenter">    8.284  </text:p>
          </table:table-cell>
          <table:table-cell office:value-type="string" table:style-name="tablecell">
            <text:p text:style-name="tablealigncenter">   4.141 (31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4  </text:p>
          </table:table-cell>
          <table:table-cell office:value-type="string" table:style-name="tablecell">
            <text:p text:style-name="tablealigncenter">    3.247  </text:p>
          </table:table-cell>
          <table:table-cell office:value-type="string" table:style-name="tablecell">
            <text:p text:style-name="tablealigncenter">    3.605  </text:p>
          </table:table-cell>
          <table:table-cell office:value-type="string" table:style-name="tablecell"/>
          <table:table-cell office:value-type="string" table:style-name="tablecell">
            <text:p text:style-name="tablealigncenter">   2.276 (63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61 (127slaves)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各1回の実行による参考値である。</text:p>
        </text:list-item>
        <text:list-item>
          <text:p text:style-name="List_20_1_Content"> ICE X(OpenMPI + Rmpi+doSNOW)は、複数ノードでのOpenMPI実行環境が未整備のため、16coreを超える実行は不可(値は増加)</text:p>
        </text:list-item>
        <text:list-item>
          <text:p text:style-name="List_20_1_Content"> ICE X(SGI MPT + Rmpi+doSNOW)は、親プロセスに1コア割り当てたため、並列数はそれぞれ1少ない(N_Cores - 1 = N_Slaves)</text:p>
        </text:list-item>
        <text:list-item>
          <text:p text:style-name="List_20_1_Content"> Core i7は、4core 8スレッド、Core i5は、2core 4スレッドで、それ以上の性能向上は見られない</text:p>
        </text:list-item>
        <text:list-item>
          <text:p text:style-name="List_20_1_Content"> NEC Core i7 3.4GHz は、動作周波数が高いため、他と比較して処理速度が速い</text:p>
        </text:list-item>
        <text:list-item>
          <text:p text:style-name="List_20_1_Content"> Nの大きさやループ長等によるが、上記の計算では、16並列以上の性能向上は、極僅かである</text:p>
          <text:list text:style-name="List_20_1">
            <text:list-item>
              <text:p text:style-name="List_20_1_Content_Last"> この例では、実効効率としては、8並列くらいまでが良いと思われる</text:p>
            </text:list-item>
          </text:list>
        </text:list-item>
      </text:list>
      <text:h text:style-name="Heading_20_2" text:outline-level="2"><text:bookmark-start text:name="__RefHeading___vim-に関する情報_7"/><text:bookmark-start text:name="vim-に関する情報"/>Vim に関する情報<text:bookmark-end text:name="__RefHeading___vim-に関する情報_7"/><text:bookmark-end text:name="vim-に関する情報"/></text:h>
      <text:h text:style-name="Heading_20_3" text:outline-level="3"><text:bookmark-start text:name="__RefHeading___vimに関する情報_8"/><text:bookmark-start text:name="vimに関する情報"/>Vimに関する情報<text:bookmark-end text:name="__RefHeading___vimに関する情報_8"/><text:bookmark-end text:name="vimに関する情報"/></text:h>
      <text:p text:style-name="Text_20_body"> vimでファイルを開くと、ファイルの拡張子によって、プログラムを見やすいように色分けした表示になりますが、ターミナルのバックグラウンドによっては、見辛い色になることがあります。</text:p>
      <text:p text:style-name="Text_20_body">vimの設定によって、バックグラウンドの色に合わせた色合いに変更することができます。</text:p>
      <text:p text:style-name="Text_20_body">vimのコマンドモードからコマンドを入力するか、.vimrcに設定します。</text:p>
      <text:p text:style-name="Preformatted_20_Text">:set background=dark<text:s text:c="4"/>&lt;= 暗い色のバックグラウンド<text:line-break/>:set background=light<text:s text:c="3"/>&lt;= 明るい色のバックグラウンド</text:p>
      <text:p text:style-name="Text_20_body"> Vimは構文ハイライトによってテキストの一部を別の色で表示することができます。</text:p>
      <text:p text:style-name="Text_20_body">この機能を有効または無効にするには、以下のコマンドを使います。</text:p>
      <text:p text:style-name="Preformatted_20_Text">:syntax on<text:s text:c="4"/>&lt;= 有効にする<text:line-break/>:syntax off<text:s text:c="3"/>&lt;= 無効にする</text:p>
      <text:p text:style-name="Text_20_body">これらのコマンドを.vimrcに設定しておくことで、常時ONまたはOFFとすることができます。</text:p>
      <text:h text:style-name="Heading_20_3" text:outline-level="3"><text:bookmark-start text:name="__RefHeading___vimcryptによる暗号化メモ_9"/><text:bookmark-start text:name="vimcryptによる暗号化メモ"/>VimCryptによる暗号化メモ<text:bookmark-end text:name="__RefHeading___vimcryptによる暗号化メモ_9"/><text:bookmark-end text:name="vimcryptによる暗号化メモ"/></text:h>
      <text:p text:style-name="Text_20_body">Vimの暗号化機能(VimCrypt)を使って、ファイルの暗号化ができます。
これを使って、暗号化メモ(秘密メモ)を作成する方法を紹介します。</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注意!:</text:span> ブルートフォース(総当たり)等で、パスワードが解析されると、
ファイルが複合化され開かれる可能性がありますので、
内容の重要性を考慮し、適切なファイルの管理(保存場所、アクセス権限等)と、
十分な長さと複雑性を持った暗号化パスワードの設定が必要です。</text:p>
          </table:table-cell>
        </table:table-row>
      </table:table>
      <text:h text:style-name="Heading_20_4" text:outline-level="4"><text:bookmark-start text:name="__RefHeading___vimcrypt用の設定ファイル作成_10"/><text:bookmark-start text:name="vimcrypt用の設定ファイル作成"/>VimCrypt用の設定ファイル作成<text:bookmark-end text:name="__RefHeading___vimcrypt用の設定ファイル作成_10"/><text:bookmark-end text:name="vimcrypt用の設定ファイル作成"/></text:h>
      <text:p text:style-name="Text_20_body">VimCrypt用の設定ファイルを作成します。 設定ファイル $USER/.vimrc に set cm=blowfish2 の記述を追加します。(デフォルトのzipは非推奨。cryptmethod(cmと省略可))。</text:p>
      <table:table table:style-name="Table">
        <table:table-column table:style-name="odt_auto_style_table_column_12_1"/>
        <table:table-row>
          <table:table-cell office:value-type="string" table:style-name="tablecell">
            <text:p text:style-name="Preformatted_20_Text"><text:span text:style-name="highlight_kw1">set</text:span> <text:span text:style-name="highlight_re2">cryptmethod</text:span>=blowfish2</text:p>
          </table:table-cell>
        </table:table-row>
      </table:table>
      <text:p text:style-name="Text_20_body">必要に応じて、swapfile等を作成しない設定を追加します。別の設定ファイル(.vimencryptなど)を作成し、起動時に vim -u ~/.vimencrypt の様に、設定ファイルを読み込むことも可能です。</text:p>
      <table:table table:style-name="Table">
        <table:table-column table:style-name="odt_auto_style_table_column_13_1"/>
        <table:table-row>
          <table:table-cell office:value-type="string" table:style-name="tablecell">
            <text:p text:style-name="Preformatted_20_Text"><text:span text:style-name="highlight_kw3">source</text:span> ~<text:span text:style-name="highlight_sy0">/</text:span>.vimrc<text:s text:c="4"/>=<text:span text:style-name="highlight_sy0">&gt;</text:span> <text:span text:style-name="highlight_re5">-u</text:span> オプションで起動する場合に、元の設定ファイルを読み込む。<text:line-break/><text:span text:style-name="highlight_kw1">set</text:span> <text:span text:style-name="highlight_re2">cm</text:span>=blowfish2<text:s text:c="3"/>=<text:span text:style-name="highlight_sy0">&gt;</text:span> blowfish2暗号化を使用する。<text:line-break/><text:span text:style-name="highlight_kw1">set</text:span> nobackup<text:s text:c="7"/>=<text:span text:style-name="highlight_sy0">&gt;</text:span> バックアップファイル<text:span text:style-name="highlight_br0">(</text:span>faile.name~<text:span text:style-name="highlight_br0">)</text:span>を作成しない<text:line-break/><text:span text:style-name="highlight_kw1">set</text:span> noswapfile<text:s text:c="5"/>=<text:span text:style-name="highlight_sy0">&gt;</text:span> swap<text:span text:style-name="highlight_br0">(</text:span>編集前の状態を保存する一時ファイル<text:span text:style-name="highlight_br0">)</text:span>を作成しない。<text:line-break/><text:span text:style-name="highlight_kw1">set</text:span> nowritebackup<text:s text:c="2"/>=<text:span text:style-name="highlight_sy0">&gt;</text:span> 上書き保存前の一時ファイルを作成しない<text:line-break/><text:span text:style-name="highlight_kw1">set</text:span> <text:span text:style-name="highlight_re2">viminfo</text:span>=<text:s text:c="7"/>=<text:span text:style-name="highlight_sy0">&gt;</text:span> 編集情報、検索情報を保持する一時ファイルを作成しない。</text:p>
          </table:table-cell>
        </table:table-row>
      </table:table>
      <text:h text:style-name="Heading_20_4" text:outline-level="4"><text:bookmark-start text:name="__RefHeading___暗号化ファイルの作成_11"/><text:bookmark-start text:name="暗号化ファイルの作成"/>暗号化ファイルの作成<text:bookmark-end text:name="__RefHeading___暗号化ファイルの作成_11"/><text:bookmark-end text:name="暗号化ファイルの作成"/></text:h>
      <text:list text:style-name="List_20_1" text:continue-numbering="false">
        <text:list-item>
          <text:p text:style-name="List_20_1_Content_First"> 内容を暗号化したいファイルを作成します。ファイルを作成するときに -x オプションをつけるか、ファイルを開いた状態で :X コマンドを入力し、パスワードを設定します。</text:p>
          <text:p text:style-name="Preformatted_20_Text">:X<text:line-break/>暗号化用のキーを入力してください: ***************<text:line-break/>もう一度同じキーを入力してください: ***************<text:line-break/><text:line-break/>Vimの環境によっては英語表示となります。</text:p>
        </text:list-item>
        <text:list-item>
          <text:p text:style-name="List_20_1_Content"> パスワードを設定した状態で、ファイルを保存すると暗号化されます。</text:p>
          <text:p text:style-name="Preformatted_20_Text">:w<text:line-break/>"himitsu-memo.txt" [unix][blowfish2暗号化] 7L, 59C 書込み</text:p>
        </text:list-item>
      </text:list>
      <text:h text:style-name="Heading_20_4" text:outline-level="4"><text:bookmark-start text:name="__RefHeading___暗号化されたファイルを開く_12"/><text:bookmark-start text:name="暗号化されたファイルを開く"/>暗号化されたファイルを開く<text:bookmark-end text:name="__RefHeading___暗号化されたファイルを開く_12"/><text:bookmark-end text:name="暗号化されたファイルを開く"/></text:h>
      <text:p text:style-name="Text_20_body">暗号化されたファイルを開く際に、パスワードの入力を求められます。</text:p>
      <text:p text:style-name="Preformatted_20_Text">暗号キーが必要です: "himitsu-memo.txt"<text:line-break/>暗号化用のキーを入力してください: ***************</text:p>
      <text:p text:style-name="Text_20_body">パスワードを間違えると、復号されずにリードオンリー(書き込み不可)でファイルを読み込みます。</text:p>
      <text:p text:style-name="Preformatted_20_Text">VimCrypt~02!?c??N?^Yu7L......の様に表示される。</text:p>
      <text:h text:style-name="Heading_20_2" text:outline-level="2"><text:bookmark-start text:name="__RefHeading___sqliteに関する情報_13"/><text:bookmark-start text:name="sqliteに関する情報"/>SQLiteに関する情報<text:bookmark-end text:name="__RefHeading___sqliteに関する情報_13"/><text:bookmark-end text:name="sqliteに関する情報"/></text:h>
      <text:p text:style-name="Text_20_body"> /lfs/username(ユーザ領域)でSQLite3のデータベースファイルを作成しても、“Error: database is locked”とエラーが出てデータベースが使用できません。 (/home/username では使用できます。)</text:p>
      <text:p text:style-name="Text_20_body">/lfs と /home では、ファイルシステムの仕組みが異なります。
調べてみたところ、/lfs（lustre file system）では、SQLite からのファイルロックができないために、使用できないようです。</text:p>
      <text:p text:style-name="Text_20_body">/home であれば使用できますが、/home も NFS ですので、複数のノードから同時にアクセスがあった場合（同じ DB を参照する複数のジョブを投入するなど）に、ロックできないなどのエラーが出る可能性があります。</text:p>
      <text:p text:style-name="Text_20_body">/lfs ではなく、/home でのご使用をお願いいたします。</text:p>
      <text:p text:style-name="Text_20_body"> コンパイル時にライブラリのリンクを指定していないのが原因と考えられます。</text:p>
      <text:p text:style-name="Text_20_body">C++のコンパイラは、icpc (Intel), g++ (GCC)があります。</text:p>
      <text:p text:style-name="Text_20_body">ライブラリのリンクを指定しないでコンパイルを実行するとエラーとなります。</text:p>
      <text:p text:style-name="Preformatted_20_Text">$ icpc test-prog.cpp <text:line-break/>/tmp/icpcciKPe6.o: In function `main':<text:line-break/>test-prog.cpp:(.text+0x45): undefined reference to `sqlite3_open'<text:line-break/>test-prog.cpp:(.text+0x52): undefined reference to `sqlite3_close'<text:line-break/>test-prog.cpp:(.text+0x6a): undefined reference to `sqlite3_errmsg'</text:p>
      <text:p text:style-name="Text_20_body">-lsqlite3 として、sqlite3のライブラリをリンクするとエラーにならずに、コンパイルできます。</text:p>
      <text:p text:style-name="Preformatted_20_Text">$ icpc test-prog.cpp -lsqlite3<text:line-break/>または、<text:line-break/>$ g++ test-prog.cpp -lsqlite3</text:p>
      <text:p text:style-name="Text_20_body">とりあえず、/home 配下であれば、DB のオープン、クローズはできるようで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tips:hint-tips</dc:title>
  </office:meta>
</office:document-meta>
</file>