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:lftp-mirror"/><text:bookmark-start text:name="__RefHeading___lftp-ftpによるファイル同期_1"/><text:bookmark-start text:name="lftp-ftpによるファイル同期"/>lftp(FTPによるファイル同期)<text:bookmark-end text:name="__RefHeading___lftp-ftpによるファイル同期_1"/><text:bookmark-end text:name="lftp-ftpによるファイル同期"/></text:h>
      <text:p text:style-name="Text_20_body"><text:a xlink:type="simple" xlink:href="http://bio-mirror.jp.apan.net/" text:style-name="Internet_20_link" text:visited-style-name="Visited_20_Internet_20_Link">Bio-Mirror</text:a>など、AnonymousFTPの特定のディレクトリにあるファイルとローカルのファイルを同期(ミラー)したい。</text:p>
      <text:p text:style-name="Text_20_body">この様な場合に、lftp を使ってミラー(bio-mirrorからswissprotをミラー)する方法を紹介します。</text:p>
      <text:p text:style-name="Text_20_body">次のファイルを用意します。(lftp-package.swisspro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-u anonymous,norin@affrc.go.jp bio-mirror.jp.apan.net<text:line-break/>mirror --delete --only-newer /pub/biomirror/swissprot /home/norin/mirror/swissprot<text:line-break/>close<text:line-break/>quit</text:p>
          </table:table-cell>
        </table:table-row>
      </table:table>
      <text:p text:style-name="Text_20_body">openで同期もとのサーバ(bio-mirror.jp.apan.net)に接続します。<text:line-break/>
ユーザ名: anonymous, パスワード: メールアドレス(norin@affrc.go.jp)</text:p>
      <text:p text:style-name="Text_20_body">mirrorコマンドのオプション --delete は、同期もとのサーバに無いファイルを削除します。<text:line-break/>
--only-newer は、更新時刻が新しい場合にFTPでファイルを転送します。</text:p>
      <text:p text:style-name="Text_20_body">次のコマンドを実行します。</text:p>
      <text:p text:style-name="Preformatted_20_Text">lftp -f lftp-package.swissprot</text:p>
      <text:p text:style-name="Text_20_body">参考：</text:p>
      <text:list text:style-name="List_20_1" text:continue-numbering="false">
        <text:list-item>
          <text:p text:style-name="List_20_1_Content_First"> lftpで行う手軽なバックアップ</text:p>
          <text:list text:style-name="List_20_1">
            <text:list-item>
              <text:p text:style-name="List_20_1_Content_Last"> <text:a xlink:type="simple" xlink:href="http://www.itmedia.co.jp/enterprise/articles/0804/25/news014.html" text:style-name="Internet_20_link" text:visited-style-name="Visited_20_Internet_20_Link">http://www.itmedia.co.jp/enterprise/articles/0804/25/news014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lftp-mirror</dc:title>
  </office:meta>
</office:document-meta>
</file>