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tips:ms-office-pdf-add-in"/><text:bookmark-start text:name="__RefHeading___ms-office-用-pdfxps-保存-add-in_1"/><text:bookmark-start text:name="ms-office-用-pdfxps-保存-add-in"/>MS Office 用 PDF/XPS 保存 Add-In<text:bookmark-end text:name="__RefHeading___ms-office-用-pdfxps-保存-add-in_1"/><text:bookmark-end text:name="ms-office-用-pdfxps-保存-add-in"/></text:h>
      <text:h text:style-name="Heading_20_3" text:outline-level="3"><text:bookmark-start text:name="__RefHeading___microsoft-office-2007-用-pdfxps-保存アドイン_2"/><text:bookmark-start text:name="microsoft-office-2007-用-pdfxps-保存アドイン"/>Microsoft Office 2007 用 PDF/XPS 保存アドイン<text:bookmark-end text:name="__RefHeading___microsoft-office-2007-用-pdfxps-保存アドイン_2"/><text:bookmark-end text:name="microsoft-office-2007-用-pdfxps-保存アドイン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">MS Office 2007 は、 2017年10月10日をもってサポートが終了しています。
バージョンアップするか、アンインストールしてください。</text:span></text:p>
          </table:table-cell>
        </table:table-row>
      </table:table>
      <text:p text:style-name="Text_20_body">WordやEXCELで作成した文書を、PDF形式で直接出力することができるアドインソフトがMicrosoftから提供されています。</text:p>
      <text:p text:style-name="Text_20_body">このアドインプログラムにより、2007 Microsoft Office で PDF および XPS 形式のファイルをエクスポートおよび保存できるようになります。詳細は、以下のURLを参照してください。</text:p>
      <text:p text:style-name="Text_20_body"><text:a xlink:type="simple" xlink:href="http://www.microsoft.com/downloads/details.aspx?displaylang=ja&amp;FamilyID=4d951911-3e7e-4ae6-b059-a2e79ed87041" text:style-name="Internet_20_link" text:visited-style-name="Visited_20_Internet_20_Link">http://www.microsoft.com/downloads/details.aspx?displaylang=ja&amp;FamilyID=4d951911-3e7e-4ae6-b059-a2e79ed870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faq:tips:ms-office-pdf-add-in</dc:title>
  </office:meta>
</office:document-meta>
</file>