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itcweb.cc.affrc.go.jp/affrit/_export/xhtml/faq/tips/vim-enc" text:style-name="Internet_20_link" text:visited-style-name="Visited_20_Internet_20_Link">印刷用ページ</text:a></text:p>
      <text:h text:style-name="Heading_20_1" text:outline-level="1"><text:bookmark text:name="faq:tips:vim-enc"/><text:bookmark-start text:name="__RefHeading___vimによる日本語文字コード自動判別と文字コード変換_1"/><text:bookmark-start text:name="vimによる日本語文字コード自動判別と文字コード変換"/>vimによる日本語文字コード自動判別と文字コード変換<text:bookmark-end text:name="__RefHeading___vimによる日本語文字コード自動判別と文字コード変換_1"/><text:bookmark-end text:name="vimによる日本語文字コード自動判別と文字コード変換"/></text:h>
      <text:p text:style-name="Text_20_body">フロントエンドサーバのロケール環境は、LANG=en_US.UTF-8になっていますが、SASはEUCが標準となっています。
フロントエンドサーバでは、EUCのファイルは文字化けしてしまうので、SASのプログラムやデータを編集したり表示する場合には、UTF-8に変換する必要があります。</text:p>
      <text:p text:style-name="Text_20_body">vimは標準で文字コードの自動判別や変換に対応しているので、vimやviewを使えば、UTF-8環境のフロントエンドサーバでもEUCのファイルを編集したり表示することができます。</text:p>
      <text:p text:style-name="Text_20_body">WindowsのPCとのファイル転送を行う場合に、改行コードの変換が必要となりますが、改行コードについても文字コードと同様にvimでの自動判別や変換が可能です。</text:p>
      <text:p text:style-name="Text_20_body">vimの文字コード自動判別を有効にするには、“.vimrc”を設定する必要があります。</text:p>
      <text:h text:style-name="Heading_20_2" text:outline-level="2"><text:bookmark-start text:name="__RefHeading___vimrcの設定_2"/><text:bookmark-start text:name="vimrcの設定"/>.vimrcの設定<text:bookmark-end text:name="__RefHeading___vimrcの設定_2"/><text:bookmark-end text:name="vimrcの設定"/></text:h>
      <text:h text:style-name="Heading_20_4" text:outline-level="4"><text:bookmark-start text:name="__RefHeading___文字コード自動判別_3"/><text:bookmark-start text:name="文字コード自動判別"/>文字コード自動判別<text:bookmark-end text:name="__RefHeading___文字コード自動判別_3"/><text:bookmark-end text:name="文字コード自動判別"/></text:h>
      <text:p text:style-name="Text_20_body">~/.vimrcに、自動判別の設定を追加します。.vimrcが無い場合は作成します。</text:p>
      <text:p text:style-name="Preformatted_20_Text">:set encoding=utf-8<text:line-break/>:set fileencodings=iso-2022-jp,euc-jp,sjis,utf-8</text:p>
      <text:h text:style-name="Heading_20_4" text:outline-level="4"><text:bookmark-start text:name="__RefHeading___改行コードの自動認識_4"/><text:bookmark-start text:name="改行コードの自動認識"/>改行コードの自動認識<text:bookmark-end text:name="__RefHeading___改行コードの自動認識_4"/><text:bookmark-end text:name="改行コードの自動認識"/></text:h>
      <text:p text:style-name="Text_20_body">~/.vimrcに、自動判別の設定を追加します。.vimrcがない場合は作成します。</text:p>
      <text:p text:style-name="Preformatted_20_Text">:set fileformats=unix,dos,mac</text:p>
      <text:p text:style-name="Text_20_body">この設定により、日本語の文字コードを自動判別し、UTF-8環境で編集や表示が可能となります。</text:p>
      <text:p text:style-name="Text_20_body"><text:span text:style-name="Strong_20_Emphasis">サンプル .vimr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:set encoding=utf-8<text:line-break/>:set fileencodings=iso-2022-jp,euc-jp,sjis,utf-8<text:line-break/>:set fileformats=unix,dos,mac</text:p>
          </table:table-cell>
        </table:table-row>
      </table:table>
      <text:p text:style-name="Text_20_body">.vimrcの改行コードがUNIXとなっていない(Windows PCで作成した .vimrc をサーバに転送した場合など)と、vimを起動した場合に、エラーとなります。</text:p>
      <text:p text:style-name="Preformatted_20_Text">/home/norin/.vimrc の処理中にエラーが検出されました:<text:line-break/>行<text:s text:c="4"/>1:<text:line-break/>E474: 無効な引数です: encoding=utf-8^M<text:line-break/>行<text:s text:c="4"/>3:<text:line-break/>E474: 無効な引数です: fileformats=unix,dos,mac^M<text:line-break/>続けるにはENTERを押すかコマンドを入力してください</text:p>
      <text:p text:style-name="Text_20_body">この様な場合は、vim .vimrc としてファイルを読み込み(ENTERを押す)、以下のコマンドで、改行コードを変換して保存してください。。</text:p>
      <text:p text:style-name="Preformatted_20_Text">:setl ff=unix<text:line-break/>:wq</text:p>
      <text:h text:style-name="Heading_20_3" text:outline-level="3"><text:bookmark-start text:name="__RefHeading___文字コード-改行コードを指定して保存_5"/><text:bookmark-start text:name="文字コード-改行コードを指定して保存"/>文字コード、改行コードを指定して保存<text:bookmark-end text:name="__RefHeading___文字コード-改行コードを指定して保存_5"/><text:bookmark-end text:name="文字コード-改行コードを指定して保存"/></text:h>
      <text:p text:style-name="Text_20_body">vimでファイルを開き、任意の文字コードでファイルを保存することができます。
vimでファイルを開き、vimのコマンドモードで以下のコマンドで文字コードを指定すると、保存するときに、指定した文字コードに変換されます。
これにより、nkfなどのコマンドを使用せずにファイルの文字コードを変換することができます。</text:p>
      <text:h text:style-name="Heading_20_4" text:outline-level="4"><text:bookmark-start text:name="__RefHeading___文字コードを指定_6"/><text:bookmark-start text:name="文字コードを指定"/>文字コードを指定<text:bookmark-end text:name="__RefHeading___文字コードを指定_6"/><text:bookmark-end text:name="文字コードを指定"/></text:h>
      <text:p text:style-name="Preformatted_20_Text">:setl fenc=文字コード<text:line-break/><text:s text:c="2"/>(setl=setlocal, fenc=fileencoding)</text:p>
      <text:p text:style-name="Text_20_body">例：文字コードをEUCに変更</text:p>
      <text:p text:style-name="Preformatted_20_Text">:setl fenc=euc-jp</text:p>
      <text:h text:style-name="Heading_20_4" text:outline-level="4"><text:bookmark-start text:name="__RefHeading___改行コードを指定_7"/><text:bookmark-start text:name="改行コードを指定"/>改行コードを指定<text:bookmark-end text:name="__RefHeading___改行コードを指定_7"/><text:bookmark-end text:name="改行コードを指定"/></text:h>
      <text:p text:style-name="Preformatted_20_Text">:setl ff=改行コード<text:line-break/><text:s text:c="2"/>(setl=setlocal, ff=fileformat)</text:p>
      <text:p text:style-name="Text_20_body">例：改行コードをUNIXに変更</text:p>
      <text:p text:style-name="Preformatted_20_Text">:setl ff=unix</text:p>
      <text:h text:style-name="Heading_20_4" text:outline-level="4"><text:bookmark-start text:name="__RefHeading___上記-文字コードを指定した後に-ファイルを保存します_8"/><text:bookmark-start text:name="上記-文字コードを指定した後に-ファイルを保存します"/>上記、文字コードを指定した後に、ファイルを保存します。<text:bookmark-end text:name="__RefHeading___上記-文字コードを指定した後に-ファイルを保存します_8"/><text:bookmark-end text:name="上記-文字コードを指定した後に-ファイルを保存します"/></text:h>
      <text:p text:style-name="Preformatted_20_Text">:w</text:p>
      <text:h text:style-name="Heading_20_3" text:outline-level="3"><text:bookmark-start text:name="__RefHeading___文字化けしたファイルを開き直す_9"/><text:bookmark-start text:name="文字化けしたファイルを開き直す"/>文字化けしたファイルを開き直す<text:bookmark-end text:name="__RefHeading___文字化けしたファイルを開き直す_9"/><text:bookmark-end text:name="文字化けしたファイルを開き直す"/></text:h>
      <text:p text:style-name="Text_20_body">自動判別に失敗した場合に、文字コードを指定してファイルを開き直すことができます。</text:p>
      <text:p text:style-name="Text_20_body">vimでファイルを開き、文字化けした状態で、vimのコマンドモードで以下コマンドでファイルを開き直します。</text:p>
      <text:p text:style-name="Preformatted_20_Text">:e ++enc=文字コード</text:p>
      <text:p text:style-name="Text_20_body">vimでファイルを開き、^Mという文字が表示される場合、改行コードを変更してファイルを開き直します。</text:p>
      <text:p text:style-name="Preformatted_20_Text">:e ++ff=改行コー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:vim-enc</dc:title>
  </office:meta>
</office:document-meta>
</file>