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ips:vim-tips"/><text:bookmark-start text:name="__RefHeading___vim-に関する情報_1"/><text:bookmark-start text:name="vim-に関する情報"/>Vim に関する情報<text:bookmark-end text:name="__RefHeading___vim-に関する情報_1"/><text:bookmark-end text:name="vim-に関する情報"/></text:h>
      <text:h text:style-name="Heading_20_2" text:outline-level="2"><text:bookmark-start text:name="__RefHeading___vimに関する情報_2"/><text:bookmark-start text:name="vimに関する情報"/>Vimに関する情報<text:bookmark-end text:name="__RefHeading___vimに関する情報_2"/><text:bookmark-end text:name="vimに関する情報"/></text:h>
      <text:p text:style-name="Text_20_body"> vimでファイルを開くと、ファイルの拡張子によって、プログラムを見やすいように色分けした表示になりますが、ターミナルのバックグラウンドによっては、見辛い色になることがあります。</text:p>
      <text:p text:style-name="Text_20_body">vimの設定によって、バックグラウンドの色に合わせた色合いに変更することができます。</text:p>
      <text:p text:style-name="Text_20_body">vimのコマンドモードからコマンドを入力するか、.vimrcに設定します。</text:p>
      <text:p text:style-name="Preformatted_20_Text">:set background=dark<text:s text:c="4"/>&lt;= 暗い色のバックグラウンド<text:line-break/>:set background=light<text:s text:c="3"/>&lt;= 明るい色のバックグラウンド</text:p>
      <text:p text:style-name="Text_20_body"> Vimは構文ハイライトによってテキストの一部を別の色で表示することができます。</text:p>
      <text:p text:style-name="Text_20_body">この機能を有効または無効にするには、以下のコマンドを使います。</text:p>
      <text:p text:style-name="Preformatted_20_Text">:syntax on<text:s text:c="4"/>&lt;= 有効にする<text:line-break/>:syntax off<text:s text:c="3"/>&lt;= 無効にする</text:p>
      <text:p text:style-name="Text_20_body">これらのコマンドを.vimrcに設定しておくことで、常時ONまたはOFFとすることができます。</text:p>
      <text:h text:style-name="Heading_20_2" text:outline-level="2"><text:bookmark-start text:name="__RefHeading___vimcryptによる暗号化メモ_3"/><text:bookmark-start text:name="vimcryptによる暗号化メモ"/>VimCryptによる暗号化メモ<text:bookmark-end text:name="__RefHeading___vimcryptによる暗号化メモ_3"/><text:bookmark-end text:name="vimcryptによる暗号化メモ"/></text:h>
      <text:p text:style-name="Text_20_body">Vimの暗号化機能(VimCrypt)を使って、ファイルの暗号化ができます。
これを使って、暗号化メモ(秘密メモ)を作成する方法を紹介します。</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注意!:</text:span> ブルートフォース(総当たり)等で、パスワードが解析されると、
ファイルが複合化され開かれる可能性がありますので、
内容の重要性を考慮し、適切なファイルの管理(保存場所、アクセス権限等)と、
十分な長さと複雑性を持った暗号化パスワードの設定が必要です。</text:p>
          </table:table-cell>
        </table:table-row>
      </table:table>
      <text:h text:style-name="Heading_20_3" text:outline-level="3"><text:bookmark-start text:name="__RefHeading___vimcrypt用の設定ファイル作成_4"/><text:bookmark-start text:name="vimcrypt用の設定ファイル作成"/>VimCrypt用の設定ファイル作成<text:bookmark-end text:name="__RefHeading___vimcrypt用の設定ファイル作成_4"/><text:bookmark-end text:name="vimcrypt用の設定ファイル作成"/></text:h>
      <text:p text:style-name="Text_20_body">VimCrypt用の設定ファイルを作成します。 設定ファイル $USER/.vimrc に set cm=blowfish2 の記述を追加します。(デフォルトのzipは非推奨。cryptmethod(cmと省略可))。</text:p>
      <table:table table:style-name="Table">
        <table:table-column table:style-name="odt_auto_style_table_column_2_1"/>
        <table:table-row>
          <table:table-cell office:value-type="string" table:style-name="tablecell">
            <text:p text:style-name="Preformatted_20_Text"><text:span text:style-name="highlight_kw1">set</text:span> <text:span text:style-name="highlight_re2">cryptmethod</text:span>=blowfish2</text:p>
          </table:table-cell>
        </table:table-row>
      </table:table>
      <text:p text:style-name="Text_20_body">必要に応じて、swapfile等を作成しない設定を追加します。別の設定ファイル(.vimencryptなど)を作成し、起動時に vim -u ~/.vimencrypt の様に、設定ファイルを読み込むことも可能です。</text:p>
      <table:table table:style-name="Table">
        <table:table-column table:style-name="odt_auto_style_table_column_3_1"/>
        <table:table-row>
          <table:table-cell office:value-type="string" table:style-name="tablecell">
            <text:p text:style-name="Preformatted_20_Text"><text:span text:style-name="highlight_kw3">source</text:span> ~<text:span text:style-name="highlight_sy0">/</text:span>.vimrc<text:s text:c="4"/>=<text:span text:style-name="highlight_sy0">&gt;</text:span> <text:span text:style-name="highlight_re5">-u</text:span> オプションで起動する場合に、元の設定ファイルを読み込む。<text:line-break/><text:span text:style-name="highlight_kw1">set</text:span> <text:span text:style-name="highlight_re2">cm</text:span>=blowfish2<text:s text:c="3"/>=<text:span text:style-name="highlight_sy0">&gt;</text:span> blowfish2暗号化を使用する。<text:line-break/><text:span text:style-name="highlight_kw1">set</text:span> nobackup<text:s text:c="7"/>=<text:span text:style-name="highlight_sy0">&gt;</text:span> バックアップファイル<text:span text:style-name="highlight_br0">(</text:span>faile.name~<text:span text:style-name="highlight_br0">)</text:span>を作成しない<text:line-break/><text:span text:style-name="highlight_kw1">set</text:span> noswapfile<text:s text:c="5"/>=<text:span text:style-name="highlight_sy0">&gt;</text:span> swap<text:span text:style-name="highlight_br0">(</text:span>編集前の状態を保存する一時ファイル<text:span text:style-name="highlight_br0">)</text:span>を作成しない。<text:line-break/><text:span text:style-name="highlight_kw1">set</text:span> nowritebackup<text:s text:c="2"/>=<text:span text:style-name="highlight_sy0">&gt;</text:span> 上書き保存前の一時ファイルを作成しない<text:line-break/><text:span text:style-name="highlight_kw1">set</text:span> <text:span text:style-name="highlight_re2">viminfo</text:span>=<text:s text:c="7"/>=<text:span text:style-name="highlight_sy0">&gt;</text:span> 編集情報、検索情報を保持する一時ファイルを作成しない。</text:p>
          </table:table-cell>
        </table:table-row>
      </table:table>
      <text:h text:style-name="Heading_20_3" text:outline-level="3"><text:bookmark-start text:name="__RefHeading___暗号化ファイルの作成_5"/><text:bookmark-start text:name="暗号化ファイルの作成"/>暗号化ファイルの作成<text:bookmark-end text:name="__RefHeading___暗号化ファイルの作成_5"/><text:bookmark-end text:name="暗号化ファイルの作成"/></text:h>
      <text:list text:style-name="List_20_1" text:continue-numbering="false">
        <text:list-item>
          <text:p text:style-name="List_20_1_Content_First"> 内容を暗号化したいファイルを作成します。ファイルを作成するときに -x オプションをつけるか、ファイルを開いた状態で :X コマンドを入力し、パスワードを設定します。</text:p>
          <text:p text:style-name="Preformatted_20_Text">:X<text:line-break/>暗号化用のキーを入力してください: ***************<text:line-break/>もう一度同じキーを入力してください: ***************<text:line-break/><text:line-break/>Vimの環境によっては英語表示となります。</text:p>
        </text:list-item>
        <text:list-item>
          <text:p text:style-name="List_20_1_Content"> パスワードを設定した状態で、ファイルを保存すると暗号化されます。</text:p>
          <text:p text:style-name="Preformatted_20_Text">:w<text:line-break/>"himitsu-memo.txt" [unix][blowfish2暗号化] 7L, 59C 書込み</text:p>
        </text:list-item>
      </text:list>
      <text:h text:style-name="Heading_20_3" text:outline-level="3"><text:bookmark-start text:name="__RefHeading___暗号化されたファイルを開く_6"/><text:bookmark-start text:name="暗号化されたファイルを開く"/>暗号化されたファイルを開く<text:bookmark-end text:name="__RefHeading___暗号化されたファイルを開く_6"/><text:bookmark-end text:name="暗号化されたファイルを開く"/></text:h>
      <text:p text:style-name="Text_20_body">暗号化されたファイルを開く際に、パスワードの入力を求められます。</text:p>
      <text:p text:style-name="Preformatted_20_Text">暗号キーが必要です: "himitsu-memo.txt"<text:line-break/>暗号化用のキーを入力してください: ***************</text:p>
      <text:p text:style-name="Text_20_body">パスワードを間違えると、復号されずにリードオンリー(書き込み不可)でファイルを読み込みます。</text:p>
      <text:p text:style-name="Preformatted_20_Text">VimCrypt~02!?c??N?^Yu7L......の様に表示され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tips:vim-tips</dc:title>
  </office:meta>
</office:document-meta>
</file>