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tips"/><text:bookmark-start text:name="__RefHeading___hint-tips_1"/><text:bookmark-start text:name="hint-tips"/>Hint &amp; Tips<text:bookmark-end text:name="__RefHeading___hint-tips_1"/><text:bookmark-end text:name="hint-tips"/></text:h>
      <text:list text:style-name="List_20_1" text:continue-numbering="false">
        <text:list-item>
          <text:p text:style-name="List_20_1_Content_First"> <text:a xlink:type="simple" xlink:href="https://itcweb.cc.affrc.go.jp/affrit/faq/tips/freesoft" text:style-name="Internet_20_link" text:visited-style-name="Visited_20_Internet_20_Link">フリーソフトいろいろ</text:a></text:p>
        </text:list-item>
        <text:list-item>
          <text:p text:style-name="List_20_1_Content"> <text:a xlink:type="simple" xlink:href="https://itcweb.cc.affrc.go.jp/affrit/faq/tips/screen" text:style-name="Internet_20_link" text:visited-style-name="Visited_20_Internet_20_Link">screenの使い方</text:a></text:p>
        </text:list-item>
        <text:list-item>
          <text:p text:style-name="List_20_1_Content"> <text:a xlink:type="simple" xlink:href="https://itcweb.cc.affrc.go.jp/affrit/faq/tips/vim-enc" text:style-name="Internet_20_link" text:visited-style-name="Visited_20_Internet_20_Link">vimによる日本語文字コード自動判別と文字コード変換</text:a></text:p>
        </text:list-item>
        <text:list-item>
          <text:p text:style-name="List_20_1_Content"> <text:a xlink:type="simple" xlink:href="https://itcweb.cc.affrc.go.jp/affrit/faq/tips/unix-command" text:style-name="Internet_20_link" text:visited-style-name="Visited_20_Internet_20_Link">UNIX(Linux)でよく使うコマンド</text:a></text:p>
        </text:list-item>
        <text:list-item>
          <text:p text:style-name="List_20_1_Content"> <text:a xlink:type="simple" xlink:href="https://itcweb.cc.affrc.go.jp/affrit/faq/tips/lftp-mirror" text:style-name="Internet_20_link" text:visited-style-name="Visited_20_Internet_20_Link">lftp(FTPによるファイル同期)</text:a></text:p>
        </text:list-item>
        <text:list-item>
          <text:p text:style-name="List_20_1_Content"> <text:a xlink:type="simple" xlink:href="https://itcweb.cc.affrc.go.jp/affrit/faq/tips/euc-to-utf8" text:style-name="Internet_20_link" text:visited-style-name="Visited_20_Internet_20_Link">EUC環境からUTF-8環境への移行</text:a></text:p>
        </text:list-item>
        <text:list-item>
          <text:p text:style-name="List_20_1_Content_Last"> <text:a xlink:type="simple" xlink:href="https://itcweb.cc.affrc.go.jp/affrit/faq/tips/r-faq" text:style-name="Internet_20_link" text:visited-style-name="Visited_20_Internet_20_Link">統計解析ソフト R に関する情報</text:a></text:p>
        </text:list-item>
      </text:list>
      <text:p text:style-name="Text_20_body"><text:span text:style-name="Strong_20_Emphasis"><text:a xlink:type="simple" xlink:href="https://itcweb.cc.affrc.go.jp/affrit/faq/tips/hint-tips" text:style-name="Internet_20_link" text:visited-style-name="Visited_20_Internet_20_Link">Hint &amp; Tip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faq:tips</dc:title>
  </office:meta>
</office:document-meta>
</file>