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"/><text:bookmark-start text:name="__RefHeading___よくある質問-faqs_1"/><text:bookmark-start text:name="よくある質問-faqs"/>よくある質問(FAQs)<text:bookmark-end text:name="__RefHeading___よくある質問-faqs_1"/><text:bookmark-end text:name="よくある質問-faqs"/></text:h>
      <text:list text:style-name="List_20_1" text:continue-numbering="false">
        <text:list-item>
          <text:p text:style-name="List_20_1_Content_First"> <text:span text:style-name="Strong_20_Emphasis"><text:a xlink:type="simple" xlink:href="https://itcweb.cc.affrc.go.jp/affrit/faq/id-faq" text:style-name="Internet_20_link" text:visited-style-name="Visited_20_Internet_20_Link">情報総合センター利用手続きFAQ</text:a></text:span></text:p>
          <text:list text:style-name="List_20_1">
            <text:list-item>
              <text:p text:style-name="List_20_1_Content"> <text:a xlink:type="simple" xlink:href="https://itcweb.cc.affrc.go.jp/affrit/faq/id-faq" text:style-name="Internet_20_link" text:visited-style-name="Visited_20_Internet_20_Link">情報総合センターについて(Q&amp;A)</text:a></text:p>
            </text:list-item>
            <text:list-item>
              <text:p text:style-name="List_20_1_Content"> <text:a xlink:type="simple" xlink:href="https://itcweb.cc.affrc.go.jp/affrit/faq/id-faq" text:style-name="Internet_20_link" text:visited-style-name="Visited_20_Internet_20_Link">アカウント登録について(Q&amp;A)</text:a></text:p>
            </text:list-item>
            <text:list-item>
              <text:p text:style-name="List_20_1_Content"> <text:a xlink:type="simple" xlink:href="https://itcweb.cc.affrc.go.jp/affrit/faq/id-faq" text:style-name="Internet_20_link" text:visited-style-name="Visited_20_Internet_20_Link">業務用アカウントについて(Q&amp;A)</text:a></text:p>
            </text:list-item>
            <text:list-item>
              <text:p text:style-name="List_20_1_Content"> <text:a xlink:type="simple" xlink:href="https://itcweb.cc.affrc.go.jp/affrit/faq/id-faq" text:style-name="Internet_20_link" text:visited-style-name="Visited_20_Internet_20_Link">利用期限について(Q&amp;A)</text:a></text:p>
            </text:list-item>
            <text:list-item>
              <text:p text:style-name="List_20_1_Content"> <text:a xlink:type="simple" xlink:href="https://itcweb.cc.affrc.go.jp/affrit/faq/id-faq" text:style-name="Internet_20_link" text:visited-style-name="Visited_20_Internet_20_Link">所属変更について(Q&amp;A)</text:a></text:p>
            </text:list-item>
            <text:list-item>
              <text:p text:style-name="List_20_1_Content"> <text:a xlink:type="simple" xlink:href="https://itcweb.cc.affrc.go.jp/affrit/faq/id-faq" text:style-name="Internet_20_link" text:visited-style-name="Visited_20_Internet_20_Link">システムの申請手続きについて(Q&amp;A)</text:a></text:p>
            </text:list-item>
            <text:list-item>
              <text:p text:style-name="List_20_1_Content_Last"> <text:a xlink:type="simple" xlink:href="https://itcweb.cc.affrc.go.jp/affrit/faq/id-faq" text:style-name="Internet_20_link" text:visited-style-name="Visited_20_Internet_20_Link">利用終了の手続きについて(Q&amp;A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itcweb.cc.affrc.go.jp/affrit/faq/nss-faq" text:style-name="Internet_20_link" text:visited-style-name="Visited_20_Internet_20_Link">ネットワークサービスFAQ</text:a></text:span></text:p>
          <text:list text:style-name="List_20_1">
            <text:list-item>
              <text:p text:style-name="List_20_1_Content"> <text:a xlink:type="simple" xlink:href="https://itcweb.cc.affrc.go.jp/affrit/faq/nss-faq" text:style-name="Internet_20_link" text:visited-style-name="Visited_20_Internet_20_Link">メールシステム(Q&amp;A)</text:a></text:p>
            </text:list-item>
            <text:list-item>
              <text:p text:style-name="List_20_1_Content"> <text:a xlink:type="simple" xlink:href="https://itcweb.cc.affrc.go.jp/affrit/faq/nss-faq" text:style-name="Internet_20_link" text:visited-style-name="Visited_20_Internet_20_Link">情報共有サービス(Q&amp;A)</text:a></text:p>
            </text:list-item>
            <text:list-item>
              <text:p text:style-name="List_20_1_Content"> <text:a xlink:type="simple" xlink:href="https://itcweb.cc.affrc.go.jp/affrit/faq/nss-faq" text:style-name="Internet_20_link" text:visited-style-name="Visited_20_Internet_20_Link">メーリングリストシステム(Q&amp;A)</text:a></text:p>
            </text:list-item>
            <text:list-item>
              <text:p text:style-name="List_20_1_Content"> <text:a xlink:type="simple" xlink:href="https://itcweb.cc.affrc.go.jp/affrit/faq/nss-faq" text:style-name="Internet_20_link" text:visited-style-name="Visited_20_Internet_20_Link">研究データ交換システム(Q&amp;A)</text:a></text:p>
            </text:list-item>
            <text:list-item>
              <text:p text:style-name="List_20_1_Content"> <text:a xlink:type="simple" xlink:href="https://itcweb.cc.affrc.go.jp/affrit/faq/nss-faq" text:style-name="Internet_20_link" text:visited-style-name="Visited_20_Internet_20_Link">Webフィルタについて(Q&amp;A)</text:a></text:p>
            </text:list-item>
            <text:list-item>
              <text:p text:style-name="List_20_1_Content_Last"> <text:span text:style-name="Strong_20_Emphasis"><text:a xlink:type="simple" xlink:href="https://ml-wiki.sys.affrc.go.jp/help/" text:style-name="Internet_20_link" text:visited-style-name="Visited_20_Internet_20_Link">ネットワークサービスシステムヘルプ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://www.agropedia.affrc.go.jp/aboutus" text:style-name="Internet_20_link" text:visited-style-name="Visited_20_Internet_20_Link">AGROPEDIAご利用案内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itcweb.cc.affrc.go.jp/affrit/faq/scs-faq" text:style-name="Internet_20_link" text:visited-style-name="Visited_20_Internet_20_Link">科学技術計算システムFAQ</text:a></text:span></text:p>
          <text:list text:style-name="List_20_1">
            <text:list-item>
              <text:p text:style-name="List_20_1_Content"> <text:a xlink:type="simple" xlink:href="https://itcweb.cc.affrc.go.jp/affrit/faq/scs-faq/unyou" text:style-name="Internet_20_link" text:visited-style-name="Visited_20_Internet_20_Link">サービス内容について</text:a></text:p>
            </text:list-item>
            <text:list-item>
              <text:p text:style-name="List_20_1_Content"> <text:a xlink:type="simple" xlink:href="https://itcweb.cc.affrc.go.jp/affrit/faq/scs-faq/usage" text:style-name="Internet_20_link" text:visited-style-name="Visited_20_Internet_20_Link">利用環境について</text:a></text:p>
            </text:list-item>
            <text:list-item>
              <text:p text:style-name="List_20_1_Content"> <text:a xlink:type="simple" xlink:href="https://itcweb.cc.affrc.go.jp/affrit/faq/scs-faq/cluster" text:style-name="Internet_20_link" text:visited-style-name="Visited_20_Internet_20_Link">分散並列型クラスタシステム(TypeA)・大規模共有メモリ型システム(TypeB)</text:a></text:p>
            </text:list-item>
            <text:list-item>
              <text:p text:style-name="List_20_1_Content"> <text:a xlink:type="simple" xlink:href="https://itcweb.cc.affrc.go.jp/affrit/faq/scs-faq/sx" text:style-name="Internet_20_link" text:visited-style-name="Visited_20_Internet_20_Link">ベクトル型システム(TypeC)</text:a> <text:span text:style-name="">※サービス終了しました</text:span></text:p>
            </text:list-item>
            <text:list-item>
              <text:p text:style-name="List_20_1_Content"> <text:a xlink:type="simple" xlink:href="https://itcweb.cc.affrc.go.jp/affrit/faq/scs-faq/sas" text:style-name="Internet_20_link" text:visited-style-name="Visited_20_Internet_20_Link">SASに関する質問</text:a></text:p>
            </text:list-item>
            <text:list-item>
              <text:p text:style-name="List_20_1_Content"> <text:a xlink:type="simple" xlink:href="https://itcweb.cc.affrc.go.jp/affrit/faq/scs-faq/parallel" text:style-name="Internet_20_link" text:visited-style-name="Visited_20_Internet_20_Link">プログラムの並列化について</text:a></text:p>
            </text:list-item>
            <text:list-item>
              <text:p text:style-name="List_20_1_Content_Last"> <text:a xlink:type="simple" xlink:href="https://itcweb.cc.affrc.go.jp/affrit/faq/scs-faq/ndb" text:style-name="Internet_20_link" text:visited-style-name="Visited_20_Internet_20_Link">農林水産基礎数値データベースに関する質問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itcweb.cc.affrc.go.jp/affrit/faq/tips" text:style-name="Internet_20_link" text:visited-style-name="Visited_20_Internet_20_Link">Hint &amp; Tips</text:a></text:span></text:p>
          <text:list text:style-name="List_20_1">
            <text:list-item>
              <text:p text:style-name="List_20_1_Content"> <text:a xlink:type="simple" xlink:href="https://itcweb.cc.affrc.go.jp/affrit/faq/tips/freesoft" text:style-name="Internet_20_link" text:visited-style-name="Visited_20_Internet_20_Link">フリーソフトいろいろ</text:a></text:p>
            </text:list-item>
            <text:list-item>
              <text:p text:style-name="List_20_1_Content"> <text:a xlink:type="simple" xlink:href="https://itcweb.cc.affrc.go.jp/affrit/faq/tips/screen" text:style-name="Internet_20_link" text:visited-style-name="Visited_20_Internet_20_Link">screenの使い方</text:a></text:p>
            </text:list-item>
            <text:list-item>
              <text:p text:style-name="List_20_1_Content"> <text:a xlink:type="simple" xlink:href="https://itcweb.cc.affrc.go.jp/affrit/faq/tips/vim-enc" text:style-name="Internet_20_link" text:visited-style-name="Visited_20_Internet_20_Link">vimによる日本語文字コード自動判別と文字コード変換</text:a></text:p>
            </text:list-item>
            <text:list-item>
              <text:p text:style-name="List_20_1_Content"> <text:a xlink:type="simple" xlink:href="https://itcweb.cc.affrc.go.jp/affrit/faq/tips/unix-command" text:style-name="Internet_20_link" text:visited-style-name="Visited_20_Internet_20_Link">UNIX(Linux)でよく使うコマンド</text:a></text:p>
            </text:list-item>
            <text:list-item>
              <text:p text:style-name="List_20_1_Content"> <text:a xlink:type="simple" xlink:href="https://itcweb.cc.affrc.go.jp/affrit/faq/tips/lftp-mirror" text:style-name="Internet_20_link" text:visited-style-name="Visited_20_Internet_20_Link">lftp(FTPによるファイル同期)</text:a></text:p>
            </text:list-item>
            <text:list-item>
              <text:p text:style-name="List_20_1_Content"> <text:a xlink:type="simple" xlink:href="https://itcweb.cc.affrc.go.jp/affrit/faq/tips/euc-to-utf8" text:style-name="Internet_20_link" text:visited-style-name="Visited_20_Internet_20_Link">EUC環境からUTF-8環境への移行</text:a></text:p>
            </text:list-item>
            <text:list-item>
              <text:p text:style-name="List_20_1_Content"> <text:a xlink:type="simple" xlink:href="https://itcweb.cc.affrc.go.jp/affrit/faq/tips/hint-tips" text:style-name="Internet_20_link" text:visited-style-name="Visited_20_Internet_20_Link">Hint &amp; Tips</text:a></text:p>
              <text:list text:style-name="List_20_1">
                <text:list-item>
                  <text:p text:style-name="List_20_1_Content"> <text:a xlink:type="simple" xlink:href="https://itcweb.cc.affrc.go.jp/affrit/faq/tips/hint-tips#統計解析ソフト-r-に関する情報" text:style-name="Internet_20_link" text:visited-style-name="Visited_20_Internet_20_Link">統計解析ソフトR に関する情報</text:a></text:p>
                </text:list-item>
                <text:list-item>
                  <text:p text:style-name="List_20_1_Content"> <text:a xlink:type="simple" xlink:href="https://itcweb.cc.affrc.go.jp/affrit/faq/tips/hint-tips#vimに関する情報" text:style-name="Internet_20_link" text:visited-style-name="Visited_20_Internet_20_Link">vimに関する情報</text:a></text:p>
                </text:list-item>
                <text:list-item>
                  <text:p text:style-name="List_20_1_Content"> <text:a xlink:type="simple" xlink:href="https://itcweb.cc.affrc.go.jp/affrit/faq/tips/hint-tips#sqliteに関する情報" text:style-name="Internet_20_link" text:visited-style-name="Visited_20_Internet_20_Link">sqliteに関する情報</text:a></text:p>
                </text:list-item>
              </text:list>
            </text:list-item>
            <text:list-item>
              <text:p text:style-name="List_20_1_Content"> <text:a xlink:type="simple" xlink:href="https://itcweb.cc.affrc.go.jp/affrit/documents/guide/gitlab/start" text:style-name="Internet_20_link" text:visited-style-name="Visited_20_Internet_20_Link">GitLab入門</text:a></text:p>
            </text:list-item>
            <text:list-item>
              <text:p text:style-name="List_20_1_Content_Last"> <text:a xlink:type="simple" xlink:href="https://itcweb.cc.affrc.go.jp/affrit/documents/guide/asciidoc/start" text:style-name="Internet_20_link" text:visited-style-name="Visited_20_Internet_20_Link">AsciiDoc文書作成入門</text:a></text:p>
            </text:list-item>
          </text:list>
        </text:list-item>
      </text:list>
      <text:h text:style-name="Heading_20_3" text:outline-level="3"><text:bookmark-start text:name="__RefHeading___その他_2"/><text:bookmark-start text:name="その他"/>その他<text:bookmark-end text:name="__RefHeading___その他_2"/><text:bookmark-end text:name="その他"/></text:h>
      <text:list text:style-name="List_20_1" text:continue-numbering="false">
        <text:list-item>
          <text:p text:style-name="List_20_1_Content_First"> <text:span text:style-name="Strong_20_Emphasis"><text:a xlink:type="simple" xlink:href="https://itcweb.cc.affrc.go.jp/affrit/documents/start" text:style-name="Internet_20_link" text:visited-style-name="Visited_20_Internet_20_Link">参考情報</text:a></text:span></text:p>
          <text:list text:style-name="List_20_1">
            <text:list-item>
              <text:p text:style-name="List_20_1_Content"> <text:a xlink:type="simple" xlink:href="https://itcweb.cc.affrc.go.jp/affrit/documents/guide/scs-guide" text:style-name="Internet_20_link" text:visited-style-name="Visited_20_Internet_20_Link">科学技術計算システム利用の手引き(初級編)</text:a></text:p>
            </text:list-item>
            <text:list-item>
              <text:p text:style-name="List_20_1_Content"> <text:a xlink:type="simple" xlink:href="https://itcweb.cc.affrc.go.jp/affrit/documents/guide/unix-nyumon" text:style-name="Internet_20_link" text:visited-style-name="Visited_20_Internet_20_Link">UNIX(Linux)入門</text:a></text:p>
            </text:list-item>
            <text:list-item>
              <text:p text:style-name="List_20_1_Content"> <text:a xlink:type="simple" xlink:href="https://itcweb.cc.affrc.go.jp/affrit/documents/guide/x-window/start" text:style-name="Internet_20_link" text:visited-style-name="Visited_20_Internet_20_Link">X Windowの利用について</text:a></text:p>
            </text:list-item>
          </text:list>
        </text:list-item>
        <text:list-item>
          <text:p text:style-name="List_20_1_Content_Last"> <text:span text:style-name="Strong_20_Emphasis"><text:a xlink:type="simple" xlink:href="https://itcweb.cc.affrc.go.jp/affrit/documents/start" text:style-name="Internet_20_link" text:visited-style-name="Visited_20_Internet_20_Link">システム関連リンク集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faq</dc:title>
  </office:meta>
</office:document-meta>
</file>