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s-ap"/><text:bookmark-start text:name="__RefHeading___gis-系アプリケーション利用のご案内_1"/><text:bookmark-start text:name="gis-系アプリケーション利用のご案内"/>GIS 系アプリケーション利用のご案内<text:bookmark-end text:name="__RefHeading___gis-系アプリケーション利用のご案内_1"/><text:bookmark-end text:name="gis-系アプリケーション利用のご案内"/></text:h>
      <text:h text:style-name="Heading_20_2" text:outline-level="2"><text:bookmark-start text:name="__RefHeading___gis-系アプリケーションを利用する_2"/><text:bookmark-start text:name="gis-系アプリケーションを利用する"/>GIS 系アプリケーションを利用する<text:bookmark-end text:name="__RefHeading___gis-系アプリケーションを利用する_2"/><text:bookmark-end text:name="gis-系アプリケーションを利用する"/></text:h>
      <text:p text:style-name="Text_20_body">GIS アプリケーションについては販売元との契約に基づき、農林水産研究情報総合センターアカウント保有者のみのご利用となります。ご注意ください</text:p>
      <text:p text:style-name="Text_20_body">以下のアプリケーションをご利用いただけます。(<text:span text:style-name="Strong_20_Emphasis">*MAFFIN 内のみ</text:span>)</text:p>
      <text:list text:style-name="List_20_1" text:continue-numbering="false">
        <text:list-item>
          <text:p text:style-name="List_20_1_Content_First"> <text:a xlink:type="simple" xlink:href="https://itcweb.cc.affrc.go.jp/affrit/inside/arcgis" text:style-name="Internet_20_link" text:visited-style-name="Visited_20_Internet_20_Link">ArcGIS</text:a> ［デスクトップ版のみ］ </text:p>
        </text:list-item>
        <text:list-item>
          <text:p text:style-name="List_20_1_Content"> <text:a xlink:type="simple" xlink:href="https://itcweb.cc.affrc.go.jp/affrit/inside/envi" text:style-name="Internet_20_link" text:visited-style-name="Visited_20_Internet_20_Link">ENVI</text:a> ［デスクトップ版のみ］</text:p>
        </text:list-item>
        <text:list-item>
          <text:p text:style-name="List_20_1_Content"> <text:a xlink:type="simple" xlink:href="https://itcweb.cc.affrc.go.jp/affrit/inside/erdas_imagine" text:style-name="Internet_20_link" text:visited-style-name="Visited_20_Internet_20_Link">ERDAS IMAGINE</text:a> ［デスクトップ版のみ］</text:p>
        </text:list-item>
        <text:list-item>
          <text:p text:style-name="List_20_1_Content_Last"> <text:a xlink:type="simple" xlink:href="https://itcweb.cc.affrc.go.jp/affrit/inside/qgis" text:style-name="Internet_20_link" text:visited-style-name="Visited_20_Internet_20_Link">QGIS</text:a> （オープンソース）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デスクトップ版とは？</text:span><text:line-break/>
お手元の PC にアプリケーションのインストールを行っていただき、起動に必要なライセンスを情報総合センターが提供します。PC上のアプリケーションを起動する時に情報総合センター設置のライセンスサーバを自動的に参照してご利用いただく形態です。アプリケーション CD-ROM は情報センターより貸出致します。詳細は各アプリケーションのページをご覧ください。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GISとは？</text:span><text:line-break/>
Geographical Information Systems（地理情報システム）の略です。地図上に様々な情報を重ね合わせて表示したり、分析するシステムのことをいいます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gis-ap</dc:title>
  </office:meta>
</office:document-meta>
</file>