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3a942a881dd61315a7aec5d6961ca49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"/><text:bookmark-start text:name="__RefHeading___情報総合センターシステム利用案内_1"/><text:bookmark-start text:name="情報総合センターシステム利用案内"/>情報総合センターシステム利用案内<text:bookmark-end text:name="__RefHeading___情報総合センターシステム利用案内_1"/><text:bookmark-end text:name="情報総合センターシステム利用案内"/></text:h>
      <text:h text:style-name="Heading_20_2" text:outline-level="2"><text:bookmark-start text:name="__RefHeading___ネットワークサービスシステム_2"/><text:bookmark-start text:name="ネットワークサービスシステム"/>ネットワークサービスシステム<text:bookmark-end text:name="__RefHeading___ネットワークサービスシステム_2"/><text:bookmark-end text:name="ネットワークサービスシステム"/></text:h>
      <text:p text:style-name="Text_20_body"><text:span text:style-name="">電子メールをはじめとするネットワークを介した情報共有、コミュニケーションツールを利用できるシステムです。</text:span><text:line-break/>
<draw:frame draw:style-name="media" draw:name="0" text:anchor-type="as-char" draw:z-index="0" svg:width="" svg:rel-width="100%" svg:height="0cm"><draw:image xlink:href="Pictures/3a942a881dd61315a7aec5d6961ca49e." xlink:type="simple" xlink:show="embed" xlink:actuate="onLoad"/></draw:frame> <text:span text:style-name="">が付いているサービスは、AFFRITアカウントの認証が必要です。</text:span></text:p>
      <text:list text:style-name="List_20_1" text:continue-numbering="false">
        <text:list-item>
          <text:p text:style-name="List_20_1_Content_First"> <text:a xlink:type="simple" xlink:href="https://nss.sys.affrc.go.jp/" text:style-name="Internet_20_link" text:visited-style-name="Visited_20_Internet_20_Link">ネットワークサービスシステムトップページ</text:a> <draw:frame draw:style-name="media" draw:name="1" text:anchor-type="as-char" draw:z-index="1" svg:width="" svg:rel-width="100%" svg:height="0cm"><draw:image xlink:href="Pictures/3a942a881dd61315a7aec5d6961ca49e." xlink:type="simple" xlink:show="embed" xlink:actuate="onLoad"/></draw:frame> </text:p>
        </text:list-item>
        <text:list-item>
          <text:p text:style-name="List_20_1_Content"> <text:a xlink:type="simple" xlink:href="https://ml-wiki.sys.affrc.go.jp/help/maffin-vpn" text:style-name="Internet_20_link" text:visited-style-name="Visited_20_Internet_20_Link">MAFFIN-VPN サービス</text:a></text:p>
        </text:list-item>
        <text:list-item>
          <text:p text:style-name="List_20_1_Content"> <text:a xlink:type="simple" xlink:href="https://ml-wiki.sys.affrc.go.jp/help/" text:style-name="Internet_20_link" text:visited-style-name="Visited_20_Internet_20_Link">NSS ヘルプ</text:a></text:p>
        </text:list-item>
        <text:list-item>
          <text:p text:style-name="List_20_1_Content_Last"> <text:a xlink:type="simple" xlink:href="https://collab.sys.affrc.go.jp/" text:style-name="Internet_20_link" text:visited-style-name="Visited_20_Internet_20_Link">外部利用者の方へ</text:a></text:p>
        </text:list-item>
      </text:list>
      <text:h text:style-name="Heading_20_2" text:outline-level="2"><text:bookmark-start text:name="__RefHeading___科学技術計算システム_3"/><text:bookmark-start text:name="科学技術計算システム"/>科学技術計算システム<text:bookmark-end text:name="__RefHeading___科学技術計算システム_3"/><text:bookmark-end text:name="科学技術計算システム"/></text:h>
      <text:p text:style-name="Text_20_body"><text:span text:style-name="">スーパーコンピュータや研究開発に必要な科学技術計算アプリケーション、GISアプリケーションが利用できるシステムです</text:span>。<text:line-break/>
<text:span text:style-name="">MAFFIN 内部向けサービスです。</text:span></text:p>
      <text:list text:style-name="List_20_1" text:continue-numbering="false">
        <text:list-item>
          <text:p text:style-name="LastListParagraph_List_20_1_Content_First"> <text:a xlink:type="simple" xlink:href="https://itcweb.cc.affrc.go.jp/affrit/inside/scs2021/start" text:style-name="Internet_20_link" text:visited-style-name="Visited_20_Internet_20_Link">科学技術計算システム</text:a></text:p>
        </text:list-item>
      </text:list>
      <text:p text:style-name="Text_20_body"><text:span text:style-name="">農林水産統計データ、気象データなど研究に必要な基礎数値情報をご利用いただけます</text:span>。 <text:line-break/>
<text:span text:style-name="">MAFFIN 内部向けサービスです。</text:span></text:p>
      <text:list text:style-name="List_20_1" text:continue-numbering="false">
        <text:list-item>
          <text:p text:style-name="List_20_1_Content_First"> <text:a xlink:type="simple" xlink:href="https://itcweb.cc.affrc.go.jp/affrit/inside/ndb/start" text:style-name="Internet_20_link" text:visited-style-name="Visited_20_Internet_20_Link">基礎数値データ利用のご案内</text:a></text:p>
        </text:list-item>
        <text:list-item>
          <text:p text:style-name="List_20_1_Content_Last"> <text:a xlink:type="simple" xlink:href="https://itcweb.cc.affrc.go.jp/affrit/bio-mirror" text:style-name="Internet_20_link" text:visited-style-name="Visited_20_Internet_20_Link">ゲノム解析情報（Bio-mirror）利用のご案内</text:a></text:p>
        </text:list-item>
      </text:list>
      <text:h text:style-name="Heading_20_2" text:outline-level="2"><text:bookmark-start text:name="__RefHeading___agropedia_4"/><text:bookmark-start text:name="agropedia"/>AGROPEDIA<text:bookmark-end text:name="__RefHeading___agropedia_4"/><text:bookmark-end text:name="agropedia"/></text:h>
      <text:p text:style-name="Text_20_body"><text:span text:style-name="Strong_20_Emphasis"> <text:a xlink:type="simple" xlink:href="http://www.agropedia.affrc.go.jp/" text:style-name="Internet_20_link" text:visited-style-name="Visited_20_Internet_20_Link">AGROPEDIA</text:a></text:span></text:p>
      <text:p text:style-name="Text_20_body">研究に役立つ文献、研究情報、数値情報など様々なデータベースをご利用いただけます。 <text:line-break/>
<text:span text:style-name="">一部のサービスについては、AFFRITユーザ（MAFFIN内）限定です。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tcweb.cc.affrc.go.jp/affrit/inside/agropedia/start" text:style-name="Internet_20_link" text:visited-style-name="Visited_20_Internet_20_Link">AGROPEDIAサービス一覧</text:a></text:span>　<draw:frame draw:style-name="media" draw:name="2" text:anchor-type="as-char" draw:z-index="2" svg:width="" svg:rel-width="100%" svg:height="0cm"><draw:image xlink:href="Pictures/3a942a881dd61315a7aec5d6961ca49e." xlink:type="simple" xlink:show="embed" xlink:actuate="onLoad"/></draw:frame><text:span text:style-name="">MAFFIN内部のみなさまのみアクセス可能です</text:span> <text:line-break/>　各データベースのサービス範囲（MAFFIN内限定の区別）や利用案内等を紹介しています。 <text:line-break/>　<text:a xlink:type="simple" xlink:href="https://itcweb.cc.affrc.go.jp/affrit/ric-cc-guide/agropedia-remote" text:style-name="Internet_20_link" text:visited-style-name="Visited_20_Internet_20_Link">※AFFRITユーザ限定サービスの内、一部のサービスはMAFFIN外部から利用することができます。</text:a></text:p>
        </text:list-item>
      </text:list>
      <text:h text:style-name="Heading_20_2" text:outline-level="2"><text:bookmark-start text:name="__RefHeading___maffinミラーサーバ_5"/><text:bookmark-start text:name="maffinミラーサーバ"/>MAFFINミラーサーバ<text:bookmark-end text:name="__RefHeading___maffinミラーサーバ_5"/><text:bookmark-end text:name="maffinミラーサーバ"/></text:h>
      <text:p text:style-name="Text_20_body"><text:span text:style-name="">MAFFIN内のサーバやパソコンから利用することが出来ます。</text:span></text:p>
      <text:list text:style-name="List_20_1" text:continue-numbering="false">
        <text:list-item>
          <text:p text:style-name="LastListParagraph_List_20_1_Content_First"> <text:a xlink:type="simple" xlink:href="https://itcweb.cc.affrc.go.jp/affrit/inside/mirrorsrv/start" text:style-name="Internet_20_link" text:visited-style-name="Visited_20_Internet_20_Link">MAFFINミラーサーバ利用案内</text:a><draw:frame draw:style-name="media" draw:name="3" text:anchor-type="as-char" draw:z-index="3" svg:width="" svg:rel-width="100%" svg:height="0cm"><draw:image xlink:href="Pictures/3a942a881dd61315a7aec5d6961ca49e." xlink:type="simple" xlink:show="embed" xlink:actuate="onLoad"/></draw:frame> <text:span text:style-name="">MAFFIN内部のみなさまのみアクセス可能です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guide</dc:title>
  </office:meta>
</office:document-meta>
</file>