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old"/><text:bookmark-start text:name="__RefHeading___過去のお知らせ_1"/><text:bookmark-start text:name="過去のお知らせ"/>過去のお知らせ<text:bookmark-end text:name="__RefHeading___過去のお知らせ_1"/><text:bookmark-end text:name="過去のお知らせ"/></text:h>
      <text:h text:style-name="Heading_20_3" text:outline-level="3"><text:bookmark-start text:name="__RefHeading___NoTitle_2"/><text:bookmark-start text:name="section"/>2014<text:bookmark-end text:name="__RefHeading___NoTitle_2"/><text:bookmark-end text:name="section"/></text:h>
      <text:h text:style-name="Heading_20_4" text:outline-level="4"><text:bookmark-start text:name="__RefHeading___中間評価-利用者満足度アンケートご協力のお願い-20141112_3"/><text:bookmark-start text:name="中間評価-利用者満足度アンケートご協力のお願い-20141112"/>中間評価 利用者満足度アンケートご協力のお願い(2014/11/12)<text:bookmark-end text:name="__RefHeading___中間評価-利用者満足度アンケートご協力のお願い-20141112_3"/><text:bookmark-end text:name="中間評価-利用者満足度アンケートご協力のお願い-20141112"/></text:h>
      <text:p text:style-name="Text_20_body">2012年システム中間評価のための「<text:a xlink:type="simple" xlink:href="https://itcweb.cc.affrc.go.jp/affrit/inside/information/2012sys-enq" text:style-name="Internet_20_link" text:visited-style-name="Visited_20_Internet_20_Link">利用者満足度アンケート</text:a>」にご協力をお願いします。<text:line-break/>
<text:span text:style-name="">平成26年11月21日(金)まで</text:span>です。短期間ですが、各システム<text:span text:style-name="">5分程です</text:span>ので、ご協力をよろしくお願いいたします。<text:line-break/>
アンケートへは、ここ「<text:a xlink:type="simple" xlink:href="https://itcweb.cc.affrc.go.jp/affrit/inside/information/2012sys-enq" text:style-name="Internet_20_link" text:visited-style-name="Visited_20_Internet_20_Link">中間評価 利用者満足度アンケートご協力のお願い</text:a>」を参照ください。</text:p>
      <text:h text:style-name="Heading_20_4" text:outline-level="4"><text:bookmark-start text:name="__RefHeading___sas-add-in-for-microsoft-office-6.1の提供開始について-20140424_4"/><text:bookmark-start text:name="sas-add-in-for-microsoft-office-6.1の提供開始について-20140424"/>SAS Add-In for Microsoft Office 6.1の提供開始について(2014/04/24)<text:bookmark-end text:name="__RefHeading___sas-add-in-for-microsoft-office-6.1の提供開始について-20140424_4"/><text:bookmark-end text:name="sas-add-in-for-microsoft-office-6.1の提供開始について-20140424"/></text:h>
      <text:p text:style-name="Text_20_body">科学技術計算システムアプリケーション「<text:a xlink:type="simple" xlink:href="https://itcweb.cc.affrc.go.jp/affrit/inside/amo" text:style-name="Internet_20_link" text:visited-style-name="Visited_20_Internet_20_Link">SAS Add-In for Microsoft Office</text:a>」について、バージョン6.1の提供を開始しました。</text:p>
      <text:h text:style-name="Heading_20_5" text:outline-level="5"><text:bookmark-start text:name="__RefHeading___重要-科学技術計算システム定期メンテナンス-2014.3.13_5"/><text:bookmark-start text:name="重要-科学技術計算システム定期メンテナンス-2014.3.13"/>【重要】科学技術計算システム定期メンテナンス（2014.3.13）<text:bookmark-end text:name="__RefHeading___重要-科学技術計算システム定期メンテナンス-2014.3.13_5"/><text:bookmark-end text:name="重要-科学技術計算システム定期メンテナンス-2014.3.13"/></text:h>
      <text:p text:style-name="Text_20_body">　開始日時：2014.03.13(木)  9:00<text:line-break/>
　終了日時：2014.03.13(木) 20:00（作業の進捗により前後する場合があります）</text:p>
      <text:p text:style-name="Text_20_body">　影響範囲：科学技術計算システム利用不可</text:p>
      <text:p text:style-name="Text_20_body">　詳細　　：科学技術計算システム定期メンテナンスに伴い、以下の利用ができません。</text:p>
      <text:p text:style-name="Text_20_body">　　　　　　Type A, B のジョブについては、メンテナンス開始時に実行中およびQ状態のジョブはすべて削除いたします。<text:line-break/>
　　　　　　Type C のジョブについては、チェックポイントを採取し、メンテナンス終了後に再開します。</text:p>
      <text:p text:style-name="Text_20_body">　　　　　　- 科学技術計算システム<text:line-break/>
　　　　　　　　分散並列型クラスタシステム（Type A）<text:line-break/>
　　　　　　　　大規模共有メモリ型システム（Type B）<text:line-break/>
　　　　　　　　ベクトル型システム（Type C）<text:line-break/>
　　　　　　　　科学技術計算アプリケーション<text:line-break/>
　　　　　　　　（SAS、MATLAB、ANSYS 等。ライセンス利用含む。）<text:line-break/>
　　　　　　- GIS アプリケーションライセンス<text:line-break/>
　　　　　　　（ArcGIS、ERDAS IMAGINE、ENVI/IDL）</text:p>
      <text:h text:style-name="Heading_20_5" text:outline-level="5"><text:bookmark-start text:name="__RefHeading___重要-科学技術計算システムアプリケーション-sas-matlab-利用不可-2014.2.25-26_6"/><text:bookmark-start text:name="重要-科学技術計算システムアプリケーション-sas-matlab-利用不可-2014.2.25-26"/>【重要】科学技術計算システムアプリケーション SAS, MATLAB 利用不可（2014.2.25, 26）<text:bookmark-end text:name="__RefHeading___重要-科学技術計算システムアプリケーション-sas-matlab-利用不可-2014.2.25-26_6"/><text:bookmark-end text:name="重要-科学技術計算システムアプリケーション-sas-matlab-利用不可-2014.2.25-26"/></text:h>
      <text:p text:style-name="Text_20_body"><text:span text:style-name="Strong_20_Emphasis">■ SAS</text:span><text:line-break/>
　開始日時：2014.02.25(火)  9:00<text:line-break/>
　終了日時：2014.02.25(火) 17:00（作業の進捗により前後する場合があります）</text:p>
      <text:p text:style-name="Text_20_body">　影響範囲：統計解析ソフト SAS が利用できません。</text:p>
      <text:p text:style-name="Text_20_body">　詳細　　：SAS 9.4 へのバージョンアップ作業のため、SAS サーバを停止します。<text:line-break/>
　　　　　　上記時間帯は、SAS および SAS Add-In for Microsoft Office の利用ができません。<text:line-break/>
　　　　　　作業開始時に実行中の SAS プログラムは停止させていただきます。</text:p>
      <text:p text:style-name="Text_20_body">　　　　　　なお、SAS 以外のアプリケーションやバッチジョブによる計算は、通常通り利用可能です。</text:p>
      <text:p text:style-name="Text_20_body"><text:span text:style-name="Strong_20_Emphasis">■ MATLAB</text:span><text:line-break/>
　開始日時：2014.02.26(水) 11:00<text:line-break/>
　終了日時：2014.02.26(水) 12:00（作業の進捗により前後する場合があります）</text:p>
      <text:p text:style-name="Text_20_body">　影響範囲：会話型数値解析ソフトウェア MATLAB が利用できません。</text:p>
      <text:p text:style-name="Text_20_body">　詳細　　：ライセンス設定作業のため、上記時間帯は MATLAB の利用ができません。<text:line-break/>
　　　　　　（ライセンス参照のみの利用もできません。）</text:p>
      <text:p text:style-name="Text_20_body">　　　　　　なお、MATLAB 以外のアプリケーションやバッチジョブによる計算は、通常通り利用可能です。</text:p>
      <text:h text:style-name="Heading_20_4" text:outline-level="4"><text:bookmark-start text:name="__RefHeading___maffin外部からのメールサービス利用の制限について-update20140130_7"/><text:bookmark-start text:name="maffin外部からのメールサービス利用の制限について-update20140130"/>MAFFIN外部からのメールサービス利用の制限について(update:2014/01/30)<text:bookmark-end text:name="__RefHeading___maffin外部からのメールサービス利用の制限について-update20140130_7"/><text:bookmark-end text:name="maffin外部からのメールサービス利用の制限について-update20140130"/></text:h>
      <text:p text:style-name="Text_20_body">セキュリティ上の諸般の事情により、平成26年1月10日17時以降、MAFFIN外部からのメールサービスの利用を制限しております。</text:p>
      <text:p text:style-name="Text_20_body">これに関連して、平成26年2月12日12時以降にmailgwサービスの制限内容を変更しますので、mailgwサービスを利用されている方は事前にご確認下さい。</text:p>
      <text:p text:style-name="Text_20_body">これらについて詳しくは、<text:a xlink:type="simple" xlink:href="https://nss.sys.affrc.go.jp" text:style-name="Internet_20_link" text:visited-style-name="Visited_20_Internet_20_Link">ネットワークサービストップページ</text:a>のお知らせ欄をご確認ください。 <text:line-break/></text:p>
      <text:h text:style-name="Heading_20_4" text:outline-level="4"><text:bookmark-start text:name="__RefHeading___月1日以降firefox等による情報総合センターサービスへのアクセスについて_8"/><text:bookmark-start text:name="月1日以降firefox等による情報総合センターサービスへのアクセスについて"/>1月1日以降Firefox等による情報総合センターサービスへのアクセスについて<text:bookmark-end text:name="__RefHeading___月1日以降firefox等による情報総合センターサービスへのアクセスについて_8"/><text:bookmark-end text:name="月1日以降firefox等による情報総合センターサービスへのアクセスについて"/></text:h>
      <text:p text:style-name="Text_20_body">平成26年1月1日から、MozillaのSSL証明書取扱いポリシーの変更により、情報総合センターサービスをFirefoxやThunderbirdで利用する際に「エラー」が出る可能性があります。<text:line-break/></text:p>
      <text:list text:style-name="List_20_1" text:continue-numbering="false">
        <text:list-item>
          <text:p text:style-name="List_20_1_Content_First"> Firefoxで警告メッセージが表示される場合には、Internet Explorer等のほかのブラウザをご利用ください。</text:p>
        </text:list-item>
        <text:list-item>
          <text:p text:style-name="List_20_1_Content_Last"> Thunderbirdをご利用の場合は、本年12月31日までに<text:a xlink:type="simple" xlink:href="https://nss.sys.affrc.go.jp/" text:style-name="Internet_20_link" text:visited-style-name="Visited_20_Internet_20_Link">ネットワークサービストップページ</text:a>のお知らせ欄で対処方法を確認しておいてください。</text:p>
        </text:list-item>
      </text:list>
      <text:h text:style-name="Heading_20_4" text:outline-level="4"><text:bookmark-start text:name="__RefHeading___webフィルタの機能の強化改善について_9"/><text:bookmark-start text:name="webフィルタの機能の強化改善について"/>Webフィルタの機能の強化改善について<text:bookmark-end text:name="__RefHeading___webフィルタの機能の強化改善について_9"/><text:bookmark-end text:name="webフィルタの機能の強化改善について"/></text:h>
      <text:p text:style-name="Text_20_body">9月30日(月)より、Webフィルタの機能強化を実施します。<text:line-break/>
詳しくは<text:a xlink:type="simple" xlink:href="https://itcweb.cc.affrc.go.jp/affrit/inside/security/webfilter.s" text:style-name="Internet_20_link" text:visited-style-name="Visited_20_Internet_20_Link">こちら</text:a>　（English is <text:a xlink:type="simple" xlink:href="https://itcweb.cc.affrc.go.jp/affrit/inside/security/webfilter_eng.s" text:style-name="Internet_20_link" text:visited-style-name="Visited_20_Internet_20_Link">here</text:a>)</text:p>
      <text:h text:style-name="Heading_20_3" text:outline-level="3"><text:bookmark-start text:name="__RefHeading___NoTitle_10"/><text:bookmark-start text:name="section1"/>2013<text:bookmark-end text:name="__RefHeading___NoTitle_10"/><text:bookmark-end text:name="section1"/></text:h>
      <text:h text:style-name="Heading_20_5" text:outline-level="5"><text:bookmark-start text:name="__RefHeading___平成25年度の研究支援申込受付締め切りについて-20131227_11"/><text:bookmark-start text:name="平成25年度の研究支援申込受付締め切りについて-20131227"/>平成25年度の研究支援申込受付締め切りについて （2013/12/27）<text:bookmark-end text:name="__RefHeading___平成25年度の研究支援申込受付締め切りについて-20131227_11"/><text:bookmark-end text:name="平成25年度の研究支援申込受付締め切りについて-20131227"/></text:h>
      <text:p text:style-name="Text_20_body"><text:span text:style-name="">今年度の申し込み受付可能件数の上限に達しましたので、平成25年12月27日に申し込み受付を締め切りました。</text:span><text:line-break/>
来年度のお申し込みにつきましては、準備でき次第ご案内いたします。</text:p>
      <text:h text:style-name="Heading_20_5" text:outline-level="5"><text:bookmark-start text:name="__RefHeading___重要-科学技術計算システムメンテナンス作業に伴う停止について_12"/><text:bookmark-start text:name="重要-科学技術計算システムメンテナンス作業に伴う停止について"/>【重要】科学技術計算システムメンテナンス作業に伴う停止について<text:bookmark-end text:name="__RefHeading___重要-科学技術計算システムメンテナンス作業に伴う停止について_12"/><text:bookmark-end text:name="重要-科学技術計算システムメンテナンス作業に伴う停止について"/></text:h>
      <text:p text:style-name="Text_20_body">一部ノード不具合解消のため、以下の日程で分散並列型クラスタシステム（Type A）、大規模共有メモリ型システム（Type B）のメンテナ
ンス作業を実施いたします。メンテナンス作業に伴い、ジョブの投入制限とシステム停止を行います。</text:p>
      <text:p text:style-name="Text_20_body"><text:span text:style-name="Strong_20_Emphasis">＜影響範囲＞</text:span><text:line-break/>
　・分散並列型クラスタシステム（Type A）<text:line-break/>
　・大規模共有メモリ型システム（Type B）<text:line-break/>
　・フロントエンドサーバ　fe00<text:line-break/>
　　　※fe01～03, sxfe には影響ありません。</text:p>
      <text:p text:style-name="Text_20_body"><text:span text:style-name="Strong_20_Emphasis">＜メンテナンススケジュール＞</text:span><text:line-break/>
　<text:span text:style-name="">2013年12月27日（金）17:00：Type A, B への新規ジョブ投入禁止</text:span><text:line-break/>
　　　　　　　　　　　　　　　　　　　　この時間までに投入されたジョブはスケジューリング、実行されます。</text:p>
      <text:p text:style-name="Text_20_body">　<text:span text:style-name="">2014年 1月 6日（月） 　9:00：メンテナンス作業開始</text:span><text:line-break/>
　　　　　　　　　　　　　　　　　　　　この時点で実行中およびQ状態のジョブはすべて削除いたします。</text:p>
      <text:p text:style-name="Text_20_body">　　　　　　　　　　　　　　　 <text:span text:style-name="">15:00：サービス再開（予定）</text:span><text:line-break/>
　　　　　　　　　　　　　　　　　　　　 作業の進捗によっては前後する場合があります。</text:p>
      <text:p text:style-name="Text_20_body"><text:span text:style-name="Strong_20_Emphasis">＜注意事項＞</text:span><text:line-break/>
　・フロントエンドサーバ fe00 の cron は、1/6 9:00～15:00 の間は停止します。<text:line-break/>
　　fe00 以外のフロントエンドサーバ上の cron は実行されます。<text:line-break/>
　・1/6 9:00 までの間に定期的に実行したいジョブは、qsub コマンドで時間指定のオプションを指定し、<text:line-break/>
　　12/27 17:00 までにジョブを投入しておいてください。<text:line-break/>
　　時間指定のオプションについては、以下をご覧ください。<text:line-break/>
　　<text:a xlink:type="simple" xlink:href="http://itcweb.cc.affrc.go.jp/affrit/inside/batch_typea" text:style-name="Internet_20_link" text:visited-style-name="Visited_20_Internet_20_Link">http://itcweb.cc.affrc.go.jp/affrit/inside/batch_typea</text:a><text:line-break/>
　　ただし、ジョブの混み具合によっては、1/6 9:00 までに実行が終了しない場合もありますのでご了承ください。<text:line-break/>
　・12/27 17:00 時点でジョブの投入（qsub）はできなくなりますが、1/6 9:00 までは qstat による実行状況の確認は可能です。<text:line-break/>
　・リモートデスクトップの「Compute Manager」を利用したジョブの投入・実行もできません。<text:line-break/>
　・ベクトル型システム（Type C）は利用可能です。<text:line-break/>
　　ログインの際は scion.cc.affrc.go.jp ではなく、sxfe.cc.affrc.go.jp（Type C のフロントエンドサーバ）へ<text:line-break/>
　　直接ログインしてください。<text:line-break/>
　・SAS 等のアプリケーションは利用可能です。</text:p>
      <text:p text:style-name="Text_20_body">　ご迷惑をおかけしますが、よろしくお願いします。</text:p>
      <text:h text:style-name="Heading_20_5" text:outline-level="5"><text:bookmark-start text:name="__RefHeading___障害-single-ジョブ実行ノードの縮退運転-2013.10.01-2014.01.06_13"/><text:bookmark-start text:name="障害-single-ジョブ実行ノードの縮退運転-2013.10.01-2014.01.06"/>【障害】single ジョブ実行ノードの縮退運転（2013.10.01～2014.01.06）<text:bookmark-end text:name="__RefHeading___障害-single-ジョブ実行ノードの縮退運転-2013.10.01-2014.01.06_13"/><text:bookmark-end text:name="障害-single-ジョブ実行ノードの縮退運転-2013.10.01-2014.01.06"/></text:h>
      <text:p text:style-name="Text_20_body">現在、singleキューに割り当てられているノードの一部に不具合が発生しています。<text:line-break/>
詳細な原因については調査中ですが、取り急ぎ、不具合のあるノードを切り離して、上記キューでジョブ投入、実行可能となっております（縮退運転中）。<text:line-break/>
利用可能なノードは、全部で48ノードです。<text:line-break/>
<text:span text:style-name="del">single 以外のその他のジョブについては、影響ございません。</text:span><text:line-break/>
利用者の皆様にはご迷惑をおかけし、申し訳ございません。</text:p>
      <text:p text:style-name="Text_20_body"><text:span text:style-name=""><text:span text:style-name="del">2013.10.24 追加情報</text:span></text:span><text:line-break/>
<text:span text:style-name="del">largeキューに割り当てられているノードの一部にも、同様の不具合（ジョブ投入システム（PBS）の不具合）が発生していることが判明しました。</text:span><text:line-break/>
<text:span text:style-name="del">利用可能なノードは、全部で118ノードです。</text:span><text:line-break/>
<text:span text:style-name="del">実行待ちが発生する可能性がございますが、何卒ご了承ください。</text:span><text:line-break/>
<text:span text:style-name="">2013.11.11 largeキューに割り当てられているノードについては、不具合が解消しました。</text:span></text:p>
      <text:h text:style-name="Heading_20_5" text:outline-level="5"><text:bookmark-start text:name="__RefHeading___matlab-expo-in-つくばのご案内-20131024_14"/><text:bookmark-start text:name="matlab-expo-in-つくばのご案内-20131024"/>MATLAB EXPO in つくばのご案内（2013/10/24）<text:bookmark-end text:name="__RefHeading___matlab-expo-in-つくばのご案内-20131024_14"/><text:bookmark-end text:name="matlab-expo-in-つくばのご案内-20131024"/></text:h>
      <text:p text:style-name="Text_20_body">開催日：2013年12月5日（木）13:30-17:10（13:00 開場）<text:line-break/>
開催場所：つくば国際会議場　MathWorks Japan 主催<text:line-break/>
※参加費無料・事前登録制<text:line-break/>
詳細や申し込みは、以下からお願いします（情報総合センターではお問い合わせ・申し込みは受け付けておりません）。<text:line-break/>
<text:a xlink:type="simple" xlink:href="http://click.em.mathworks.com/?qs=9d79e6549c458275ee58b84bc14a90c28dde5abfe6662fe8ffa4cde0dfe78706eff5a02cacef2c28" text:style-name="Internet_20_link" text:visited-style-name="Visited_20_Internet_20_Link">http://click.em.mathworks.com/?qs=9d79e6549c458275ee58b84bc14a90c28dde5abfe6662fe8ffa4cde0dfe78706eff5a02cacef2c28</text:a></text:p>
      <text:h text:style-name="Heading_20_5" text:outline-level="5"><text:bookmark-start text:name="__RefHeading___法定電源設備点検-停電-に伴うサービスの停止について_15"/><text:bookmark-start text:name="法定電源設備点検-停電-に伴うサービスの停止について"/>法定電源設備点検（停電）に伴うサービスの停止について<text:bookmark-end text:name="__RefHeading___法定電源設備点検-停電-に伴うサービスの停止について_15"/><text:bookmark-end text:name="法定電源設備点検-停電-に伴うサービスの停止について"/></text:h>
      <text:p text:style-name="Text_20_body">農林水産研究情報総合センターでは、法定電源設備点検による停電のため、<text:line-break/>
<text:span text:style-name="">2013/9/27（金）～9/30（月）に一部サービスを停止いたしますので、ご注意下さい。</text:span><text:line-break/>
詳細は以下のとおりです。<text:line-break/>
期間中、大変ご迷惑をおかけしますが、よろしくお願いいたします。</text:p>
      <text:p text:style-name="Text_20_body"><text:span text:style-name="underline"><text:span text:style-name="Strong_20_Emphasis">■ 停止しないサービス</text:span></text:span></text:p>
      <text:list text:style-name="List_20_1" text:continue-numbering="false">
        <text:list-item>
          <text:p text:style-name="List_20_1_Content_First"> 電子メール</text:p>
        </text:list-item>
        <text:list-item>
          <text:p text:style-name="List_20_1_Content"> Web メール</text:p>
        </text:list-item>
        <text:list-item>
          <text:p text:style-name="List_20_1_Content"> メーリングリスト</text:p>
        </text:list-item>
        <text:list-item>
          <text:p text:style-name="List_20_1_Content"> 機関公式 Web</text:p>
        </text:list-item>
        <text:list-item>
          <text:p text:style-name="List_20_1_Content"> ホームページの閲覧</text:p>
        </text:list-item>
        <text:list-item>
          <text:p text:style-name="List_20_1_Content"> 農林水産関係試験研究機関総合目録（ALIS WebOPAC）</text:p>
        </text:list-item>
        <text:list-item>
          <text:p text:style-name="List_20_1_Content"> 図書資料管理システム(ALIS2012業務系システム)</text:p>
        </text:list-item>
        <text:list-item>
          <text:p text:style-name="List_20_1_Content_Last"> 原報入手リンクサービス（SFX）</text:p>
        </text:list-item>
      </text:list>
      <text:p text:style-name="Text_20_body"><text:span text:style-name="underline"><text:span text:style-name="Strong_20_Emphasis">■停止するサービス</text:span></text:span></text:p>
      <text:p text:style-name="Text_20_body">【停止期間：9/27 9:00 ～ 9/30 15:00】</text:p>
      <text:list text:style-name="List_20_1" text:continue-numbering="false">
        <text:list-item>
          <text:p text:style-name="List_20_1_Content_First"> バーチャルラボシステム</text:p>
        </text:list-item>
        <text:list-item>
          <text:p text:style-name="List_20_1_Content_Last"> アンケートサーバ（pursue.dc.affrc.go.jp）</text:p>
        </text:list-item>
      </text:list>
      <text:p text:style-name="Text_20_body">【停止期間：9/27 12:00 ～ 9/30 13:00】</text:p>
      <text:list text:style-name="List_20_1" text:continue-numbering="false">
        <text:list-item>
          <text:p text:style-name="List_20_1_Content_First"> 研究データ交換システム（個人フォルダ、共有フォルダ、Wiki、公開フォルダ）</text:p>
        </text:list-item>
        <text:list-item>
          <text:p text:style-name="List_20_1_Content_Last"> メーリングリスト付属機能（共有フォルダ、Wiki）</text:p>
        </text:list-item>
      </text:list>
      <text:p text:style-name="Text_20_body">【停止期間：9/27 14:00 ～ 9/30 11:00】</text:p>
      <text:list text:style-name="List_20_1" text:continue-numbering="false">
        <text:list-item>
          <text:p text:style-name="List_20_1_Content_First"> 農林水産基礎数値データベース(NDB)</text:p>
        </text:list-item>
        <text:list-item>
          <text:p text:style-name="List_20_1_Content"> 農林水産衛星画像データベース(SIDaB)</text:p>
        </text:list-item>
        <text:list-item>
          <text:p text:style-name="List_20_1_Content"> Webアーカイブ</text:p>
        </text:list-item>
        <text:list-item>
          <text:p text:style-name="List_20_1_Content_Last"> バイオミラーサーバ</text:p>
        </text:list-item>
      </text:list>
      <text:p text:style-name="Text_20_body">【停止期間：9/27 15:00 ～ 9/30 18:30】</text:p>
      <text:list text:style-name="List_20_1" text:continue-numbering="false">
        <text:list-item>
          <text:p text:style-name="List_20_1_Content_First"> 科学技術計算システム(SCS)</text:p>
          <text:list text:style-name="List_20_1">
            <text:list-item>
              <text:p text:style-name="List_20_1_Content"> 分散並列型クラスタシステム（Type A） </text:p>
            </text:list-item>
            <text:list-item>
              <text:p text:style-name="List_20_1_Content"> 大規模共有メモリ型システム（Type B） </text:p>
            </text:list-item>
            <text:list-item>
              <text:p text:style-name="List_20_1_Content"> ベクトル型システム（Type C）</text:p>
            </text:list-item>
            <text:list-item>
              <text:p text:style-name="List_20_1_Content"> 科学技術計算アプリケーション（SAS、MATLAB、ANSYS 等、ライセンス利用含む）</text:p>
            </text:list-item>
          </text:list>
        </text:list-item>
        <text:list-item>
          <text:p text:style-name="List_20_1_Content_Last"> GIS アプリケーションライセンス（ArcGIS、ERDAS IMAGINE、ENVI/IDL）</text:p>
        </text:list-item>
      </text:list>
      <text:p text:style-name="Text_20_body">【停止期間：9/27 16:00 ～ 9/30 10:00】</text:p>
      <text:list text:style-name="List_20_1" text:continue-numbering="false">
        <text:list-item>
          <text:p text:style-name="List_20_1_Content_First"> アグリナレッジ検索（AgriKnowledge）</text:p>
        </text:list-item>
        <text:list-item>
          <text:p text:style-name="List_20_1_Content"> 農学文献記事索引（JASI)</text:p>
        </text:list-item>
        <text:list-item>
          <text:p text:style-name="List_20_1_Content"> 農林水産文献ライブラリ(AGROLib)</text:p>
        </text:list-item>
        <text:list-item>
          <text:p text:style-name="List_20_1_Content"> 研究課題・研究業績データベース</text:p>
        </text:list-item>
        <text:list-item>
          <text:p text:style-name="List_20_1_Content"> 研究成果情報</text:p>
        </text:list-item>
        <text:list-item>
          <text:p text:style-name="List_20_1_Content"> 農林認定品種データベース</text:p>
        </text:list-item>
        <text:list-item>
          <text:p text:style-name="List_20_1_Content"> 農機具データベース</text:p>
        </text:list-item>
        <text:list-item>
          <text:p text:style-name="List_20_1_Content"> ビデオライブラリ</text:p>
        </text:list-item>
        <text:list-item>
          <text:p text:style-name="List_20_1_Content"> Free-Academy, Job-Info サーバ</text:p>
        </text:list-item>
        <text:list-item>
          <text:p text:style-name="List_20_1_Content"> googlemini（HP内の検索）</text:p>
        </text:list-item>
        <text:list-item>
          <text:p text:style-name="List_20_1_Content_Last"> Web会議室システム（Adobe Connect）</text:p>
        </text:list-item>
      </text:list>
      <text:p text:style-name="Text_20_body">【停止期間：9/27 17:00 ～ 9/30 10:00】</text:p>
      <text:list text:style-name="List_20_1" text:continue-numbering="false">
        <text:list-item>
          <text:p text:style-name="LastListParagraph_List_20_1_Content_First"> 筑波事務所ホームページ</text:p>
        </text:list-item>
      </text:list>
      <text:h text:style-name="Heading_20_5" text:outline-level="5"><text:bookmark-start text:name="__RefHeading___障害-科学技術計算システム-ベクトル型システム-type-c-ハードウェア障害_16"/><text:bookmark-start text:name="障害-科学技術計算システム-ベクトル型システム-type-c-ハードウェア障害"/>【障害】 科学技術計算システム　ベクトル型システム（Type C）ハードウェア障害<text:bookmark-end text:name="__RefHeading___障害-科学技術計算システム-ベクトル型システム-type-c-ハードウェア障害_16"/><text:bookmark-end text:name="障害-科学技術計算システム-ベクトル型システム-type-c-ハードウェア障害"/></text:h>
      <text:p text:style-name="Text_20_body">開始日時： 2013.08.11(日) 19:36頃<text:line-break/>
終了日時： 2013.08.12(月) 17:00　<text:span text:style-name="Strong_20_Emphasis">復旧しました</text:span><text:line-break/>
影響範囲：　<text:span text:style-name="del">ベクトル型システム（Type C）でハードウェア障害が発生したため、現在利用できません。</text:span><text:line-break/>
　　　　　　<text:span text:style-name="del">実行されていたジョブへの影響については確認中です。</text:span><text:line-break/>
　　　　　　メモリ障害により、利用できない状態となっておりました。現在は復旧しています。<text:line-break/>
　　　　　　ご迷惑をおかけしてしまい、申し訳ございませんでした。</text:p>
      <text:h text:style-name="Heading_20_5" text:outline-level="5"><text:bookmark-start text:name="__RefHeading___障害-科学技術計算システム-ベクトル型システム-type-c-用ファイルサーバ利用不可-2013.8.1-2020頃-復旧しました_17"/><text:bookmark-start text:name="障害-科学技術計算システム-ベクトル型システム-type-c-用ファイルサーバ利用不可-2013.8.1-2020頃-復旧しました"/>【障害】科学技術計算システム　ベクトル型システム（Type C）用ファイルサーバ利用不可（2013.8.1 20:20頃～）　→ 復旧しました<text:bookmark-end text:name="__RefHeading___障害-科学技術計算システム-ベクトル型システム-type-c-用ファイルサーバ利用不可-2013.8.1-2020頃-復旧しました_17"/><text:bookmark-end text:name="障害-科学技術計算システム-ベクトル型システム-type-c-用ファイルサーバ利用不可-2013.8.1-2020頃-復旧しました"/></text:h>
      <text:p text:style-name="Text_20_body">開始日時： 2013.08.01(木) 20:20頃<text:line-break/>
終了日時： 2013.08.02(金) 17:30 <text:span text:style-name="Strong_20_Emphasis">復旧しました</text:span><text:line-break/>
影響範囲：　ベクトル型システム（Type C）用ファイルサーバに障害が発生したため、/sx領域は利用できません。<text:line-break/>
　　　　　　　　<text:span text:style-name="del">現在原因調査中です。また、既に実行されていたジョブへの影響も確認中です。</text:span><text:line-break/>
　　　　　　　　障害部品（マザーボード等）の交換を行い、現在はご利用いただけます。</text:p>
      <text:h text:style-name="Heading_20_5" text:outline-level="5"><text:bookmark-start text:name="__RefHeading___sas-add-in-for-microsoft-office-5.1提供開始-20130730_18"/><text:bookmark-start text:name="sas-add-in-for-microsoft-office-5.1提供開始-20130730"/>SAS Add-In for Microsoft Office 5.1提供開始 （2013/07/30）<text:bookmark-end text:name="__RefHeading___sas-add-in-for-microsoft-office-5.1提供開始-20130730_18"/><text:bookmark-end text:name="sas-add-in-for-microsoft-office-5.1提供開始-20130730"/></text:h>
      <text:p text:style-name="Text_20_body">科学技術計算システムアプリケーション「<text:a xlink:type="simple" xlink:href="https://itcweb.cc.affrc.go.jp/affrit/inside/amo" text:style-name="Internet_20_link" text:visited-style-name="Visited_20_Internet_20_Link">SAS Add-In for Microsoft Office</text:a>」について、バージョン5.1の提供を開始しました。<text:line-break/>
5.1より、OSはWindows8（Professional,Enterpriseのみ)、Microsoft Officeは2010（64-bit）、2013（64-bitのみ）に対応しました。</text:p>
      <text:h text:style-name="Heading_20_5" text:outline-level="5"><text:bookmark-start text:name="__RefHeading___pointwise-のバージョンアップ-20130716_19"/><text:bookmark-start text:name="pointwise-のバージョンアップ-20130716"/>Pointwise のバージョンアップ （2013/07/16）<text:bookmark-end text:name="__RefHeading___pointwise-のバージョンアップ-20130716_19"/><text:bookmark-end text:name="pointwise-のバージョンアップ-20130716"/></text:h>
      <text:p text:style-name="Text_20_body">科学技術計算システムアプリケーション「<text:a xlink:type="simple" xlink:href="https://itcweb.cc.affrc.go.jp/affrit/inside/pointwise" text:style-name="Internet_20_link" text:visited-style-name="Visited_20_Internet_20_Link">Pointwise</text:a>」について、Pointwise 17.0 R2 から 17.1 R2 へバージョンアップしました。</text:p>
      <text:h text:style-name="Heading_20_5" text:outline-level="5"><text:bookmark-start text:name="__RefHeading___maple-のバージョンアップ-20130709_20"/><text:bookmark-start text:name="maple-のバージョンアップ-20130709"/>Maple のバージョンアップ （2013/07/09）<text:bookmark-end text:name="__RefHeading___maple-のバージョンアップ-20130709_20"/><text:bookmark-end text:name="maple-のバージョンアップ-20130709"/></text:h>
      <text:p text:style-name="Text_20_body">科学技術計算システムアプリケーション「<text:a xlink:type="simple" xlink:href="https://itcweb.cc.affrc.go.jp/affrit/inside/maple" text:style-name="Internet_20_link" text:visited-style-name="Visited_20_Internet_20_Link">Maple</text:a>」について、Maple 16 から 17 へバージョンアップしました。</text:p>
      <text:h text:style-name="Heading_20_5" text:outline-level="5"><text:bookmark-start text:name="__RefHeading___障害-分散並列型クラスタシステム-type-a-利用不可-2013.6.5-16時頃_21"/><text:bookmark-start text:name="障害-分散並列型クラスタシステム-type-a-利用不可-2013.6.5-16時頃"/>【障害】分散並列型クラスタシステム（Type A）利用不可（2013.6.5 16時頃～）<text:bookmark-end text:name="__RefHeading___障害-分散並列型クラスタシステム-type-a-利用不可-2013.6.5-16時頃_21"/><text:bookmark-end text:name="障害-分散並列型クラスタシステム-type-a-利用不可-2013.6.5-16時頃"/></text:h>
      <text:p text:style-name="Text_20_body">分散並列型クラスタシステム（Type A）に障害が発生したため、現在、ジョブの投入、実行等の利用ができません。<text:line-break/>
現在、原因調査中です。 <text:span text:style-name="Strong_20_Emphasis">→ 復旧しました（2013.6.5 21:15）</text:span><text:line-break/>
なお、大規模共有メモリ型システム（Type B）、ベクトル型システム（Type C）、アプリケーションについては通常通りご利用いただけます。</text:p>
      <text:h text:style-name="Heading_20_5" text:outline-level="5"><text:bookmark-start text:name="__RefHeading___cfdトップソリューションセミナーのご案内-20130529_22"/><text:bookmark-start text:name="cfdトップソリューションセミナーのご案内-20130529"/>CFDトップソリューションセミナーのご案内（2013/05/29）<text:bookmark-end text:name="__RefHeading___cfdトップソリューションセミナーのご案内-20130529_22"/><text:bookmark-end text:name="cfdトップソリューションセミナーのご案内-20130529"/></text:h>
      <text:p text:style-name="Text_20_body">開催日時：【大　阪（堂島）】2013年6月5日（水）  10:00～17:30<text:line-break/>
　　　　　　　【名古屋（刈谷）】2013年6月6日（木）  10:00～17:30<text:line-break/>
　　　　　　　【東　京（品川）】2013年6月7日（金）  10:00～17:30<text:line-break/>
株式会社ヴァイナス主催<text:line-break/>
参加費用は無料です。詳細や申し込みは、以下からお願いします（情報総合センターではお問い合わせ・申し込みは受け付けておりません）。<text:line-break/>
<text:a xlink:type="simple" xlink:href="http://www.vinas.com/vinasnews/2013_cfd.html" text:style-name="Internet_20_link" text:visited-style-name="Visited_20_Internet_20_Link">http://www.vinas.com/vinasnews/2013_cfd.html</text:a></text:p>
      <text:h text:style-name="Heading_20_5" text:outline-level="5"><text:bookmark-start text:name="__RefHeading___sasメンテナンス作業に伴うサービス停止のお知らせ_23"/><text:bookmark-start text:name="sasメンテナンス作業に伴うサービス停止のお知らせ"/>SASメンテナンス作業に伴うサービス停止のお知らせ<text:bookmark-end text:name="__RefHeading___sasメンテナンス作業に伴うサービス停止のお知らせ_23"/><text:bookmark-end text:name="sasメンテナンス作業に伴うサービス停止のお知らせ"/></text:h>
      <text:p text:style-name="Text_20_body">開始日時： 2013.05.28(火) 12:00<text:line-break/>
終了日時： 2013.05.28(火) 13:00 (予定)<text:line-break/>
対象システム：科学技術計算アプリケーション SAS<text:line-break/>
影響範囲等：上記時間帯は、SAS を利用できません。<text:line-break/>
　　　　　　　　　なお、その他のアプリケーションは利用可能です。<text:line-break/>
　　　　　　　　　また、分散並列型クラスタシステム、大規模共有メモリ型システム、ベクトル型システムの利用も可能です。</text:p>
      <text:h text:style-name="Heading_20_5" text:outline-level="5"><text:bookmark-start text:name="__RefHeading___moe-フォーラム-2013-のご案内-20130522_24"/><text:bookmark-start text:name="moe-フォーラム-2013-のご案内-20130522"/>MOE フォーラム 2013 のご案内（2013/05/22）<text:bookmark-end text:name="__RefHeading___moe-フォーラム-2013-のご案内-20130522_24"/><text:bookmark-end text:name="moe-フォーラム-2013-のご案内-20130522"/></text:h>
      <text:p text:style-name="Text_20_body">開催日：2013年7月10日（水）10:00～17:00<text:line-break/>
開催場所：大手町サンケイプラザ　3階　301、302会議室（東京都千代田区）　株式会社菱化システム主催<text:line-break/>
参加費用は無料です。詳細や申し込みは、以下からお願いします（情報総合センターではお問い合わせ・申し込みは受け付けておりません）。<text:line-break/>
<text:a xlink:type="simple" xlink:href="https://secure.rsi.co.jp/kagaku/cs/seminar/moe2013.html" text:style-name="Internet_20_link" text:visited-style-name="Visited_20_Internet_20_Link">https://secure.rsi.co.jp/kagaku/cs/seminar/moe2013.html</text:a></text:p>
      <text:h text:style-name="Heading_20_5" text:outline-level="5"><text:bookmark-start text:name="__RefHeading___matlab-のバージョンアップ-20130514_25"/><text:bookmark-start text:name="matlab-のバージョンアップ-20130514"/>MATLAB のバージョンアップ （2013/05/14）<text:bookmark-end text:name="__RefHeading___matlab-のバージョンアップ-20130514_25"/><text:bookmark-end text:name="matlab-のバージョンアップ-20130514"/></text:h>
      <text:p text:style-name="Text_20_body">科学技術計算システムアプリケーション「<text:a xlink:type="simple" xlink:href="https://itcweb.cc.affrc.go.jp/affrit/inside/matlab" text:style-name="Internet_20_link" text:visited-style-name="Visited_20_Internet_20_Link">MATLAB</text:a>」について、MATLAB R2012b から R2013a へバージョンアップしました。</text:p>
      <text:h text:style-name="Heading_20_5" text:outline-level="5"><text:bookmark-start text:name="__RefHeading___ansys-アドバンストセミナーのご案内-20130424_26"/><text:bookmark-start text:name="ansys-アドバンストセミナーのご案内-20130424"/>ANSYS アドバンストセミナーのご案内（2013/04/24）<text:bookmark-end text:name="__RefHeading___ansys-アドバンストセミナーのご案内-20130424_26"/><text:bookmark-end text:name="ansys-アドバンストセミナーのご案内-20130424"/></text:h>
      <text:p text:style-name="Text_20_body"><text:span text:style-name="del">開催日：2013年5月9日（木）～10日（金）</text:span><text:line-break/>
<text:span text:style-name="del">開催場所：ハートンホテル北梅田（大阪）　アンシス・ジャパン株式会社主催</text:span><text:line-break/>
　　　　　　　なお、7月以降東京会場（新宿）でも各種無料セミナーを開催予定とのことです。<text:line-break/>
詳細や申し込みは、以下からお願いします（情報総合センターではお問い合わせ・申し込みは受け付けておりません）。<text:line-break/>
<text:a xlink:type="simple" xlink:href="http://ansys.jp/event/seminar/advanced/" text:style-name="Internet_20_link" text:visited-style-name="Visited_20_Internet_20_Link">http://ansys.jp/event/seminar/advanced/</text:a></text:p>
      <text:h text:style-name="Heading_20_5" text:outline-level="5"><text:bookmark-start text:name="__RefHeading___第1回hpcプログラミングセミナーのご案内-20130410_27"/><text:bookmark-start text:name="第1回hpcプログラミングセミナーのご案内-20130410"/>第1回HPCプログラミングセミナーのご案内（2013/04/10）<text:bookmark-end text:name="__RefHeading___第1回hpcプログラミングセミナーのご案内-20130410_27"/><text:bookmark-end text:name="第1回hpcプログラミングセミナーのご案内-20130410"/></text:h>
      <text:p text:style-name="Text_20_body">開催日：2013年5月9日（木）～10日（金）<text:line-break/>
開催場所：理化学研究所 計算科学研究機構（兵庫県神戸市）　高度情報科学技術研究機構主催<text:line-break/>
　　　　　　　なお、6月11日（火）～12日（水）には東京（秋葉原）でも同一内容のセミナーが開催されます。<text:line-break/>
詳細や申し込みは、以下からお願いします（情報総合センターではお問い合わせ・申し込みは受け付けておりません）。<text:line-break/>
<text:a xlink:type="simple" xlink:href="https://www.hpci-office.jp/k-computer/seminar/" text:style-name="Internet_20_link" text:visited-style-name="Visited_20_Internet_20_Link">https://www.hpci-office.jp/k-computer/seminar/</text:a></text:p>
      <text:h text:style-name="Heading_20_5" text:outline-level="5"><text:bookmark-start text:name="__RefHeading___大規模共有メモリ型システムの停止_28"/><text:bookmark-start text:name="大規模共有メモリ型システムの停止"/>大規模共有メモリ型システムの停止<text:bookmark-end text:name="__RefHeading___大規模共有メモリ型システムの停止_28"/><text:bookmark-end text:name="大規模共有メモリ型システムの停止"/></text:h>
      <text:p text:style-name="Text_20_body">下記のとおり、大規模共有メモリ型システム（TypeB）のOS（カーネル）アップデート作業を行います。</text:p>
      <text:p text:style-name="Text_20_body">日時： 2013.04.08(月) 09:00 ～ 15:00 (予定) <text:line-break/></text:p>
      <text:p text:style-name="Text_20_body">影響：<text:line-break/></text:p>
      <text:list text:style-name="List_20_1" text:continue-numbering="false">
        <text:list-item>
          <text:p text:style-name="List_20_1_Content_First"> 4/5(金)17:00 にTypeB(キューは「single-b」と「medium-b 」)への新規ジョブ投入を停止します。</text:p>
        </text:list-item>
        <text:list-item>
          <text:p text:style-name="List_20_1_Content"> 4/8(月)09:00 の時点でTypeBの実行中のジョブは強制的に終了しますので、あらかじめご了承ください。</text:p>
        </text:list-item>
        <text:list-item>
          <text:p text:style-name="List_20_1_Content_Last"> TypeBの新規ジョブ投入の再開は、4/8(月)作業終了後となります。（終了予定は15:00ですが、作業終了次第、再開します）</text:p>
        </text:list-item>
      </text:list>
      <text:p text:style-name="Text_20_body">上記作業時間帯にジョブ実行を行いたい場合は、分散並列型クラスタシステム(Type A)をご利用ください。<text:line-break/>
なお、本作業の影響なく、アプリケーションは利用可能です。</text:p>
      <text:h text:style-name="Heading_20_5" text:outline-level="5"><text:bookmark-start text:name="__RefHeading___平成25年度の研究支援申込受付について-2013042_29"/><text:bookmark-start text:name="平成25年度の研究支援申込受付について-2013042"/>平成25年度の研究支援申込受付について （2013/04/2）<text:bookmark-end text:name="__RefHeading___平成25年度の研究支援申込受付について-2013042_29"/><text:bookmark-end text:name="平成25年度の研究支援申込受付について-2013042"/></text:h>
      <text:p text:style-name="Text_20_body">今年度の研究支援の申込期間は、<text:span text:style-name=""><text:span text:style-name="Strong_20_Emphasis">平成25年4月3日（水）～平成26年1月31日（金）</text:span></text:span>です。<text:line-break/>
研究支援の詳細については<text:a xlink:type="simple" xlink:href="https://itcweb.cc.affrc.go.jp/affrit/inside/support" text:style-name="Internet_20_link" text:visited-style-name="Visited_20_Internet_20_Link">こちら</text:a>をご覧ください。 </text:p>
      <text:h text:style-name="Heading_20_5" text:outline-level="5"><text:bookmark-start text:name="__RefHeading___平成25年度のアプリケーションセミナーの日程について-20130326_30"/><text:bookmark-start text:name="平成25年度のアプリケーションセミナーの日程について-20130326"/>平成25年度のアプリケーションセミナーの日程について （2013/03/26）<text:bookmark-end text:name="__RefHeading___平成25年度のアプリケーションセミナーの日程について-20130326_30"/><text:bookmark-end text:name="平成25年度のアプリケーションセミナーの日程について-20130326"/></text:h>
      <text:p text:style-name="Text_20_body">開催日程の一覧は<text:a xlink:type="simple" xlink:href="https://itcweb.cc.affrc.go.jp/affrit/inside/application_seminar" text:style-name="Internet_20_link" text:visited-style-name="Visited_20_Internet_20_Link">こちら</text:a>をご覧ください。 受講申し込み受付は開催1か月前から開始します。</text:p>
      <text:h text:style-name="Heading_20_5" text:outline-level="5"><text:bookmark-start text:name="__RefHeading___大規模共有メモリ型システム-type-b-障害に伴う停止について-2013.3.21-1850_31"/><text:bookmark-start text:name="大規模共有メモリ型システム-type-b-障害に伴う停止について-2013.3.21-1850"/>大規模共有メモリ型システム（Type B）障害に伴う停止について（2013.3.21 18:50～）<text:bookmark-end text:name="__RefHeading___大規模共有メモリ型システム-type-b-障害に伴う停止について-2013.3.21-1850_31"/><text:bookmark-end text:name="大規模共有メモリ型システム-type-b-障害に伴う停止について-2013.3.21-1850"/></text:h>
      <text:p text:style-name="Text_20_body"><text:span text:style-name="del">3/21 18:50頃発生した障害により、大規模共有メモリ型システムの運用を停止しております。<text:line-break/>
現在、原因調査および復旧対応中です。<text:line-break/>
復旧までの間は、分散並列型クラスタシステム（Type A）またはベクトル型システム（Type C）をご利用ください。</text:span>
<text:span text:style-name="">2013.3.22 16:20復旧しました。</text:span></text:p>
      <text:h text:style-name="Heading_20_5" text:outline-level="5"><text:bookmark-start text:name="__RefHeading___分散並列型クラスタシステム-type-a-ファームウェアバージョンアップ作業に伴う停止について_32"/><text:bookmark-start text:name="分散並列型クラスタシステム-type-a-ファームウェアバージョンアップ作業に伴う停止について"/>分散並列型クラスタシステム（Type A）ファームウェアバージョンアップ作業に伴う停止について<text:bookmark-end text:name="__RefHeading___分散並列型クラスタシステム-type-a-ファームウェアバージョンアップ作業に伴う停止について_32"/><text:bookmark-end text:name="分散並列型クラスタシステム-type-a-ファームウェアバージョンアップ作業に伴う停止について"/></text:h>
      <text:p text:style-name="Text_20_body">以下の日程で、分散並列型クラスタシステム（Type A）のファームウェアバージョンアップ作業を実施します。</text:p>
      <text:p text:style-name="Text_20_body"><text:span text:style-name="">開始日時： 2013.04.01(月) 09:00<text:line-break/>
終了日時： 2013.04.01(月) 17:00 (予定)</text:span></text:p>
      <text:p text:style-name="Text_20_body">このバージョンアップ作業に伴い、以下の影響があります。</text:p>
      <text:p text:style-name="Text_20_body"><text:span text:style-name="Strong_20_Emphasis">■ 3/29(金)17:00 ：TypeA(キューは下記のとおり)への新規ジョブ投入禁止</text:span></text:p>
      <text:list text:style-name="List_20_1" text:continue-numbering="false">
        <text:list-item>
          <text:p text:style-name="List_20_1_Content_First"> single</text:p>
        </text:list-item>
        <text:list-item>
          <text:p text:style-name="List_20_1_Content"> small</text:p>
        </text:list-item>
        <text:list-item>
          <text:p text:style-name="List_20_1_Content"> large</text:p>
        </text:list-item>
        <text:list-item>
          <text:p text:style-name="List_20_1_Content"> imsl</text:p>
        </text:list-item>
        <text:list-item>
          <text:p text:style-name="List_20_1_Content"> gaussian</text:p>
        </text:list-item>
        <text:list-item>
          <text:p text:style-name="List_20_1_Content_Last"> biostation</text:p>
        </text:list-item>
      </text:list>
      <text:p text:style-name="Text_20_body"><text:span text:style-name="Strong_20_Emphasis">■ 4/1(月)09:00 ：サービス停止</text:span>（TypeAの実行中のジョブは強制的に終了します。あらかじめご了承ください。）<text:line-break/></text:p>
      <text:p text:style-name="Text_20_body"><text:span text:style-name="Strong_20_Emphasis">■ 4/1(月)作業終了後：TypeAの新規ジョブ投入の再開</text:span>（終了予定は17:00ですが、作業終了次第、再開します。）</text:p>
      <text:p text:style-name="Text_20_body">上記作業時間帯にジョブ実行を行いたい場合は、大規模共有メモリ型システム(TypeB)をご利用ください。</text:p>
      <text:p text:style-name="Text_20_body">また、TypeBは3/18(月)と3/25(月)に本作業を実施します。縮退にはなりますが、停止しませんので、通常どおりジョブ投入、実行が可能です。</text:p>
      <text:p text:style-name="Text_20_body"><text:span text:style-name="underline">なお、本作業の影響なく、アプリケーションは利用可能です。</text:span></text:p>
      <text:h text:style-name="Heading_20_5" text:outline-level="5"><text:bookmark-start text:name="__RefHeading___新システム紹介セミナーのご案内-2013034_33"/><text:bookmark-start text:name="新システム紹介セミナーのご案内-2013034"/>新システム紹介セミナーのご案内（2013/03/4）<text:bookmark-end text:name="__RefHeading___新システム紹介セミナーのご案内-2013034_33"/><text:bookmark-end text:name="新システム紹介セミナーのご案内-2013034"/></text:h>
      <text:p text:style-name="Text_20_body">日　時：<text:span text:style-name="del">平成25年3月19日（火）　13:30～15:30</text:span> ご参加ありがとうございました<text:line-break/>
場　所：農林水産技術会議事務局　筑波事務所情報通信共同利用館（電農館）３階　VCホール<text:line-break/>
内　容：３種類の計算システムの使い分け、新規アプリケーション（PointwiseやFieldView）、<text:line-break/>
　　　　　GUIインタフェース(リモートデスクトップ)による利用法等、これまでのシステムとの変更点や新たな機能について<text:line-break/></text:p>
      <text:p text:style-name="Text_20_body">※<text:span text:style-name="">セミナーの配布資料を掲載しました。<text:a xlink:type="simple" xlink:href="https://itcweb.cc.affrc.go.jp/affrit/inside/docs" text:style-name="Internet_20_link" text:visited-style-name="Visited_20_Internet_20_Link">こちら</text:a>から入手してください（タイトル：科学技術計算システム紹介セミナー）。</text:span></text:p>
      <text:h text:style-name="Heading_20_5" text:outline-level="5"><text:bookmark-start text:name="__RefHeading___新システムの運用を開始しました_34"/><text:bookmark-start text:name="新システムの運用を開始しました"/>新システムの運用を開始しました<text:bookmark-end text:name="__RefHeading___新システムの運用を開始しました_34"/><text:bookmark-end text:name="新システムの運用を開始しました"/></text:h>
      <text:p text:style-name="Text_20_body">情報総合センターシステム更新に伴いましては、サービス停止等で大変ご不便をおかけしましたが、3月1日に2012システムを稼働し、3月4日無事全てのサービスをご利用いただけるようになりました。</text:p>
      <text:p text:style-name="Text_20_body">2012システムでは、各サービスの機能強化を図り、一層使いやすく、セキュリティにも配慮したシステムとなっております。<text:line-break/>
情報総合センターでは、今後、セミナー等の開催についてもご案内していきますので、ぜひ活用いただき業務にお役立てください。</text:p>
      <text:h text:style-name="Heading_20_5" text:outline-level="5"><text:bookmark-start text:name="__RefHeading___重要-農林水産研究情報総合センターシステム更新に伴うサービス停止のお知らせ_35"/><text:bookmark-start text:name="重要-農林水産研究情報総合センターシステム更新に伴うサービス停止のお知らせ"/>【重要】農林水産研究情報総合センターシステム更新に伴うサービス停止のお知らせ<text:bookmark-end text:name="__RefHeading___重要-農林水産研究情報総合センターシステム更新に伴うサービス停止のお知らせ_35"/><text:bookmark-end text:name="重要-農林水産研究情報総合センターシステム更新に伴うサービス停止のお知らせ"/></text:h>
      <text:p text:style-name="Text_20_body"><text:span text:style-name=""><text:span text:style-name="Strong_20_Emphasis"> 農林水産研究情報総合センターシステム更新に伴い、現行システムのサービスを停止いたします。</text:span> </text:span><text:line-break/>
詳細は以下のとおりです。<text:line-break/>
<text:span text:style-name="underline">記載がないサービスについては、通常通り利用できます。</text:span></text:p>
      <text:p text:style-name="Text_20_body">停止期間後は、新システムでのサービスを開始します。<text:line-break/>
期間中、大変ご迷惑をおかけしますが、よろしくお願いします。</text:p>
      <text:p text:style-name="Text_20_body"><text:span text:style-name="underline"><text:span text:style-name="Strong_20_Emphasis"> ■ 停止するサービス </text:span></text:span></text:p>
      <text:p text:style-name="Text_20_body">【停止期間：2/21(木) 18:00 ～ 3/1(金) 9:00】</text:p>
      <text:list text:style-name="List_20_1" text:continue-numbering="false">
        <text:list-item>
          <text:p text:style-name="List_20_1_Content_First"> ネットワークライブラリシステム</text:p>
          <text:list text:style-name="List_20_1">
            <text:list-item>
              <text:p text:style-name="List_20_1_Content_Last"> 図書資料管理システム(ALIS2008業務系システム) </text:p>
            </text:list-item>
          </text:list>
        </text:list-item>
      </text:list>
      <text:p text:style-name="Text_20_body">　　※2/21(木)18:00～28(木)18:00の間で機能ごとに順次停止<text:line-break/>
<text:line-break/>
【停止期間：2/22(金) 17:00 ～ 3/1(金) 9:00】</text:p>
      <text:list text:style-name="List_20_1" text:continue-numbering="false">
        <text:list-item>
          <text:p text:style-name="List_20_1_Content_First"> 科学技術計算システム</text:p>
          <text:list text:style-name="List_20_1">
            <text:list-item>
              <text:p text:style-name="List_20_1_Content"> 高速クラスタ演算システム（SAS、MATLAB、ANSYS 等の全てのアプリケーションを含む。ライセンス参照による利用もできません。） </text:p>
            </text:list-item>
            <text:list-item>
              <text:p text:style-name="List_20_1_Content"> 高速メモリアクセス演算システム</text:p>
            </text:list-item>
            <text:list-item>
              <text:p text:style-name="List_20_1_Content"> Web フロントエンド（WebLauncher）</text:p>
            </text:list-item>
          </text:list>
        </text:list-item>
        <text:list-item>
          <text:p text:style-name="List_20_1_Content_Last"> GISアプリケーションライセンス（ArcGIS、ENVI/IDL）</text:p>
        </text:list-item>
      </text:list>
      <text:p text:style-name="Text_20_body">      注：ライセンスサーバのIPアドレス等が変更になります。<text:line-break/>
　　　　　<text:a xlink:type="simple" xlink:href="https://itcweb.cc.affrc.go.jp/affrit/inside/arcgis#ライセンス参照先" text:style-name="Internet_20_link" text:visited-style-name="Visited_20_Internet_20_Link">ArcGISライセンス参照先</text:a><text:line-break/>
　　　　　<text:a xlink:type="simple" xlink:href="https://itcweb.cc.affrc.go.jp/affrit/inside/envi#ライセンス参照先" text:style-name="Internet_20_link" text:visited-style-name="Visited_20_Internet_20_Link">ENVI/IDLライセンス参照先</text:a><text:line-break/>
<text:line-break/>
【停止期間：2/22(金) 17:00 ～ 3/4(月) 18:00】</text:p>
      <text:list text:style-name="List_20_1" text:continue-numbering="false">
        <text:list-item>
          <text:p text:style-name="LastListParagraph_List_20_1_Content_First"> GISアプリケーションライセンス（ERDAS IMAGINE）</text:p>
        </text:list-item>
      </text:list>
      <text:p text:style-name="Text_20_body">      注1：動作不安定調整のため停止期間を延長させて頂きます。<text:line-break/>
注２：ライセンスサーバのIPアドレス等が変更になります。<text:line-break/>
　　　　　<text:a xlink:type="simple" xlink:href="https://itcweb.cc.affrc.go.jp/affrit/inside/erdas_imagine#ライセンス参照先" text:style-name="Internet_20_link" text:visited-style-name="Visited_20_Internet_20_Link">ERDAS IMAGINEライセンス参照先</text:a><text:line-break/></text:p>
      <text:p text:style-name="Text_20_body">【停止期間：2/22(金) 18:00 ～ 3/4(月) 9:00】</text:p>
      <text:list text:style-name="List_20_1" text:continue-numbering="false">
        <text:list-item>
          <text:p text:style-name="List_20_1_Content_First"> ネットワークライブラリシステム</text:p>
          <text:list text:style-name="List_20_1">
            <text:list-item>
              <text:p text:style-name="List_20_1_Content_Last"> 農林水産関係試験研究機関総合目録（ALIS-WebOPAC）（依頼送信（文献複写、相互貸借、購入依頼））</text:p>
            </text:list-item>
          </text:list>
        </text:list-item>
      </text:list>
      <text:p text:style-name="Text_20_body"><text:line-break/>
【停止期間：2/25(月) 12:00 ～ 3/4(月) 9:00】</text:p>
      <text:list text:style-name="List_20_1" text:continue-numbering="false">
        <text:list-item>
          <text:p text:style-name="List_20_1_Content_First"> ネットワークサービスシステム</text:p>
          <text:list text:style-name="List_20_1">
            <text:list-item>
              <text:p text:style-name="List_20_1_Content_Last"> ネットワークサービスシステムポータルサイト</text:p>
            </text:list-item>
          </text:list>
        </text:list-item>
      </text:list>
      <text:p text:style-name="Text_20_body">　　　※以下の各種管理機能が利用できなくなります。<text:line-break/>
　　　　・利用者管理（パスワード変更、メールアドレス利用設定、利用者検索など）<text:line-break/>
　　　　・メーリングリスト管理<text:line-break/>
　　　　・メーリングリスト付属機能管理<text:line-break/>
　　　　・メーリングリストアーカイブ閲覧<text:line-break/>
　　　　・研究データ交換システム管理<text:line-break/>
　　　　・各種申請状況確認、各種申請承認<text:line-break/>
　　　　・外部登録利用者の新規登録等<text:line-break/>
<text:line-break/>
【停止期間：2/26(火) 13:00 ～ 3/4(月) 9:00】</text:p>
      <text:list text:style-name="List_20_1" text:continue-numbering="false">
        <text:list-item>
          <text:p text:style-name="List_20_1_Content_First"> 農林水産基礎数値データベースシステム(NDB)</text:p>
          <text:list text:style-name="List_20_1">
            <text:list-item>
              <text:p text:style-name="List_20_1_Content_Last"> 以下のデータ受信を停止いたします。</text:p>
            </text:list-item>
          </text:list>
        </text:list-item>
      </text:list>
      <text:p text:style-name="Text_20_body">　　　　・リアルタイムアメダス<text:line-break/>
　　　　・ＧＰＶ<text:line-break/>
　　　　・リアルタイム高層気象<text:line-break/>
　　　　・準リアルタイムアメダス<text:line-break/>
　　　　・準リアルタイム地上気象<text:line-break/>
　　　　・準リアルタイム高層気象<text:line-break/></text:p>
      <text:p text:style-name="Text_20_body">　　※データベースの利用は2/28(木) 18:00 まで可能です。<text:line-break/>
<text:line-break/>
【停止期間：2/27(水) 18:00 ～ 3/1(金) 9:00】</text:p>
      <text:list text:style-name="List_20_1" text:continue-numbering="false">
        <text:list-item>
          <text:p text:style-name="List_20_1_Content_First"> ネットワークライブラリシステム</text:p>
          <text:list text:style-name="List_20_1">
            <text:list-item>
              <text:p text:style-name="List_20_1_Content"> 原報入手リンクサービス（SFX）</text:p>
            </text:list-item>
            <text:list-item>
              <text:p text:style-name="List_20_1_Content"> Database Quick Search</text:p>
            </text:list-item>
            <text:list-item>
              <text:p text:style-name="List_20_1_Content_Last"> MetaLib+ (データベース統合検索)</text:p>
            </text:list-item>
          </text:list>
        </text:list-item>
      </text:list>
      <text:p text:style-name="Text_20_body"><text:line-break/>
【停止期間：2/28(木) 18:00 ～ 3/1(金) 9:00】</text:p>
      <text:list text:style-name="List_20_1" text:continue-numbering="false">
        <text:list-item>
          <text:p text:style-name="List_20_1_Content_First"> ネットワークライブラリシステム</text:p>
          <text:list text:style-name="List_20_1">
            <text:list-item>
              <text:p text:style-name="List_20_1_Content_Last"> 農林水産関係試験研究機関総合目録（ALIS-WebOPAC）（書誌所在情報の検索）</text:p>
            </text:list-item>
          </text:list>
        </text:list-item>
      </text:list>
      <text:p text:style-name="Text_20_body"><text:line-break/>
【停止期間：2/28(木) 18:00 ～ 3/4(月) 9:00】</text:p>
      <text:list text:style-name="List_20_1" text:continue-numbering="false">
        <text:list-item>
          <text:p text:style-name="LastListParagraph_List_20_1_Content_First"> 農林水産基礎数値データベースシステム(NDB)</text:p>
        </text:list-item>
      </text:list>
      <text:p text:style-name="Text_20_body"><text:line-break/>
【停止期間：3/1(金) 18:00 ～ 3/4(月) 9:00】</text:p>
      <text:list text:style-name="List_20_1" text:continue-numbering="false">
        <text:list-item>
          <text:p text:style-name="LastListParagraph_List_20_1_Content_First"> ネットワークサービスシステム</text:p>
        </text:list-item>
      </text:list>
      <text:p text:style-name="Text_20_body">　※以下のサービスが利用できなくなります。<text:line-break/>
　　・メール（POP、IMAP、SMTP、Webメール、船舶メール）<text:line-break/>
　　・メーリングリスト配送<text:line-break/>
　　・メーリングリスト付属Wiki、共有フォルダ<text:line-break/>
　　・研究データ交換システム（個人フォルダ、公開フォルダ、Wiki、共有フォルダ）<text:line-break/></text:p>
      <text:p text:style-name="Text_20_body">　※以下のサービスは停止しません。<text:line-break/>
　　・DNS<text:line-break/>
　　・PPP/VPN サービス<text:line-break/>
　　・機関公式 Web<text:line-break/>
<text:line-break/>
【停止期間：3/1(金) 18:00 ～ 3/4(月) 18:00】</text:p>
      <text:list text:style-name="List_20_1" text:continue-numbering="false">
        <text:list-item>
          <text:p text:style-name="LastListParagraph_List_20_1_Content_First"> My AGROPEDIA</text:p>
        </text:list-item>
      </text:list>
      <text:p text:style-name="Text_20_body">　※システム更新ではありませんが、認証連携機能切替のため、サービスを停止します。</text:p>
      <text:h text:style-name="Heading_20_5" text:outline-level="5"><text:bookmark-start text:name="__RefHeading___avsexpress-の一時利用休止について-20130129_36"/><text:bookmark-start text:name="avsexpress-の一時利用休止について-20130129"/>AVS/Express の一時利用休止について（2013/01/29）<text:bookmark-end text:name="__RefHeading___avsexpress-の一時利用休止について-20130129_36"/><text:bookmark-end text:name="avsexpress-の一時利用休止について-20130129"/></text:h>
      <text:p text:style-name="Text_20_body">システム更新に伴う運用の都合上、以下の期間はAVS/Express の利用を休止させていただきます。<text:line-break/>
<text:span text:style-name=""><text:span text:style-name="Strong_20_Emphasis">平成25年3月1日（金）～31日（日）</text:span></text:span><text:line-break/>
ご不便をおかけしますが、ご協力よろしくお願いいたします。</text:p>
      <text:h text:style-name="Heading_20_5" text:outline-level="5"><text:bookmark-start text:name="__RefHeading___新システムのお知らせ-20120129_37"/><text:bookmark-start text:name="新システムのお知らせ-20120129"/>新システムのお知らせ（2012/01/29）<text:bookmark-end text:name="__RefHeading___新システムのお知らせ-20120129_37"/><text:bookmark-end text:name="新システムのお知らせ-20120129"/></text:h>
      <text:p text:style-name="Text_20_body">新システムの概要、移行に伴う注意点等について、詳細は<text:a xlink:type="simple" xlink:href="https://itcweb.cc.affrc.go.jp/affrit/inside/2012system" text:style-name="Internet_20_link" text:visited-style-name="Visited_20_Internet_20_Link">こちら</text:a>をご覧ください。</text:p>
      <text:h text:style-name="Heading_20_5" text:outline-level="5"><text:bookmark-start text:name="__RefHeading___平成24年度研究支援の申込受付終了-20130111_38"/><text:bookmark-start text:name="平成24年度研究支援の申込受付終了-20130111"/>平成24年度研究支援の申込受付終了（2013/01/11）<text:bookmark-end text:name="__RefHeading___平成24年度研究支援の申込受付終了-20130111_38"/><text:bookmark-end text:name="平成24年度研究支援の申込受付終了-20130111"/></text:h>
      <text:p text:style-name="Text_20_body">契約上限に達しましたので、本年度分の申込受付は終了します。<text:line-break/>
平成25年度の研究支援は4月3日から申込受付を開始します。</text:p>
      <text:h text:style-name="Heading_20_3" text:outline-level="3"><text:bookmark-start text:name="__RefHeading___NoTitle_39"/><text:bookmark-start text:name="section2"/>2012<text:bookmark-end text:name="__RefHeading___NoTitle_39"/><text:bookmark-end text:name="section2"/></text:h>
      <text:h text:style-name="Heading_20_5" text:outline-level="5"><text:bookmark-start text:name="__RefHeading___moe-2012.10psilo-2012.10-リリースセミナー-のご案内-20121102_40"/><text:bookmark-start text:name="moe-2012.10psilo-2012.10-リリースセミナー-のご案内-20121102"/>「MOE 2012.10 / PSILO 2012.10 リリースセミナー」のご案内 （2012/11/02）<text:bookmark-end text:name="__RefHeading___moe-2012.10psilo-2012.10-リリースセミナー-のご案内-20121102_40"/><text:bookmark-end text:name="moe-2012.10psilo-2012.10-リリースセミナー-のご案内-20121102"/></text:h>
      <text:p text:style-name="Text_20_body">2012年11月21日（水）, 22日（木）13:10～17:30 株式会社菱化システム　科学技術システム事業部<text:line-break/>
2012年12月 6日（木）13:10～17:30 明治安田生命大阪御堂筋ビル（ランドアクシスタワー）<text:line-break/>
2012年12月18日（火）13:10～17:30 アクロス福岡<text:line-break/>
参加費用は無料です。詳細は<text:a xlink:type="simple" xlink:href="https://secure.rsi.co.jp/kagaku/cs/seminar/rsi149.html" text:style-name="Internet_20_link" text:visited-style-name="Visited_20_Internet_20_Link">こちら</text:a>をご覧ください。<text:line-break/>
※現時点では MOE 2012.10 は未導入です。リリースされ次第、導入いたします。<text:line-break/></text:p>
      <text:h text:style-name="Heading_20_5" text:outline-level="5"><text:bookmark-start text:name="__RefHeading___matlab-expo-in-つくば-のご案内-20121108_41"/><text:bookmark-start text:name="matlab-expo-in-つくば-のご案内-20121108"/>「MATLAB EXPO in つくば」のご案内 （2012/11/08）<text:bookmark-end text:name="__RefHeading___matlab-expo-in-つくば-のご案内-20121108_41"/><text:bookmark-end text:name="matlab-expo-in-つくば-のご案内-20121108"/></text:h>
      <text:p text:style-name="Text_20_body">2012年12月5日（水）13:30-17:10　つくば国際会議場<text:line-break/>
参加費用は無料です。詳細は<text:a xlink:type="simple" xlink:href="http://www.mathworks.co.jp/company/events/seminars/seminar71845.html?s_v1=48618615_1-106OBT" text:style-name="Internet_20_link" text:visited-style-name="Visited_20_Internet_20_Link">こちら</text:a>をご覧ください。<text:line-break/></text:p>
      <text:h text:style-name="Heading_20_5" text:outline-level="5"><text:bookmark-start text:name="__RefHeading___matlab-のバージョンアップ-20121005_42"/><text:bookmark-start text:name="matlab-のバージョンアップ-20121005"/>MATLAB のバージョンアップ （2012/10/05）<text:bookmark-end text:name="__RefHeading___matlab-のバージョンアップ-20121005_42"/><text:bookmark-end text:name="matlab-のバージョンアップ-20121005"/></text:h>
      <text:p text:style-name="Text_20_body">科学技術計算システムアプリケーション「<text:a xlink:type="simple" xlink:href="https://itcweb.cc.affrc.go.jp/affrit/inside/matlab" text:style-name="Internet_20_link" text:visited-style-name="Visited_20_Internet_20_Link">MATLAB</text:a>」について、MATLAB R2012a から R2012b へバージョンアップしました。</text:p>
      <text:p text:style-name="Text_20_body"><text:span text:style-name="Strong_20_Emphasis"><text:span text:style-name="">科学技術計算システム 定期メンテナンス（2012/9/28～10/1）</text:span></text:span><text:line-break/>
下記のとおり、科学技術計算システムの定期メンテナンスを行います。<text:line-break/>
メンテナンス作業中はシステムが停止しますので、ご案内いたします。</text:p>
      <text:list text:style-name="List_20_1" text:continue-numbering="false">
        <text:list-item>
          <text:p text:style-name="List_20_1_Content_First"> 運用停止日時 ： 2012.09.28（金） 09:00</text:p>
        </text:list-item>
        <text:list-item>
          <text:p text:style-name="List_20_1_Content_Last"> 運用再開日時 ： 2012.10.01（月） 17:30（作業の都合により、運用再開時刻が遅れる場合があります。）</text:p>
        </text:list-item>
      </text:list>
      <text:h text:style-name="Heading_20_5" text:outline-level="5"><text:bookmark-start text:name="__RefHeading___法定電源設備点検-停電-に伴うサービス停止のお知らせ-2012928-金-101-月_43"/><text:bookmark-start text:name="法定電源設備点検-停電-に伴うサービス停止のお知らせ-2012928-金-101-月"/>法定電源設備点検（停電）に伴うサービス停止のお知らせ（2012/9/28（金）～10/1（月））<text:bookmark-end text:name="__RefHeading___法定電源設備点検-停電-に伴うサービス停止のお知らせ-2012928-金-101-月_43"/><text:bookmark-end text:name="法定電源設備点検-停電-に伴うサービス停止のお知らせ-2012928-金-101-月"/></text:h>
      <text:p text:style-name="Text_20_body">農林水産研究情報総合センターでは、法定電源設備点検による停電のため<text:line-break/>
2012/9/28（金）～10/1（月）にサービスを停止いたしますので、ご注意下さい。<text:line-break/>
詳細は以下のとおりです。<text:line-break/>
期間中、大変ご迷惑をおかけしますが、よろしくお願いいたします。</text:p>
      <text:p text:style-name="Text_20_body"><text:span text:style-name="underline"><text:span text:style-name="Strong_20_Emphasis">■ 停止しないサービス</text:span></text:span></text:p>
      <text:list text:style-name="List_20_1" text:continue-numbering="false">
        <text:list-item>
          <text:p text:style-name="List_20_1_Content_First"> 電子メール</text:p>
        </text:list-item>
        <text:list-item>
          <text:p text:style-name="List_20_1_Content"> Web メール</text:p>
        </text:list-item>
        <text:list-item>
          <text:p text:style-name="List_20_1_Content_Last"> ホームページの閲覧</text:p>
        </text:list-item>
      </text:list>
      <text:p text:style-name="Text_20_body"><text:line-break/>
<text:span text:style-name="underline"><text:span text:style-name="Strong_20_Emphasis">■ 停止するサービス</text:span></text:span></text:p>
      <text:p text:style-name="Text_20_body">【停止期間：9/28 8:30 ～ 10/1 17:30】</text:p>
      <text:list text:style-name="List_20_1" text:continue-numbering="false">
        <text:list-item>
          <text:p text:style-name="LastListParagraph_List_20_1_Content_First"> GISアプリケーションライセンス（ArcGIS、ERDAS IMAGINE、ENVI/IDL）</text:p>
        </text:list-item>
      </text:list>
      <text:p text:style-name="Text_20_body"><text:line-break/>
【停止期間：9/28 9:00 ～ 10/1 17:30】　</text:p>
      <text:list text:style-name="List_20_1" text:continue-numbering="false">
        <text:list-item>
          <text:p text:style-name="List_20_1_Content_First"> 科学技術計算システム(SCS)</text:p>
          <text:list text:style-name="List_20_1">
            <text:list-item>
              <text:p text:style-name="List_20_1_Content"> 高速クラスタ演算システム(SAS、MATLAB、ANSYS 等のアプリケーションを含む) </text:p>
            </text:list-item>
            <text:list-item>
              <text:p text:style-name="List_20_1_Content_Last"> 高速メモリアクセス演算システム</text:p>
            </text:list-item>
          </text:list>
        </text:list-item>
      </text:list>
      <text:p text:style-name="Text_20_body"><text:line-break/>
【停止期間：9/28　13:00 ～ 10/1　13:00】</text:p>
      <text:list text:style-name="List_20_1" text:continue-numbering="false">
        <text:list-item>
          <text:p text:style-name="List_20_1_Content_First"> ネットワークサービスシステム(NSS)</text:p>
          <text:list text:style-name="List_20_1">
            <text:list-item>
              <text:p text:style-name="List_20_1_Content"> 研究データ交換システム（個人フォルダ、共有フォルダ、Wiki、公開フォルダ）</text:p>
            </text:list-item>
            <text:list-item>
              <text:p text:style-name="List_20_1_Content_Last"> メーリングリスト付属機能（共有フォルダ、Wiki）</text:p>
            </text:list-item>
          </text:list>
        </text:list-item>
      </text:list>
      <text:p text:style-name="Text_20_body"><text:line-break/>
【停止期間：9/28 13:00 ～ 10/1 16:00】</text:p>
      <text:list text:style-name="List_20_1" text:continue-numbering="false">
        <text:list-item>
          <text:p text:style-name="LastListParagraph_List_20_1_Content_First"> バーチャルラボシステム</text:p>
        </text:list-item>
      </text:list>
      <text:p text:style-name="Text_20_body"><text:line-break/>
【停止期間：9/28 15:00 ～ 10/1 10:00】</text:p>
      <text:list text:style-name="List_20_1" text:continue-numbering="false">
        <text:list-item>
          <text:p text:style-name="List_20_1_Content_First"> アグリナレッジ検索（AgriKnowledge）</text:p>
        </text:list-item>
        <text:list-item>
          <text:p text:style-name="List_20_1_Content"> 農学文献記事索引（JASI)</text:p>
        </text:list-item>
        <text:list-item>
          <text:p text:style-name="List_20_1_Content"> 農林水産文献ライブラリ(AGROLib)</text:p>
        </text:list-item>
        <text:list-item>
          <text:p text:style-name="List_20_1_Content"> 研究課題・研究業績データベース</text:p>
        </text:list-item>
        <text:list-item>
          <text:p text:style-name="List_20_1_Content"> 研究成果情報</text:p>
        </text:list-item>
        <text:list-item>
          <text:p text:style-name="List_20_1_Content"> 農林認定品種データベース</text:p>
        </text:list-item>
        <text:list-item>
          <text:p text:style-name="List_20_1_Content"> 農機具データベース</text:p>
        </text:list-item>
        <text:list-item>
          <text:p text:style-name="List_20_1_Content"> ビデオライブラリ</text:p>
        </text:list-item>
        <text:list-item>
          <text:p text:style-name="List_20_1_Content"> Free-Academy, Job-Info サーバ</text:p>
        </text:list-item>
        <text:list-item>
          <text:p text:style-name="List_20_1_Content"> googlemini（HP内の検索）</text:p>
        </text:list-item>
        <text:list-item>
          <text:p text:style-name="List_20_1_Content_Last"> Web会議室システム（Adobe Connect）</text:p>
        </text:list-item>
      </text:list>
      <text:p text:style-name="Text_20_body"><text:line-break/>
【停止期間：9/28 15:00 ～ 10/1 11:00】</text:p>
      <text:list text:style-name="List_20_1" text:continue-numbering="false">
        <text:list-item>
          <text:p text:style-name="List_20_1_Content_First"> 農林水産衛星画像データベース(SiDaB)</text:p>
        </text:list-item>
        <text:list-item>
          <text:p text:style-name="List_20_1_Content"> Webアーカイブ</text:p>
        </text:list-item>
        <text:list-item>
          <text:p text:style-name="List_20_1_Content"> 農林水産基礎数値データベース(NDB)</text:p>
        </text:list-item>
        <text:list-item>
          <text:p text:style-name="List_20_1_Content_Last"> バイオミラーサーバ</text:p>
        </text:list-item>
      </text:list>
      <text:p text:style-name="Text_20_body"><text:line-break/>
【停止期間：9/28 16:00 ～ 10/1 10:00】</text:p>
      <text:list text:style-name="List_20_1" text:continue-numbering="false">
        <text:list-item>
          <text:p text:style-name="List_20_1_Content_First"> 農林水産関係試験研究機関総合目録（ALIS-WebOPAC）</text:p>
        </text:list-item>
        <text:list-item>
          <text:p text:style-name="List_20_1_Content"> 図書資料管理システム(ALIS2008業務系システム)</text:p>
        </text:list-item>
        <text:list-item>
          <text:p text:style-name="List_20_1_Content"> 原報入手リンクサービス（SFX）</text:p>
        </text:list-item>
        <text:list-item>
          <text:p text:style-name="List_20_1_Content_Last"> Database Quick Search（データベース統合検索）</text:p>
        </text:list-item>
      </text:list>
      <text:h text:style-name="Heading_20_5" text:outline-level="5"><text:bookmark-start text:name="__RefHeading___maple-のバージョンアップ-20120904_44"/><text:bookmark-start text:name="maple-のバージョンアップ-20120904"/>Maple のバージョンアップ （2012/09/04）<text:bookmark-end text:name="__RefHeading___maple-のバージョンアップ-20120904_44"/><text:bookmark-end text:name="maple-のバージョンアップ-20120904"/></text:h>
      <text:p text:style-name="Text_20_body">科学技術計算システムアプリケーション「<text:a xlink:type="simple" xlink:href="https://itcweb.cc.affrc.go.jp/affrit/inside/maple" text:style-name="Internet_20_link" text:visited-style-name="Visited_20_Internet_20_Link">Maple</text:a>」について、Maple 15 から 16 へバージョンアップしました。</text:p>
      <text:h text:style-name="Heading_20_5" text:outline-level="5"><text:bookmark-start text:name="__RefHeading___理研aics-hpc-サマースクール2012のお知らせ-2012年8月開催_45"/><text:bookmark-start text:name="理研aics-hpc-サマースクール2012のお知らせ-2012年8月開催"/>理研AICS HPC サマースクール2012のお知らせ （2012年8月開催）<text:bookmark-end text:name="__RefHeading___理研aics-hpc-サマースクール2012のお知らせ-2012年8月開催_45"/><text:bookmark-end text:name="理研aics-hpc-サマースクール2012のお知らせ-2012年8月開催"/></text:h>
      <text:p text:style-name="Text_20_body"> — <text:span text:style-name="Emphasis">2012/05/11 10:00</text:span> <text:line-break/>
理化学研究所（理研）計算科学研究機構では、若手研究者のみなさんを対象に、並列計算機を使いこなすためのプログラミング手法の基礎を学んでいただくためのサマースクールを開催します。<text:line-break/>
詳細は、以下のURLを参照して下さい。<text:line-break/>
<text:a xlink:type="simple" xlink:href="http://www.aics.riken.jp/jp/library/event/2012-summer-school.html" text:style-name="Internet_20_link" text:visited-style-name="Visited_20_Internet_20_Link">http://www.aics.riken.jp/jp/library/event/2012-summer-school.html</text:a> <text:line-break/>
この件に関するお問い合せは、農林水産研究情報総合センターではお受けできませんのでご了承下さい。</text:p>
      <text:h text:style-name="Heading_20_5" text:outline-level="5"><text:bookmark-start text:name="__RefHeading___moe-フォーラム-2012-のご案内-20120521_46"/><text:bookmark-start text:name="moe-フォーラム-2012-のご案内-20120521"/>「MOE フォーラム 2012」のご案内 （2012/05/21）<text:bookmark-end text:name="__RefHeading___moe-フォーラム-2012-のご案内-20120521_46"/><text:bookmark-end text:name="moe-フォーラム-2012-のご案内-20120521"/></text:h>
      <text:p text:style-name="Text_20_body">2012年7月11日（水）10:00～17:00 「MOE フォーラム 2012」（株式会社　菱化システム）<text:line-break/>
会場：大手町サンケイプラザ（東京都千代田区）<text:line-break/>
参加費用は無料です。<text:line-break/>
詳細は<text:a xlink:type="simple" xlink:href="https://secure.rsi.co.jp/kagaku/cs/seminar/moe2012.html" text:style-name="Internet_20_link" text:visited-style-name="Visited_20_Internet_20_Link">こちら</text:a>をご覧ください。 </text:p>
      <text:h text:style-name="Heading_20_5" text:outline-level="5"><text:bookmark-start text:name="__RefHeading___科学技術計算システムへのログイン不可-2012.6.4-月-夕方-2045_47"/><text:bookmark-start text:name="科学技術計算システムへのログイン不可-2012.6.4-月-夕方-2045"/>科学技術計算システムへのログイン不可（2012.6.4（月）夕方～20:45）<text:bookmark-end text:name="__RefHeading___科学技術計算システムへのログイン不可-2012.6.4-月-夕方-2045_47"/><text:bookmark-end text:name="科学技術計算システムへのログイン不可-2012.6.4-月-夕方-2045"/></text:h>
      <text:p text:style-name="Text_20_body">システムへの負荷が高く、ログインができない（非常に時間がかかる）状態となっております。<text:line-break/>
<text:span text:style-name="del">復旧作業中です。</text:span>復旧しました。</text:p>
      <text:h text:style-name="Heading_20_5" text:outline-level="5"><text:bookmark-start text:name="__RefHeading___アプリケーションサーバの障害に伴う-アプリケーションの利用不可_48"/><text:bookmark-start text:name="アプリケーションサーバの障害に伴う-アプリケーションの利用不可"/>2012.4.26　アプリケーションサーバの障害に伴う、アプリケーションの利用不可<text:bookmark-end text:name="__RefHeading___アプリケーションサーバの障害に伴う-アプリケーションの利用不可_48"/><text:bookmark-end text:name="アプリケーションサーバの障害に伴う-アプリケーションの利用不可"/></text:h>
      <text:p text:style-name="Text_20_body">開始日時： 2012.04.26(木) 17:30<text:line-break/>
終了日時： 2012.04.26(木) 19:00（予定）<text:line-break/></text:p>
      <text:p text:style-name="Text_20_body">影響範囲：　上記時間帯に、以下のアプリケーションが利用できません。<text:line-break/>
　　　　　　　　ANSYS, ANSYS Fluent, Fluent, AVS/Expres, Maple, MATLAB, <text:line-break/>
　　　　　　　　Mathematica, MOE<text:line-break/>
　　　　　　　　実行中のジョブ等は停止しますのでご注意ください。<text:line-break/></text:p>
      <text:p text:style-name="Text_20_body">　　　　　　　　なお、SAS については通常通りご利用いただけます。<text:line-break/>
　　　　　　　　また、ライセンス利用についても通常通りご利用いただけます。<text:line-break/></text:p>
      <text:p text:style-name="Text_20_body">作業内容：　障害部品（メモリ）交換作業</text:p>
      <text:p text:style-name="Text_20_body">なお、作業の進捗により、作業終了時間が前後する場合があります。<text:line-break/>
ご迷惑をおかけしますが、よろしくお願いします。</text:p>
      <text:h text:style-name="Heading_20_5" text:outline-level="5"><text:bookmark-start text:name="__RefHeading___avsexpress-のバージョンアップ-20120426_49"/><text:bookmark-start text:name="avsexpress-のバージョンアップ-20120426"/>AVS/Express のバージョンアップ （2012/04/26）<text:bookmark-end text:name="__RefHeading___avsexpress-のバージョンアップ-20120426_49"/><text:bookmark-end text:name="avsexpress-のバージョンアップ-20120426"/></text:h>
      <text:p text:style-name="Text_20_body">科学技術計算システムアプリケーション「<text:a xlink:type="simple" xlink:href="https://itcweb.cc.affrc.go.jp/affrit/inside/avs" text:style-name="Internet_20_link" text:visited-style-name="Visited_20_Internet_20_Link">AVS/Express</text:a>」について、AVS/Express 7.3 から 8.0 へバージョンアップしました。</text:p>
      <text:h text:style-name="Heading_20_5" text:outline-level="5"><text:bookmark-start text:name="__RefHeading___平成24年度のアプリケーションセミナーの日程について-20120412_50"/><text:bookmark-start text:name="平成24年度のアプリケーションセミナーの日程について-20120412"/>平成24年度のアプリケーションセミナーの日程について （2012/04/12）<text:bookmark-end text:name="__RefHeading___平成24年度のアプリケーションセミナーの日程について-20120412_50"/><text:bookmark-end text:name="平成24年度のアプリケーションセミナーの日程について-20120412"/></text:h>
      <text:p text:style-name="Text_20_body">開催日程の一覧は<text:a xlink:type="simple" xlink:href="https://itcweb.cc.affrc.go.jp/affrit/inside/support" text:style-name="Internet_20_link" text:visited-style-name="Visited_20_Internet_20_Link">こちら</text:a>をご覧ください。 受講申し込み受付は開催1か月前から開始します。</text:p>
      <text:h text:style-name="Heading_20_5" text:outline-level="5"><text:bookmark-start text:name="__RefHeading___matlab-のバージョンアップ-20120412_51"/><text:bookmark-start text:name="matlab-のバージョンアップ-20120412"/>MATLAB のバージョンアップ （2012/04/12）<text:bookmark-end text:name="__RefHeading___matlab-のバージョンアップ-20120412_51"/><text:bookmark-end text:name="matlab-のバージョンアップ-20120412"/></text:h>
      <text:p text:style-name="Text_20_body">科学技術計算システムアプリケーション「<text:a xlink:type="simple" xlink:href="https://itcweb.cc.affrc.go.jp/affrit/inside/matlab" text:style-name="Internet_20_link" text:visited-style-name="Visited_20_Internet_20_Link">MATLAB</text:a>」について、MATLAB R2011b から R2012a へバージョンアップしました。</text:p>
      <text:h text:style-name="Heading_20_5" text:outline-level="5"><text:bookmark-start text:name="__RefHeading___平成24年度の研究支援-コンサルテーションサービス-申し込み受付を開始しました-20120402_52"/><text:bookmark-start text:name="平成24年度の研究支援-コンサルテーションサービス-申し込み受付を開始しました-20120402"/>平成24年度の研究支援（コンサルテーションサービス）申し込み受付を開始しました （2012/04/02）<text:bookmark-end text:name="__RefHeading___平成24年度の研究支援-コンサルテーションサービス-申し込み受付を開始しました-20120402_52"/><text:bookmark-end text:name="平成24年度の研究支援-コンサルテーションサービス-申し込み受付を開始しました-20120402"/></text:h>
      <text:p text:style-name="Text_20_body">研究支援（コンサルテーションサービス）については、<text:a xlink:type="simple" xlink:href="https://itcweb.cc.affrc.go.jp/affrit/inside/support" text:style-name="Internet_20_link" text:visited-style-name="Visited_20_Internet_20_Link">こちら</text:a>をご覧ください。 </text:p>
      <text:h text:style-name="Heading_20_5" text:outline-level="5"><text:bookmark-start text:name="__RefHeading___moe-のバージョンアップ-20120319_53"/><text:bookmark-start text:name="moe-のバージョンアップ-20120319"/>MOE のバージョンアップ （2012/03/19）<text:bookmark-end text:name="__RefHeading___moe-のバージョンアップ-20120319_53"/><text:bookmark-end text:name="moe-のバージョンアップ-20120319"/></text:h>
      <text:p text:style-name="Text_20_body">科学技術計算システムアプリケーション「<text:a xlink:type="simple" xlink:href="https://itcweb.cc.affrc.go.jp/affrit/inside/moe" text:style-name="Internet_20_link" text:visited-style-name="Visited_20_Internet_20_Link">MOE</text:a>」について、MOE 2010.10 から MOE 2011.10 へバージョンアップしました。</text:p>
      <text:p text:style-name="Text_20_body"><text:span text:style-name="Strong_20_Emphasis"> <text:span text:style-name="">MOE デスクトップ版ユーザの方へ</text:span> </text:span><text:line-break/>
MOE ライセンス認証システムの更新により、バージョンアップまたはパッチ適用と、ライセンスファイルの更新が必要となります。<text:line-break/>
詳細については、<text:a xlink:type="simple" xlink:href="https://itcweb.cc.affrc.go.jp/affrit/inside/moe_versionup" text:style-name="Internet_20_link" text:visited-style-name="Visited_20_Internet_20_Link">こちら</text:a>をご確認ください。</text:p>
      <text:h text:style-name="Heading_20_5" text:outline-level="5"><text:bookmark-start text:name="__RefHeading___ansys-ansys-fluent-のバージョンアップ-20120319_54"/><text:bookmark-start text:name="ansys-ansys-fluent-のバージョンアップ-20120319"/>ANSYS、ANSYS FLUENT のバージョンアップ （2012/03/19）<text:bookmark-end text:name="__RefHeading___ansys-ansys-fluent-のバージョンアップ-20120319_54"/><text:bookmark-end text:name="ansys-ansys-fluent-のバージョンアップ-20120319"/></text:h>
      <text:p text:style-name="Text_20_body">科学技術計算システムアプリケーション「<text:a xlink:type="simple" xlink:href="https://itcweb.cc.affrc.go.jp/affrit/inside/ansys" text:style-name="Internet_20_link" text:visited-style-name="Visited_20_Internet_20_Link">ANSYS</text:a>」、「<text:a xlink:type="simple" xlink:href="https://itcweb.cc.affrc.go.jp/affrit/inside/fluent" text:style-name="Internet_20_link" text:visited-style-name="Visited_20_Internet_20_Link">ANSYS FLUENT</text:a>」について、13.0 から 14.0 へバージョンアップしました。</text:p>
      <text:p text:style-name="Text_20_body"> <draw:frame draw:style-name="media" draw:name="0" text:anchor-type="as-char" draw:z-index="0" svg:width="" svg:rel-width="100%" svg:height="0cm"><draw:image xlink:href="Pictures/3a942a881dd61315a7aec5d6961ca49e." xlink:type="simple" xlink:show="embed" xlink:actuate="onLoad"/></draw:frame> <text:span text:style-name="Strong_20_Emphasis">無停電電源装置(UPS)改修工事に伴う停電によるシステム停止(3/16～3/19）</text:span>  <text:line-break/>
　農林水産研究情報総合センターでは、無停電電源装置(UPS)改修工事による停電のため下記サービスを停止いたします。年度末のご多忙のところご迷惑をおかけしますが、よろしくお願いします。<text:line-break/>
　<text:span text:style-name="Strong_20_Emphasis">なお、メールの送受信やホームページ(機関公式Web)の閲覧は通常どおり利用できます。</text:span><text:line-break/>
<text:span text:style-name=""><text:span text:style-name="Strong_20_Emphasis">3/19 全てのサービスを再開しました。</text:span></text:span></text:p>
      <text:p text:style-name="Text_20_body"><draw:frame draw:style-name="media" draw:name="1" text:anchor-type="as-char" draw:z-index="1" svg:width="" svg:rel-width="100%" svg:height="0cm"><draw:image xlink:href="Pictures/3a942a881dd61315a7aec5d6961ca49e." xlink:type="simple" xlink:show="embed" xlink:actuate="onLoad"/></draw:frame><text:span text:style-name="Strong_20_Emphasis">3/17に発生したシステム障害は復旧しました</text:span><text:line-break/>
　2012年3月17日 9:50頃に発生したUPS改修工事作業中の電源トラブルによるシステム障害は、復旧しております。<text:line-break/></text:p>
      <text:p text:style-name="Text_20_body"><text:span text:style-name="Strong_20_Emphasis">重要！システム<text:span text:style-name="del">障害</text:span>復旧のお知らせ</text:span>  — <text:span text:style-name="Emphasis">2012/03/18 00:07</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2012年3月17日 9:50頃</text:span> UPS改修工事作業中に電源系のトラブルが発生し、システムの一部が利用できない状態<text:span text:style-name="del">です。</text:span>でしたが、<text:span text:style-name=""><text:span text:style-name="Emphasis">2012/03/18 00:07</text:span>現在、復旧しております。</text:span>現在、状況を調査中ですが、以下の<text:span text:style-name="">サービスが停止</text:span>しています。</text:p>
            <text:list text:style-name="List_20_1" text:continue-numbering="false">
              <text:list-item>
                <text:p text:style-name="List_20_1_Content_First"> <text:span text:style-name="del">メールシステム</text:span> <text:span text:style-name="">運用再開</text:span> — <text:span text:style-name="Emphasis">2012/03/18 00:07</text:span></text:p>
              </text:list-item>
              <text:list-item>
                <text:p text:style-name="List_20_1_Content"> <text:span text:style-name="del">メーリングリスト</text:span> <text:span text:style-name="">運用再開</text:span> — <text:span text:style-name="Emphasis">2012/03/18 00:07</text:span></text:p>
              </text:list-item>
              <text:list-item>
                <text:p text:style-name="List_20_1_Content"> <text:span text:style-name="del">研究機関のホームページ</text:span> <text:span text:style-name="">運用再開</text:span> — <text:span text:style-name="Emphasis">2012/03/17 20:15</text:span></text:p>
              </text:list-item>
              <text:list-item>
                <text:p text:style-name="List_20_1_Content_Last"> <text:span text:style-name="del">認証を必要とするサービス</text:span> <text:span text:style-name="">運用再開</text:span> — <text:span text:style-name="Emphasis">2012/03/18 00:07</text:span></text:p>
              </text:list-item>
            </text:list>
            <text:p text:style-name="Text_20_body">被害状況を調査中のため、<text:span text:style-name="del">復旧は未定です。</text:span> 復旧しました。</text:p>
            <text:p text:style-name="Text_20_body">障害概要</text:p>
            <text:p text:style-name="Text_20_body">UPS改修工事中の事故(自家発電による電力供給中の<text:span text:style-name="del">負荷変動</text:span>作業員の誤操作による停電)により、システムが再起動したため正常なサービスが出来ない状態でした。 ハードウェア、データ等の障害がないことを確認し、サービスの再開を実施し正常な動作を確認しました。</text:p>
            <text:p text:style-name="Text_20_body">システム停止中はメール配送等を停止しており、再配送されておりますが、受信の順番等が入れ替わることがあります。</text:p>
            <text:p text:style-name="Text_20_body"><text:span text:style-name="del">現在も、UPS改修工事に伴う縮退運用中(お知らせ参照)ですので、一部利用できない機能があります。</text:span>
<text:span text:style-name="">運用を再開しました。</text:span>  — <text:span text:style-name="Emphasis">2012/03/19 22:45</text:span></text:p>
          </table:table-cell>
        </table:table-row>
      </table:table>
      <text:h text:style-name="Heading_20_5" text:outline-level="5"><text:bookmark-start text:name="__RefHeading___平成23年度の研究支援-コンサルテーションサービス-申し込み受付は終了しました-20120227_55"/><text:bookmark-start text:name="平成23年度の研究支援-コンサルテーションサービス-申し込み受付は終了しました-20120227"/>平成23年度の研究支援（コンサルテーションサービス）申し込み受付は終了しました （2012/02/27）<text:bookmark-end text:name="__RefHeading___平成23年度の研究支援-コンサルテーションサービス-申し込み受付は終了しました-20120227_55"/><text:bookmark-end text:name="平成23年度の研究支援-コンサルテーションサービス-申し込み受付は終了しました-20120227"/></text:h>
      <text:p text:style-name="Text_20_body">研究支援（コンサルテーションサービス）は、平成23年度の契約件数に達しましたので、平成24年2月27日を以て締め切りました。<text:line-break/>
平成24年度のお申し込みは、平成24年4月2日（月）から受付を開始する予定です。 </text:p>
      <text:h text:style-name="Heading_20_5" text:outline-level="5"><text:bookmark-start text:name="__RefHeading___ansys-14.0-アップデートセミナー-2012年2月開催_56"/><text:bookmark-start text:name="ansys-14.0-アップデートセミナー-2012年2月開催"/>ANSYS 14.0 アップデートセミナー （2012年2月開催）<text:bookmark-end text:name="__RefHeading___ansys-14.0-アップデートセミナー-2012年2月開催_56"/><text:bookmark-end text:name="ansys-14.0-アップデートセミナー-2012年2月開催"/></text:h>
      <text:p text:style-name="Text_20_body">サイバネット社主催の「ANSYS 14.0 アップデートセミナー」が、東京・大阪・名古屋で開催されます。<text:line-break/>
詳細は以下をご覧ください。<text:line-break/>
<text:a xlink:type="simple" xlink:href="https://itcweb.cc.affrc.go.jp/affrit/inside/docs/ansys140_seminar.pdf" text:style-name="Internet_20_link" text:visited-style-name="Visited_20_Internet_20_Link">ANSYS 14.0 アップデートセミナー</text:a><text:line-break/>
参加希望の方には、参加登録に必要な ID をご連絡しますので、<text:a xlink:type="simple" xlink:href="mailto:request@affrc.go.jp" text:style-name="Internet_20_link" text:visited-style-name="Visited_20_Internet_20_Link">request@affrc.go.jp</text:a> 宛てにご一報ください。</text:p>
      <text:h text:style-name="Heading_20_5" text:outline-level="5"><text:bookmark-start text:name="__RefHeading___東日本大震災関連情報_57"/><text:bookmark-start text:name="東日本大震災関連情報"/>東日本大震災関連情報<text:bookmark-end text:name="__RefHeading___東日本大震災関連情報_57"/><text:bookmark-end text:name="東日本大震災関連情報"/></text:h>
      <text:p text:style-name="Text_20_body">情報総合センター・サービスは全て利用可能です。<text:line-break/>
2012年1月4日から、すべてのサービスが通常運用となりました。 <text:line-break/>
詳細は<text:a xlink:type="simple" xlink:href="https://itcweb.cc.affrc.go.jp/affrit/information/shinsai" text:style-name="Internet_20_link" text:visited-style-name="Visited_20_Internet_20_Link">こちら</text:a>をご覧ください。</text:p>
      <text:h text:style-name="Heading_20_3" text:outline-level="3"><text:bookmark-start text:name="__RefHeading___NoTitle_58"/><text:bookmark-start text:name="section3"/>2011<text:bookmark-end text:name="__RefHeading___NoTitle_58"/><text:bookmark-end text:name="section3"/></text:h>
      <text:h text:style-name="Heading_20_5" text:outline-level="5"><text:bookmark-start text:name="__RefHeading___ケンブリッジ結晶構造データベースのバージョンアップ-20111227_59"/><text:bookmark-start text:name="ケンブリッジ結晶構造データベースのバージョンアップ-20111227"/>ケンブリッジ結晶構造データベースのバージョンアップ （2011/12/27）<text:bookmark-end text:name="__RefHeading___ケンブリッジ結晶構造データベースのバージョンアップ-20111227_59"/><text:bookmark-end text:name="ケンブリッジ結晶構造データベースのバージョンアップ-20111227"/></text:h>
      <text:p text:style-name="Text_20_body">科学技術計算システムアプリケーション「<text:a xlink:type="simple" xlink:href="https://itcweb.cc.affrc.go.jp/affrit/inside/csd" text:style-name="Internet_20_link" text:visited-style-name="Visited_20_Internet_20_Link">ケンブリッジ結晶構造データベース</text:a>」のバージョンアップを行いました。</text:p>
      <text:h text:style-name="Heading_20_5" text:outline-level="5"><text:bookmark-start text:name="__RefHeading___matlab-のバージョンアップ-20111012_60"/><text:bookmark-start text:name="matlab-のバージョンアップ-20111012"/>MATLAB のバージョンアップ （2011/10/12）<text:bookmark-end text:name="__RefHeading___matlab-のバージョンアップ-20111012_60"/><text:bookmark-end text:name="matlab-のバージョンアップ-20111012"/></text:h>
      <text:p text:style-name="Text_20_body">科学技術計算システムアプリケーション「<text:a xlink:type="simple" xlink:href="https://itcweb.cc.affrc.go.jp/affrit/inside/matlab" text:style-name="Internet_20_link" text:visited-style-name="Visited_20_Internet_20_Link">MATLAB</text:a>」について、MATLAB R2011a から R2011b へバージョンアップしました。</text:p>
      <text:h text:style-name="Heading_20_5" text:outline-level="5"><text:bookmark-start text:name="__RefHeading___高速メモリアクセス演算システム-sx-9-利用停止-2011725_61"/><text:bookmark-start text:name="高速メモリアクセス演算システム-sx-9-利用停止-2011725"/>高速メモリアクセス演算システム(SX-9)利用停止（2011/7/25）<text:bookmark-end text:name="__RefHeading___高速メモリアクセス演算システム-sx-9-利用停止-2011725_61"/><text:bookmark-end text:name="高速メモリアクセス演算システム-sx-9-利用停止-2011725"/></text:h>
      <text:p text:style-name="Text_20_body">　　連絡事項: 高速メモリアクセス演算システム(SX-9)利用停止<text:line-break/>
　　状態    : CPU障害発生による復旧作業<text:line-break/></text:p>
      <text:p text:style-name="Text_20_body">　　開始日時: 2011.07.25(月)  9:00<text:line-break/>
　　終了日時: 2011.07.25(月) 13:00（予定）<text:line-break/></text:p>
      <text:p text:style-name="Text_20_body">　　対象システム：　高速メモリアクセス演算システム(SX-9)<text:line-break/></text:p>
      <text:p text:style-name="Text_20_body">　　影響範囲：　対象システムの利用が出来ません。<text:line-break/></text:p>
      <text:p text:style-name="Text_20_body">　　作業内容：　CPU等の交換作業<text:line-break/></text:p>
      <text:p text:style-name="Text_20_body">なお、作業の都合により、作業終了時間が遅れる場合があります。<text:line-break/>
ご迷惑をおかけしますが、よろしくお願いします<text:line-break/></text:p>
      <text:h text:style-name="Heading_20_5" text:outline-level="5"><text:bookmark-start text:name="__RefHeading___maple-のバージョンアップ-20110609_62"/><text:bookmark-start text:name="maple-のバージョンアップ-20110609"/>Maple のバージョンアップ （2011/06/09）<text:bookmark-end text:name="__RefHeading___maple-のバージョンアップ-20110609_62"/><text:bookmark-end text:name="maple-のバージョンアップ-20110609"/></text:h>
      <text:p text:style-name="Text_20_body">科学技術計算システムアプリケーション「<text:a xlink:type="simple" xlink:href="https://itcweb.cc.affrc.go.jp/affrit/inside/maple" text:style-name="Internet_20_link" text:visited-style-name="Visited_20_Internet_20_Link">Maple</text:a>」について、Maple 14 から 15 へバージョンアップしました。</text:p>
      <text:h text:style-name="Heading_20_5" text:outline-level="5"><text:bookmark-start text:name="__RefHeading___初級者のためのdashによる粉末未知結晶構造解析-講習会のご案内-20110603_63"/><text:bookmark-start text:name="初級者のためのdashによる粉末未知結晶構造解析-講習会のご案内-20110603"/>「初級者のためのDASHによる粉末未知結晶構造解析」講習会のご案内 （2011/06/03）<text:bookmark-end text:name="__RefHeading___初級者のためのdashによる粉末未知結晶構造解析-講習会のご案内-20110603_63"/><text:bookmark-end text:name="初級者のためのdashによる粉末未知結晶構造解析-講習会のご案内-20110603"/></text:h>
      <text:p text:style-name="Text_20_body">開催日時：2011年7月26日（火）10:00～17:30<text:line-break/>
会場：化学情報協会（東京都豊島区）<text:line-break/>
参加費(実習付き)：3,000円　定員：14名<text:line-break/>
詳細は<text:a xlink:type="simple" xlink:href="https://itcweb.cc.affrc.go.jp/affrit/inside/scs/csd-dash110726.pdf" text:style-name="Internet_20_link" text:visited-style-name="Visited_20_Internet_20_Link">こちら</text:a>をご覧ください。</text:p>
      <text:h text:style-name="Heading_20_5" text:outline-level="5"><text:bookmark-start text:name="__RefHeading___gaussian-09-利用停止のお知らせ_64"/><text:bookmark-start text:name="gaussian-09-利用停止のお知らせ"/>2011.6.1 Gaussian 09 利用停止のお知らせ<text:bookmark-end text:name="__RefHeading___gaussian-09-利用停止のお知らせ_64"/><text:bookmark-end text:name="gaussian-09-利用停止のお知らせ"/></text:h>
      <text:p text:style-name="Text_20_body">Gaussian 09 Revision: B.01 アップグレード作業のため、以下の時間帯は Gaussian 09 が利用できません。<text:line-break/></text:p>
      <text:p text:style-name="Text_20_body">　作業日時：　2011.06.01(水) 10:00～11:00</text:p>
      <text:p text:style-name="Text_20_body">（参考:<text:a xlink:type="simple" xlink:href="http://www.gaussian.com/g_tech/rel_notes.pdf" text:style-name="Internet_20_link" text:visited-style-name="Visited_20_Internet_20_Link">Gaussian 09 Revision B.01 Release Notes</text:a>）</text:p>
      <text:h text:style-name="Heading_20_5" text:outline-level="5"><text:bookmark-start text:name="__RefHeading___mathematica-のバージョンアップ-20110531_65"/><text:bookmark-start text:name="mathematica-のバージョンアップ-20110531"/>Mathematica のバージョンアップ （2011/05/31）<text:bookmark-end text:name="__RefHeading___mathematica-のバージョンアップ-20110531_65"/><text:bookmark-end text:name="mathematica-のバージョンアップ-20110531"/></text:h>
      <text:p text:style-name="Text_20_body">科学技術計算システムアプリケーション「<text:a xlink:type="simple" xlink:href="https://itcweb.cc.affrc.go.jp/affrit/inside/mathematica" text:style-name="Internet_20_link" text:visited-style-name="Visited_20_Internet_20_Link">Mathematica</text:a>」について、Mathmatica7 から 8 へバージョンアップしました。</text:p>
      <text:p text:style-name="Text_20_body"><text:span text:style-name="Strong_20_Emphasis"> <text:span text:style-name="">Mathematica をお手元のパソコンにインストールされている方へ</text:span> </text:span><text:line-break/>
今回のバージョンアップに伴い、ライセンスサーバが変更になりました。<text:line-break/>
<text:a xlink:type="simple" xlink:href="https://itcweb.cc.affrc.go.jp/affrit/inside/scs/mathematica-7_lic.pdf" text:style-name="Internet_20_link" text:visited-style-name="Visited_20_Internet_20_Link">ライセンスサーバ変更手順</text:a>をご覧いただき、設定変更をお願いします。</text:p>
      <text:h text:style-name="Heading_20_5" text:outline-level="5"><text:bookmark-start text:name="__RefHeading___mathematica-利用停止のお知らせ_66"/><text:bookmark-start text:name="mathematica-利用停止のお知らせ"/>2011.5.31 Mathematica 利用停止のお知らせ<text:bookmark-end text:name="__RefHeading___mathematica-利用停止のお知らせ_66"/><text:bookmark-end text:name="mathematica-利用停止のお知らせ"/></text:h>
      <text:p text:style-name="Text_20_body">Mathematica7 から Mathematica8 へのアップグレード作業のため、以下の時間帯は Mathematica が利用できません。</text:p>
      <text:p text:style-name="Text_20_body">　作業日時：　2011.05.31(火) 16:00～17:00 </text:p>
      <text:h text:style-name="Heading_20_5" text:outline-level="5"><text:bookmark-start text:name="__RefHeading___moe-フォーラム-2011-のご案内-20110519_67"/><text:bookmark-start text:name="moe-フォーラム-2011-のご案内-20110519"/>「MOE フォーラム 2011」のご案内 （2011/05/19）<text:bookmark-end text:name="__RefHeading___moe-フォーラム-2011-のご案内-20110519_67"/><text:bookmark-end text:name="moe-フォーラム-2011-のご案内-20110519"/></text:h>
      <text:p text:style-name="Text_20_body">2011年7月13日（水）10:00～17:00 「MOE フォーラム 2011」（株式会社　菱化システム）<text:line-break/>
会場：大手町サンケイプラザ（東京都千代田区）<text:line-break/>
参加費用は無料です。<text:line-break/>
詳細は<text:a xlink:type="simple" xlink:href="https://secure.rsi.co.jp/kagaku/cs/seminar/moe2011.html" text:style-name="Internet_20_link" text:visited-style-name="Visited_20_Internet_20_Link">こちら</text:a>をご覧ください。 </text:p>
      <text:h text:style-name="Heading_20_5" text:outline-level="5"><text:bookmark-start text:name="__RefHeading___matlab-のバージョンアップ-20110516_68"/><text:bookmark-start text:name="matlab-のバージョンアップ-20110516"/>MATLAB のバージョンアップ （2011/05/16）<text:bookmark-end text:name="__RefHeading___matlab-のバージョンアップ-20110516_68"/><text:bookmark-end text:name="matlab-のバージョンアップ-20110516"/></text:h>
      <text:p text:style-name="Text_20_body">科学技術計算システムアプリケーション「<text:a xlink:type="simple" xlink:href="https://itcweb.cc.affrc.go.jp/affrit/inside/matlab" text:style-name="Internet_20_link" text:visited-style-name="Visited_20_Internet_20_Link">MATLAB</text:a>」について、MATLAB R2010b から R2011a へバージョンアップしました。</text:p>
      <text:h text:style-name="Heading_20_5" text:outline-level="5"><text:bookmark-start text:name="__RefHeading___統計ソフトウエアについて-を掲載しました-20110511_69"/><text:bookmark-start text:name="統計ソフトウエアについて-を掲載しました-20110511"/>『統計ソフトウエアについて』を掲載しました（2011/05/11）<text:bookmark-end text:name="__RefHeading___統計ソフトウエアについて-を掲載しました-20110511_69"/><text:bookmark-end text:name="統計ソフトウエアについて-を掲載しました-20110511"/></text:h>
      <text:p text:style-name="Text_20_body">統計ソフトウェア（SAS、Mathematica、MATLAB、R、S-PLUS）の機能比較について解説しています。<text:line-break/>
<text:a xlink:type="simple" xlink:href="https://itcweb.cc.affrc.go.jp/affrit/inside/docs" text:style-name="Internet_20_link" text:visited-style-name="Visited_20_Internet_20_Link">AFFRIT登録利用者向け資料</text:a>をご覧ください。</text:p>
      <text:h text:style-name="Heading_20_5" text:outline-level="5"><text:bookmark-start text:name="__RefHeading___weblauncher-webフロントエンド-計画作業について_70"/><text:bookmark-start text:name="weblauncher-webフロントエンド-計画作業について"/>2011.4.28 WebLauncher(Webフロントエンド)計画作業について<text:bookmark-end text:name="__RefHeading___weblauncher-webフロントエンド-計画作業について_70"/><text:bookmark-end text:name="weblauncher-webフロントエンド-計画作業について"/></text:h>
      <text:p text:style-name="Text_20_body">WebLauncher(Webフロントエンド)のパッチ適用のため、下記の日程で利用を停止します。<text:line-break/></text:p>
      <text:p text:style-name="Text_20_body">　　　開始日時: 2011.05.12(木) 17:00<text:line-break/>
　　　終了日時: 2011.05.12(木) 21:00(予定)<text:line-break/></text:p>
      <text:p text:style-name="Text_20_body">なお、作業の都合により、終了時間が遅れる場合があります。<text:line-break/>
ご迷惑をおかけしますが、よろしくお願いします。</text:p>
      <text:h text:style-name="Heading_20_5" text:outline-level="5"><text:bookmark-start text:name="__RefHeading___平成23年度の研究支援-コンサルテーションサービス-申し込み受付を開始しました-20110414_71"/><text:bookmark-start text:name="平成23年度の研究支援-コンサルテーションサービス-申し込み受付を開始しました-20110414"/>平成23年度の研究支援（コンサルテーションサービス）申し込み受付を開始しました（2011/04/14）<text:bookmark-end text:name="__RefHeading___平成23年度の研究支援-コンサルテーションサービス-申し込み受付を開始しました-20110414_71"/><text:bookmark-end text:name="平成23年度の研究支援-コンサルテーションサービス-申し込み受付を開始しました-20110414"/></text:h>
      <text:p text:style-name="Text_20_body">研究支援（コンサルテーションサービス）の詳細とアプリケーションセミナーの開催予定については<text:a xlink:type="simple" xlink:href="https://itcweb.cc.affrc.go.jp/affrit/inside/support" text:style-name="Internet_20_link" text:visited-style-name="Visited_20_Internet_20_Link">こちら</text:a>をご覧ください。</text:p>
      <text:h text:style-name="Heading_20_5" text:outline-level="5"><text:bookmark-start text:name="__RefHeading___科学技術計算システムのサービス再開しました_72"/><text:bookmark-start text:name="科学技術計算システムのサービス再開しました"/>2011.4.1 科学技術計算システムのサービス再開しました<text:bookmark-end text:name="__RefHeading___科学技術計算システムのサービス再開しました_72"/><text:bookmark-end text:name="科学技術計算システムのサービス再開しました"/></text:h>
      <text:p text:style-name="Text_20_body">地震と定期メンテナンスのため停止しておりました科学技術計算システムは、本日(4/1)からサービスを再開しました。<text:line-break/></text:p>
      <text:p text:style-name="Text_20_body">　　対象システム：<text:line-break/>
　　　　高速クラスタ演算システム<text:line-break/>
　　　　　(SAS, ANSYS, Mathematica などのアプリケーション)<text:line-break/>
　　　　高速メモリアクセス演算システム<text:line-break/>
　　　　　(SX-9, コンパイルサーバ)<text:line-break/></text:p>
      <text:p text:style-name="Text_20_body">　　再開日時：2011.04.01(金)  13:00<text:line-break/></text:p>
      <text:p text:style-name="Text_20_body"> この度、茨城県が計画停電の対象地から除外されたため、システムを稼働することとしましたが、依然、電力不足が懸念されているため、高速クラスタ演算システムの計算ノードは、稼動台数を減じて再開しました。<text:line-break/>
 利用者の方には、極力支障の無いよう運用して参りますので、ご理解とご協力をお願いします。</text:p>
      <text:h text:style-name="Heading_20_5" text:outline-level="5"><text:bookmark-start text:name="__RefHeading___ライセンスサーバを一時停止します_73"/><text:bookmark-start text:name="ライセンスサーバを一時停止します"/>2011.3.25 ライセンスサーバを一時停止します<text:bookmark-end text:name="__RefHeading___ライセンスサーバを一時停止します_73"/><text:bookmark-end text:name="ライセンスサーバを一時停止します"/></text:h>
      <text:p text:style-name="Text_20_body">サーバメンテナンスのため、下記の日時にライセンスサーバを一時停止します。<text:line-break/>
　　【1回目】<text:line-break/>
　　　開始日時： 2011.03.25(金) 22:00 <text:line-break/>
　　　終了日時： 2011.03.26(土) 06:00 <text:line-break/></text:p>
      <text:p text:style-name="Text_20_body">　　【2回目】<text:line-break/>
　　　開始日時： 2011.03.28(月) 22:00 <text:line-break/>
　　　終了日時： 2011.03.29(火) 06:00 <text:line-break/></text:p>
      <text:h text:style-name="Heading_20_5" text:outline-level="5"><text:bookmark-start text:name="__RefHeading___定期メンテナンスを実施します_74"/><text:bookmark-start text:name="定期メンテナンスを実施します"/>2011.3.24 定期メンテナンスを実施します<text:bookmark-end text:name="__RefHeading___定期メンテナンスを実施します_74"/><text:bookmark-end text:name="定期メンテナンスを実施します"/></text:h>
      <text:p text:style-name="Text_20_body">当初、3/15-17に予定していた定期メンテナンスを3/24-31に実施します。<text:line-break/>
メンテナンス終了後、サービス再開の予定です。</text:p>
      <text:h text:style-name="Heading_20_5" text:outline-level="5"><text:bookmark-start text:name="__RefHeading___アプリケーションのライセンス参照のみ可能となりました_75"/><text:bookmark-start text:name="アプリケーションのライセンス参照のみ可能となりました"/>2011.3.18 アプリケーションのライセンス参照のみ可能となりました<text:bookmark-end text:name="__RefHeading___アプリケーションのライセンス参照のみ可能となりました_75"/><text:bookmark-end text:name="アプリケーションのライセンス参照のみ可能となりました"/></text:h>
      <text:p text:style-name="Text_20_body">以下のアプリケーションをお手元のパソコンにインストール済みの場合は、アプリケーションの利用が可能です。<text:line-break/>
ANSYS, AVS Express, Fluent, MATLAB, Mathematica, Maple, MOE, ArcGIS, ERDAS IMAGINE, ENVI/IDL</text:p>
      <text:h text:style-name="Heading_20_5" text:outline-level="5"><text:bookmark-start text:name="__RefHeading___茨城県内は輪番停電対象から除外されましたが-電力供給が不安定な状況には変わりありませんので-引き続き停止いたします_76"/><text:bookmark-start text:name="茨城県内は輪番停電対象から除外されましたが-電力供給が不安定な状況には変わりありませんので-引き続き停止いたします"/>2011.3.15 茨城県内は輪番停電対象から除外されましたが、電力供給が不安定な状況には変わりありませんので、引き続き停止いたします。<text:bookmark-end text:name="__RefHeading___茨城県内は輪番停電対象から除外されましたが-電力供給が不安定な状況には変わりありませんので-引き続き停止いたします_76"/><text:bookmark-end text:name="茨城県内は輪番停電対象から除外されましたが-電力供給が不安定な状況には変わりありませんので-引き続き停止いたします"/></text:h>
      <text:h text:style-name="Heading_20_5" text:outline-level="5"><text:bookmark-start text:name="__RefHeading___科学技術計算システム運用停止_77"/><text:bookmark-start text:name="科学技術計算システム運用停止"/>2011.3.14 科学技術計算システム運用停止<text:bookmark-end text:name="__RefHeading___科学技術計算システム運用停止_77"/><text:bookmark-end text:name="科学技術計算システム運用停止"/></text:h>
      <text:p text:style-name="Text_20_body">地震による計画停電（輪番停電）のため、科学技術計算システムの運用を停止しました。<text:line-break/>
　　高速クラスタ演算システム <text:line-break/>
　　(サーバ上からSAS, ANSYS, Mathematica などのアプリケーションを起動することができません) <text:line-break/>
　　高速メモリアクセス演算システム　<text:line-break/>
　　(SX-9, コンパイルサーバ)</text:p>
      <text:h text:style-name="Heading_20_5" text:outline-level="5"><text:bookmark-start text:name="__RefHeading___ansys-fluent-のバージョンアップ-20110228_78"/><text:bookmark-start text:name="ansys-fluent-のバージョンアップ-20110228"/>ANSYS FLUENT のバージョンアップ （2011/02/28）<text:bookmark-end text:name="__RefHeading___ansys-fluent-のバージョンアップ-20110228_78"/><text:bookmark-end text:name="ansys-fluent-のバージョンアップ-20110228"/></text:h>
      <text:p text:style-name="Text_20_body">科学技術計算システムアプリケーション「<text:a xlink:type="simple" xlink:href="https://itcweb.cc.affrc.go.jp/affrit/inside/fluent" text:style-name="Internet_20_link" text:visited-style-name="Visited_20_Internet_20_Link">ANSYS FLUENT</text:a>」について、ANSYS FLUENT 12.1.2 から 13.0 へバージョンアップしました。</text:p>
      <text:h text:style-name="Heading_20_5" text:outline-level="5"><text:bookmark-start text:name="__RefHeading___ansys-workbench-のバージョンアップ-20110216_79"/><text:bookmark-start text:name="ansys-workbench-のバージョンアップ-20110216"/>ANSYS Workbench　のバージョンアップ （2011/02/16）<text:bookmark-end text:name="__RefHeading___ansys-workbench-のバージョンアップ-20110216_79"/><text:bookmark-end text:name="ansys-workbench-のバージョンアップ-20110216"/></text:h>
      <text:p text:style-name="Text_20_body">科学技術計算システムアプリケーション「<text:a xlink:type="simple" xlink:href="https://itcweb.cc.affrc.go.jp/affrit/inside/ansys" text:style-name="Internet_20_link" text:visited-style-name="Visited_20_Internet_20_Link">ANSYS</text:a>」の Workbench について、ANSYS Workbench 12.1.1 から 13.0 へバージョンアップしました。</text:p>
      <text:h text:style-name="Heading_20_5" text:outline-level="5"><text:bookmark-start text:name="__RefHeading___ansys-有限要素解析プログラム-のバージョンアップ-20110210_80"/><text:bookmark-start text:name="ansys-有限要素解析プログラム-のバージョンアップ-20110210"/>ANSYS［有限要素解析プログラム］のバージョンアップ （2011/02/10）<text:bookmark-end text:name="__RefHeading___ansys-有限要素解析プログラム-のバージョンアップ-20110210_80"/><text:bookmark-end text:name="ansys-有限要素解析プログラム-のバージョンアップ-20110210"/></text:h>
      <text:p text:style-name="Text_20_body">科学技術計算システムアプリケーション「<text:a xlink:type="simple" xlink:href="https://itcweb.cc.affrc.go.jp/affrit/inside/ansys" text:style-name="Internet_20_link" text:visited-style-name="Visited_20_Internet_20_Link">ANSYS</text:a>」について、ANSYS 12.1 から 13.0 へバージョンアップしました。<text:line-break/>
ANSYS 13.0 の新機能については<text:a xlink:type="simple" xlink:href="http://ansys.jp/products/r13/index.html" text:style-name="Internet_20_link" text:visited-style-name="Visited_20_Internet_20_Link">こちら</text:a>をご覧ください。</text:p>
      <text:h text:style-name="Heading_20_5" text:outline-level="5"><text:bookmark-start text:name="__RefHeading___平成22年度の研究支援-コンサルテーションサービス-申し込み受付は終了しました-20110210_81"/><text:bookmark-start text:name="平成22年度の研究支援-コンサルテーションサービス-申し込み受付は終了しました-20110210"/>平成22年度の研究支援（コンサルテーションサービス）申し込み受付は終了しました （2011/02/10）<text:bookmark-end text:name="__RefHeading___平成22年度の研究支援-コンサルテーションサービス-申し込み受付は終了しました-20110210_81"/><text:bookmark-end text:name="平成22年度の研究支援-コンサルテーションサービス-申し込み受付は終了しました-20110210"/></text:h>
      <text:p text:style-name="Text_20_body">研究支援（コンサルテーションサービス）は、平成22年度の契約件数に達しましたので、平成23年2月10日を以て締め切りました。ご了承ください。<text:line-break/>
来年度のお申し込みにつきましては、準備が整い次第お知らせします。</text:p>
      <text:h text:style-name="Heading_20_5" text:outline-level="5"><text:bookmark-start text:name="__RefHeading___ケンブリッジ結晶構造データベースのバージョンアップ-20110203_82"/><text:bookmark-start text:name="ケンブリッジ結晶構造データベースのバージョンアップ-20110203"/>ケンブリッジ結晶構造データベースのバージョンアップ （2011/02/03）<text:bookmark-end text:name="__RefHeading___ケンブリッジ結晶構造データベースのバージョンアップ-20110203_82"/><text:bookmark-end text:name="ケンブリッジ結晶構造データベースのバージョンアップ-20110203"/></text:h>
      <text:p text:style-name="Text_20_body">科学技術計算システムアプリケーション「<text:a xlink:type="simple" xlink:href="https://itcweb.cc.affrc.go.jp/affrit/inside/csd" text:style-name="Internet_20_link" text:visited-style-name="Visited_20_Internet_20_Link">ケンブリッジ結晶構造データベース</text:a>」のバージョンアップを行いました。</text:p>
      <text:h text:style-name="Heading_20_5" text:outline-level="5"><text:bookmark-start text:name="__RefHeading___moe-分子設計支援システム-のバージョンアップ-20110114_83"/><text:bookmark-start text:name="moe-分子設計支援システム-のバージョンアップ-20110114"/>MOE［分子設計支援システム］のバージョンアップ （2011/01/14）<text:bookmark-end text:name="__RefHeading___moe-分子設計支援システム-のバージョンアップ-20110114_83"/><text:bookmark-end text:name="moe-分子設計支援システム-のバージョンアップ-20110114"/></text:h>
      <text:p text:style-name="Text_20_body">科学技術計算システムアプリケーション「<text:a xlink:type="simple" xlink:href="https://itcweb.cc.affrc.go.jp/affrit/inside/moe" text:style-name="Internet_20_link" text:visited-style-name="Visited_20_Internet_20_Link">MOE</text:a>」について、MOE 2009.10 から 2010.10 へバージョンアップしました。</text:p>
      <text:h text:style-name="Heading_20_5" text:outline-level="5"><text:bookmark-start text:name="__RefHeading___sas-add-in-for-microsoft-office-データ解析システム-のバージョンアップ-2011113_84"/><text:bookmark-start text:name="sas-add-in-for-microsoft-office-データ解析システム-のバージョンアップ-2011113"/>SAS Add-In for Microsoft Office［データ解析システム］のバージョンアップ （2011/1/13）<text:bookmark-end text:name="__RefHeading___sas-add-in-for-microsoft-office-データ解析システム-のバージョンアップ-2011113_84"/><text:bookmark-end text:name="sas-add-in-for-microsoft-office-データ解析システム-のバージョンアップ-2011113"/></text:h>
      <text:p text:style-name="Text_20_body">ExcelからSASが利用できる「<text:a xlink:type="simple" xlink:href="https://itcweb.cc.affrc.go.jp/affrit/inside/amo" text:style-name="Internet_20_link" text:visited-style-name="Visited_20_Internet_20_Link">SAS Add-In for Microsoft Office</text:a>」についてバージョンアップを行いました。<text:line-break/>
今回のバージョンアップにより、Microsoft Office 2010 でのSAS Add-In の利用が可能となりました。</text:p>
      <text:h text:style-name="Heading_20_5" text:outline-level="5"><text:bookmark-start text:name="__RefHeading___流体力学入門セミナー-のご案内-2011112_85"/><text:bookmark-start text:name="流体力学入門セミナー-のご案内-2011112"/>「流体力学入門セミナー」のご案内 （2011/1/12）<text:bookmark-end text:name="__RefHeading___流体力学入門セミナー-のご案内-2011112_85"/><text:bookmark-end text:name="流体力学入門セミナー-のご案内-2011112"/></text:h>
      <text:p text:style-name="Text_20_body">2011年4月13（水）10:00-17:00 「流体力学入門セミナー」（アンシス・ジャパン株式会社主催）<text:line-break/>
会場：アンシス・ジャパン株式会社　本社セミナールーム（東京都新宿区）<text:line-break/>
参加費用は無料です。<text:line-break/>
詳細は<text:a xlink:type="simple" xlink:href="https://itcweb.cc.affrc.go.jp/affrit/inside/ryutai_seminar" text:style-name="Internet_20_link" text:visited-style-name="Visited_20_Internet_20_Link">こちら</text:a>をご覧ください。</text:p>
      <text:h text:style-name="Heading_20_3" text:outline-level="3"><text:bookmark-start text:name="__RefHeading___NoTitle_86"/><text:bookmark-start text:name="section4"/>2010<text:bookmark-end text:name="__RefHeading___NoTitle_86"/><text:bookmark-end text:name="section4"/></text:h>
      <text:list text:style-name="List_20_1" text:continue-numbering="false">
        <text:list-item>
          <text:p text:style-name="List_20_1_Content_First"> <text:span text:style-name=""><text:span text:style-name="Strong_20_Emphasis">AFFRIT Portal をリニューアルしました。</text:span></text:span>  — <text:span text:style-name="Emphasis">2010/06/01</text:span><text:line-break/></text:p>
          <text:list text:style-name="List_20_1">
            <text:list-item>
              <text:p text:style-name="List_20_1_Content_Last"> 旧 AFFRIT Portalは、<text:a xlink:type="simple" xlink:href="http://itcweb.cc.affrc.go.jp/ja/" text:style-name="Internet_20_link" text:visited-style-name="Visited_20_Internet_20_Link">http://itcweb.cc.affrc.go.jp/ja/</text:a> を参照してください。</text:p>
            </text:list-item>
          </text:list>
        </text:list-item>
      </text:list>
      <text:h text:style-name="Heading_20_5" text:outline-level="5"><text:bookmark-start text:name="__RefHeading___科学技術計算システム-との通信停止について_87"/><text:bookmark-start text:name="科学技術計算システム-との通信停止について"/>科学技術計算システム との通信停止について<text:bookmark-end text:name="__RefHeading___科学技術計算システム-との通信停止について_87"/><text:bookmark-end text:name="科学技術計算システム-との通信停止について"/></text:h>
      <text:p text:style-name="Text_20_body">情報総合センター内ネットワークスイッチの更新作業に伴い、科学技術計算システムを以下の時間帯にお使いいただくことができません。<text:line-break/>
システムへの接続は切断され、インタラクティブな機能はご利用いただけなくなりますのでご注意ください。<text:line-break/>
ただし、ジョブへの影響はありません。</text:p>
      <text:p text:style-name="Text_20_body">ご利用いただけない日時：
　　<text:span text:style-name="Strong_20_Emphasis">2010年 12月21日(火) 12:00 - 13:00（予定）</text:span></text:p>
      <text:p text:style-name="Text_20_body">ご利用いただけない機能：</text:p>
      <text:list text:style-name="List_20_1" text:continue-numbering="false">
        <text:list-item>
          <text:p text:style-name="List_20_1_Content_First"> SAS, Fluent等のアプリケーション</text:p>
        </text:list-item>
        <text:list-item>
          <text:p text:style-name="List_20_1_Content"> WebLauncher（Webフロントエンドサーバ）</text:p>
        </text:list-item>
        <text:list-item>
          <text:p text:style-name="List_20_1_Content"> WebLauncher上のSAS, Fluent等のアプリケーション</text:p>
        </text:list-item>
        <text:list-item>
          <text:p text:style-name="List_20_1_Content"> SAS Add-In for Microsoft Office</text:p>
        </text:list-item>
        <text:list-item>
          <text:p text:style-name="List_20_1_Content"> フロントエンドサーバ</text:p>
        </text:list-item>
        <text:list-item>
          <text:p text:style-name="List_20_1_Content"> ログインサーバ（sftp,scp等のファイル転送）</text:p>
        </text:list-item>
        <text:list-item>
          <text:p text:style-name="List_20_1_Content_Last"> コンパイルサーバ（SX-9フロントエンド）</text:p>
        </text:list-item>
      </text:list>
      <text:p text:style-name="Text_20_body"><text:line-break/>
影響がない機能：</text:p>
      <text:list text:style-name="List_20_1" text:continue-numbering="false">
        <text:list-item>
          <text:p text:style-name="List_20_1_Content_First"> ジョブシステム（高速クラスタ演算システム）</text:p>
        </text:list-item>
        <text:list-item>
          <text:p text:style-name="List_20_1_Content_Last"> ジョブシステム（高速メモリアクセス演算システム）</text:p>
        </text:list-item>
      </text:list>
      <text:p text:style-name="Text_20_body"><text:line-break/></text:p>
      <text:p text:style-name="Text_20_body">ご迷惑をおかけいたしますが、よろしくお願いいたします。</text:p>
      <text:h text:style-name="Heading_20_5" text:outline-level="5"><text:bookmark-start text:name="__RefHeading___ansys-workbench-のバージョンアップ-20101215_88"/><text:bookmark-start text:name="ansys-workbench-のバージョンアップ-20101215"/>ANSYS Workbench　のバージョンアップ （2010/12/15）<text:bookmark-end text:name="__RefHeading___ansys-workbench-のバージョンアップ-20101215_88"/><text:bookmark-end text:name="ansys-workbench-のバージョンアップ-20101215"/></text:h>
      <text:p text:style-name="Text_20_body">科学技術計算システムアプリケーション「<text:a xlink:type="simple" xlink:href="https://itcweb.cc.affrc.go.jp/affrit/inside/ansys" text:style-name="Internet_20_link" text:visited-style-name="Visited_20_Internet_20_Link">ANSYS</text:a>」の Workbench について、ANSYS Workbench 12.1 から 12.1.1 へバージョンアップしました。<text:line-break/>
今回のバージョンアップにより、当センターの環境で Menu が使用可能になりました。</text:p>
      <text:h text:style-name="Heading_20_5" text:outline-level="5"><text:bookmark-start text:name="__RefHeading___matlab-会話型数値解析ソフトウェア-のバージョンアップ-20101118_89"/><text:bookmark-start text:name="matlab-会話型数値解析ソフトウェア-のバージョンアップ-20101118"/>MATLAB［会話型数値解析ソフトウェア］のバージョンアップ （2010/11/18）<text:bookmark-end text:name="__RefHeading___matlab-会話型数値解析ソフトウェア-のバージョンアップ-20101118_89"/><text:bookmark-end text:name="matlab-会話型数値解析ソフトウェア-のバージョンアップ-20101118"/></text:h>
      <text:p text:style-name="Text_20_body">科学技術計算システムアプリケーション「<text:a xlink:type="simple" xlink:href="https://itcweb.cc.affrc.go.jp/affrit/inside/matlab" text:style-name="Internet_20_link" text:visited-style-name="Visited_20_Internet_20_Link">MATLAB</text:a>」について、MATLAB R2010a から R2010b へバージョンアップしました。<text:line-break/>
MATLAB R2010b についての詳細は、<text:a xlink:type="simple" xlink:href="http://www.mathworks.co.jp/products/new_products/latest_features.html" text:style-name="Internet_20_link" text:visited-style-name="Visited_20_Internet_20_Link">こちら</text:a>をご覧ください。</text:p>
      <text:h text:style-name="Heading_20_5" text:outline-level="5"><text:bookmark-start text:name="__RefHeading___gaussiansac-ci講習会-2010年11月4日-木-5日-金_90"/><text:bookmark-start text:name="gaussiansac-ci講習会-2010年11月4日-木-5日-金"/>Gaussian/SAC-CI講習会 2010年11月4日(木),5日(金)<text:bookmark-end text:name="__RefHeading___gaussiansac-ci講習会-2010年11月4日-木-5日-金_90"/><text:bookmark-end text:name="gaussiansac-ci講習会-2010年11月4日-木-5日-金"/></text:h>
      <text:list text:style-name="List_20_1" text:continue-numbering="false">
        <text:list-item>
          <text:p text:style-name="List_20_1_Content_First"> <text:a xlink:type="simple" xlink:href="http://qcri.or.jp/" text:style-name="Internet_20_link" text:visited-style-name="Visited_20_Internet_20_Link">http://qcri.or.jp/</text:a> 量子化学研究協会</text:p>
        </text:list-item>
        <text:list-item>
          <text:p text:style-name="List_20_1_Content"> <text:a xlink:type="simple" xlink:href="https://itcweb.cc.affrc.go.jp/affrit/information/gaussiansac-ci_poster_3rd.pdf" text:style-name="Internet_20_link" text:visited-style-name="Visited_20_Internet_20_Link">gaussiansac-ci_poster_3rd.pdf</text:a></text:p>
        </text:list-item>
        <text:list-item>
          <text:p text:style-name="List_20_1_Content"> <text:a xlink:type="simple" xlink:href="https://itcweb.cc.affrc.go.jp/affrit/information/03_gaussian_sac-ci__fromgaussian.pdf" text:style-name="Internet_20_link" text:visited-style-name="Visited_20_Internet_20_Link">03_gaussian_sac-ci__fromgaussian.pdf</text:a></text:p>
        </text:list-item>
        <text:list-item>
          <text:p text:style-name="List_20_1_Content_Last"> <text:a xlink:type="simple" xlink:href="https://itcweb.cc.affrc.go.jp/affrit/information/english_announce.pdf" text:style-name="Internet_20_link" text:visited-style-name="Visited_20_Internet_20_Link">english_announce.pdf</text:a></text:p>
        </text:list-item>
      </text:list>
      <text:h text:style-name="Heading_20_5" text:outline-level="5"><text:bookmark-start text:name="__RefHeading___gaussian09-分子軌道計算プログラム-のsxでの利用について-20101015_91"/><text:bookmark-start text:name="gaussian09-分子軌道計算プログラム-のsxでの利用について-20101015"/>Gaussian09［分子軌道計算プログラム］のSXでの利用について （2010/10/15）<text:bookmark-end text:name="__RefHeading___gaussian09-分子軌道計算プログラム-のsxでの利用について-20101015_91"/><text:bookmark-end text:name="gaussian09-分子軌道計算プログラム-のsxでの利用について-20101015"/></text:h>
      <text:p text:style-name="Text_20_body">高速メモリアクセス演算システム（SX）でも科学技術計算システムアプリケーション「<text:a xlink:type="simple" xlink:href="https://itcweb.cc.affrc.go.jp/affrit/inside/gaussian09" text:style-name="Internet_20_link" text:visited-style-name="Visited_20_Internet_20_Link">Gaussian09</text:a>」をご利用いただけます。<text:line-break/>
利用方法の詳細は、<text:a xlink:type="simple" xlink:href="https://itcweb.cc.affrc.go.jp/affrit/inside/docs/scs-docs/sx-9-users-guide.pdf" text:style-name="Internet_20_link" text:visited-style-name="Visited_20_Internet_20_Link">利用の手引き</text:a>をご覧ください。</text:p>
      <text:h text:style-name="Heading_20_5" text:outline-level="5"><text:bookmark-start text:name="__RefHeading___法定電源設備点検に伴う停電によるシステム停止-924-927_92"/><text:bookmark-start text:name="法定電源設備点検に伴う停電によるシステム停止-924-927"/>法定電源設備点検に伴う停電によるシステム停止(9/24～9/27）<text:bookmark-end text:name="__RefHeading___法定電源設備点検に伴う停電によるシステム停止-924-927_92"/><text:bookmark-end text:name="法定電源設備点検に伴う停電によるシステム停止-924-927"/></text:h>
      <text:p text:style-name="Text_20_body">農林水産研究情報総合センターでは、法定電源設備点検による停電のため下記サービスを停止いたします。ご迷惑をおかけしますが、よろしくお願いします。</text:p>
      <text:list text:style-name="List_20_1" text:continue-numbering="false">
        <text:list-item>
          <text:p text:style-name="List_20_1_Content_First"> <text:span text:style-name=""><text:span text:style-name="Strong_20_Emphasis">9月24日13:00～9月27日10:00</text:span></text:span> </text:p>
          <text:list text:style-name="List_20_1">
            <text:list-item>
              <text:p text:style-name="List_20_1_Content"> 農林水産関係試験研究機関総合目録(ALIS-WebOPAC)</text:p>
            </text:list-item>
            <text:list-item>
              <text:p text:style-name="List_20_1_Content"> 原報入手リンクサービス(SFX)</text:p>
            </text:list-item>
            <text:list-item>
              <text:p text:style-name="List_20_1_Content"> データベース統合検索(Database Quick Search)   </text:p>
            </text:list-item>
          </text:list>
        </text:list-item>
        <text:list-item>
          <text:p text:style-name="List_20_1_Content"> <text:span text:style-name=""><text:span text:style-name="Strong_20_Emphasis">9月24日17:00～9月27日10:00</text:span></text:span></text:p>
          <text:list text:style-name="List_20_1">
            <text:list-item>
              <text:p text:style-name="List_20_1_Content"> 文献情報データベース（JASI)</text:p>
            </text:list-item>
            <text:list-item>
              <text:p text:style-name="List_20_1_Content"> 農林認定品種データベース</text:p>
            </text:list-item>
            <text:list-item>
              <text:p text:style-name="List_20_1_Content"> 写真でたどる農機具の発達史</text:p>
            </text:list-item>
            <text:list-item>
              <text:p text:style-name="List_20_1_Content"> 研究課題・研究業績データベース</text:p>
            </text:list-item>
            <text:list-item>
              <text:p text:style-name="List_20_1_Content"> Free-Academy, Job-Info サーバ   </text:p>
            </text:list-item>
          </text:list>
        </text:list-item>
        <text:list-item>
          <text:p text:style-name="List_20_1_Content"> <text:span text:style-name=""><text:span text:style-name="Strong_20_Emphasis">9月24日15:00～9月27日11:00</text:span></text:span></text:p>
          <text:list text:style-name="List_20_1">
            <text:list-item>
              <text:p text:style-name="List_20_1_Content"> 農林水産文献ライブラリ(AGROLib)</text:p>
            </text:list-item>
            <text:list-item>
              <text:p text:style-name="List_20_1_Content"> 農林水産基礎数値データベース(NDB)</text:p>
            </text:list-item>
            <text:list-item>
              <text:p text:style-name="List_20_1_Content"> 農林水産衛星画像データベース(SiDaB)</text:p>
            </text:list-item>
            <text:list-item>
              <text:p text:style-name="List_20_1_Content"> Webアーカイブ</text:p>
            </text:list-item>
            <text:list-item>
              <text:p text:style-name="List_20_1_Content"> ビデオライブラリー   </text:p>
            </text:list-item>
          </text:list>
        </text:list-item>
        <text:list-item>
          <text:p text:style-name="List_20_1_Content"> <text:span text:style-name=""><text:span text:style-name="Strong_20_Emphasis">9月24日16:00～9月27日12:00</text:span></text:span></text:p>
          <text:list text:style-name="List_20_1">
            <text:list-item>
              <text:p text:style-name="List_20_1_Content"> 科学技術計算システム   </text:p>
            </text:list-item>
          </text:list>
        </text:list-item>
        <text:list-item>
          <text:p text:style-name="List_20_1_Content"> <text:span text:style-name=""><text:span text:style-name="Strong_20_Emphasis">9月24日 9:00～9月27日15:00</text:span></text:span></text:p>
          <text:list text:style-name="List_20_1">
            <text:list-item>
              <text:p text:style-name="List_20_1_Content_Last"> バーチャルラボシステム </text:p>
            </text:list-item>
          </text:list>
        </text:list-item>
      </text:list>
      <text:h text:style-name="Heading_20_5" text:outline-level="5"><text:bookmark-start text:name="__RefHeading___maple-数式処理プログラム-のバージョンアップ-20100914_93"/><text:bookmark-start text:name="maple-数式処理プログラム-のバージョンアップ-20100914"/>Maple［数式処理プログラム］のバージョンアップ （2010/09/14）<text:bookmark-end text:name="__RefHeading___maple-数式処理プログラム-のバージョンアップ-20100914_93"/><text:bookmark-end text:name="maple-数式処理プログラム-のバージョンアップ-20100914"/></text:h>
      <text:p text:style-name="Text_20_body">科学技術計算システムアプリケーション「<text:a xlink:type="simple" xlink:href="https://itcweb.cc.affrc.go.jp/affrit/inside/maple" text:style-name="Internet_20_link" text:visited-style-name="Visited_20_Internet_20_Link">Maple</text:a>」について、Maple 13 から 14 へバージョンアップしました。<text:line-break/>
Maple14 についての詳細は、<text:a xlink:type="simple" xlink:href="http://www.cybernet.co.jp/maple/product/maple/maple14/?email=1006-9" text:style-name="Internet_20_link" text:visited-style-name="Visited_20_Internet_20_Link">こちら</text:a>をご覧ください。</text:p>
      <text:h text:style-name="Heading_20_5" text:outline-level="5"><text:bookmark-start text:name="__RefHeading___avsexpress-科学技術計算可視化ツール-のバージョンアップ-20100831_94"/><text:bookmark-start text:name="avsexpress-科学技術計算可視化ツール-のバージョンアップ-20100831"/>AVS/Express［科学技術計算可視化ツール］のバージョンアップ （2010/08/31）<text:bookmark-end text:name="__RefHeading___avsexpress-科学技術計算可視化ツール-のバージョンアップ-20100831_94"/><text:bookmark-end text:name="avsexpress-科学技術計算可視化ツール-のバージョンアップ-20100831"/></text:h>
      <text:p text:style-name="Text_20_body">科学技術計算システムアプリケーション「<text:a xlink:type="simple" xlink:href="https://itcweb.cc.affrc.go.jp/affrit/inside/avs" text:style-name="Internet_20_link" text:visited-style-name="Visited_20_Internet_20_Link">AVS/Express</text:a>」について、AVS/Express 7.2.2 から 7.3 へバージョンアップしました。<text:line-break/>
バージョンアップ情報についての詳細は、<text:a xlink:type="simple" xlink:href="http://kgt.cybernet.co.jp/viz/express/vup_info/#7.3" text:style-name="Internet_20_link" text:visited-style-name="Visited_20_Internet_20_Link">こちら</text:a>をご覧ください。</text:p>
      <text:h text:style-name="Heading_20_5" text:outline-level="5"><text:bookmark-start text:name="__RefHeading___fluent-汎用熱流体解析プログラム-のバージョンアップ-20100824_95"/><text:bookmark-start text:name="fluent-汎用熱流体解析プログラム-のバージョンアップ-20100824"/>FLUENT［汎用熱流体解析プログラム］のバージョンアップ （2010/08/24）<text:bookmark-end text:name="__RefHeading___fluent-汎用熱流体解析プログラム-のバージョンアップ-20100824_95"/><text:bookmark-end text:name="fluent-汎用熱流体解析プログラム-のバージョンアップ-20100824"/></text:h>
      <text:p text:style-name="Text_20_body">科学技術計算システムアプリケーション「<text:a xlink:type="simple" xlink:href="https://itcweb.cc.affrc.go.jp/affrit/inside/fluent" text:style-name="Internet_20_link" text:visited-style-name="Visited_20_Internet_20_Link">FLUENT</text:a>」について、FLUENT 6.3.26 から ANSYS FLUENT 12.1.2 へバージョンアップしました。<text:line-break/>
ANSYS FLUENT についての詳細は、<text:a xlink:type="simple" xlink:href="http://ansys.jp/products/fluent/index.html" text:style-name="Internet_20_link" text:visited-style-name="Visited_20_Internet_20_Link">こちら</text:a>をご覧ください。</text:p>
      <text:h text:style-name="Heading_20_5" text:outline-level="5"><text:bookmark-start text:name="__RefHeading___moe-3d-qsarツール-autogpa-を追加しました-20100818_96"/><text:bookmark-start text:name="moe-3d-qsarツール-autogpa-を追加しました-20100818"/>MOE 3D-QSARツール「AutoGPA」を追加しました（2010/08/18）<text:bookmark-end text:name="__RefHeading___moe-3d-qsarツール-autogpa-を追加しました-20100818_96"/><text:bookmark-end text:name="moe-3d-qsarツール-autogpa-を追加しました-20100818"/></text:h>
      <text:p text:style-name="Text_20_body">科学技術計算システムアプリケーション「<text:a xlink:type="simple" xlink:href="https://itcweb.cc.affrc.go.jp/affrit/inside/moe" text:style-name="Internet_20_link" text:visited-style-name="Visited_20_Internet_20_Link">MOE</text:a>」に、新たに 3D-QSARツール「AutoGPA」を追加しました。<text:line-break/>
AutoGPA の詳細については、<text:a xlink:type="simple" xlink:href="http://www.rsi.co.jp/kagaku/cs/news/pdf/moe_201007.pdf" text:style-name="Internet_20_link" text:visited-style-name="Visited_20_Internet_20_Link">こちら</text:a>をご覧ください。</text:p>
      <text:h text:style-name="Heading_20_5" text:outline-level="5"><text:bookmark-start text:name="__RefHeading___ansys-有限要素解析プログラム-のバージョンアップ-20100811_97"/><text:bookmark-start text:name="ansys-有限要素解析プログラム-のバージョンアップ-20100811"/>ANSYS［有限要素解析プログラム］のバージョンアップ （2010/08/11）<text:bookmark-end text:name="__RefHeading___ansys-有限要素解析プログラム-のバージョンアップ-20100811_97"/><text:bookmark-end text:name="ansys-有限要素解析プログラム-のバージョンアップ-20100811"/></text:h>
      <text:p text:style-name="Text_20_body">科学技術計算システムアプリケーション「<text:a xlink:type="simple" xlink:href="https://itcweb.cc.affrc.go.jp/affrit/inside/ansys" text:style-name="Internet_20_link" text:visited-style-name="Visited_20_Internet_20_Link">ANSYS</text:a>」について、ANSYS 12.0 から ANSYS 12.1 へバージョンアップしました。<text:line-break/>
ANSYS Workbench の起動方法が変わりましたので、詳細は<text:a xlink:type="simple" xlink:href="https://itcweb.cc.affrc.go.jp/affrit/inside/ansys" text:style-name="Internet_20_link" text:visited-style-name="Visited_20_Internet_20_Link">こちら</text:a>をご覧ください。</text:p>
      <text:h text:style-name="Heading_20_5" text:outline-level="5"><text:bookmark-start text:name="__RefHeading___電源設備改修に伴う停電によるシステム停止と復旧_98"/><text:bookmark-start text:name="電源設備改修に伴う停電によるシステム停止と復旧"/>電源設備改修に伴う停電によるシステム停止と復旧<text:bookmark-end text:name="__RefHeading___電源設備改修に伴う停電によるシステム停止と復旧_98"/><text:bookmark-end text:name="電源設備改修に伴う停電によるシステム停止と復旧"/></text:h>
      <text:p text:style-name="Text_20_body"><text:a xlink:type="simple" xlink:href="http://itcweb.cc.affrc.go.jp/cal/month.php?getdate=20100709" text:style-name="Internet_20_link" text:visited-style-name="Visited_20_Internet_20_Link">運用情報カレンダー(7月)</text:a></text:p>
      <text:p text:style-name="Text_20_body"><text:span text:style-name="Strong_20_Emphasis"><text:span text:style-name="">農林水産技術会議事務局 筑波事務所の電源設備改修工事(国土交通省工事)に伴い、以下のスケジュールでシステムを停止していましたが、本日(7/20)、12:00に全て復旧いたしました。<text:line-break/> 
ご協力ありがとうございました。</text:span></text:span></text:p>
      <text:p text:style-name="Text_20_body">= 1回目停電 =</text:p>
      <text:list text:style-name="List_20_1" text:continue-numbering="false">
        <text:list-item>
          <text:p text:style-name="List_20_1_Content_First"> <text:span text:style-name="Strong_20_Emphasis">停電日時：2010年 7月 9日(金) 18:00～ (システム停止は、16:00～)</text:span></text:p>
        </text:list-item>
        <text:list-item>
          <text:p text:style-name="List_20_1_Content_Last"> <text:span text:style-name="Strong_20_Emphasis">復旧日時：2010年 7月11日(日) 16:30</text:span></text:p>
        </text:list-item>
      </text:list>
      <text:p text:style-name="Text_20_body">= 2回目停電 =</text:p>
      <text:list text:style-name="List_20_1" text:continue-numbering="false">
        <text:list-item>
          <text:p text:style-name="List_20_1_Content_First"> <text:span text:style-name="Strong_20_Emphasis">停電日時：2010年 7月16日(金) 18:00～</text:span></text:p>
        </text:list-item>
        <text:list-item>
          <text:p text:style-name="List_20_1_Content_Last"> <text:span text:style-name="Strong_20_Emphasis">復旧日時：2010年 7月18日(日) 16:30 (サービス開始は、20日 12:00～)</text:span></text:p>
        </text:list-item>
      </text:list>
      <text:h text:style-name="Heading_20_5" text:outline-level="5"><text:bookmark-start text:name="__RefHeading___科学技術計算システム定期メンテナンス_99"/><text:bookmark-start text:name="科学技術計算システム定期メンテナンス"/>科学技術計算システム定期メンテナンス<text:bookmark-end text:name="__RefHeading___科学技術計算システム定期メンテナンス_99"/><text:bookmark-end text:name="科学技術計算システム定期メンテナンス"/></text:h>
      <text:p text:style-name="Text_20_body">停電によるシステム停止に合わせて、システムの定期メンテナンスを行います。</text:p>
      <text:list text:style-name="List_20_1" text:continue-numbering="false">
        <text:list-item>
          <text:p text:style-name="LastListParagraph_List_20_1_Content_First"> <text:span text:style-name="Strong_20_Emphasis">メンテナンス期間：2010年 7月12日(月) ～ 7月16日(金)</text:span></text:p>
        </text:list-item>
      </text:list>
      <text:h text:style-name="Heading_20_5" text:outline-level="5"><text:bookmark-start text:name="__RefHeading___moeフォーラム2010-2010年-7月-7日-水_100"/><text:bookmark-start text:name="moeフォーラム2010-2010年-7月-7日-水"/>MOEフォーラム2010 2010年 7月 7日(水)<text:bookmark-end text:name="__RefHeading___moeフォーラム2010-2010年-7月-7日-水_100"/><text:bookmark-end text:name="moeフォーラム2010-2010年-7月-7日-水"/></text:h>
      <text:list text:style-name="List_20_1" text:continue-numbering="false">
        <text:list-item>
          <text:p text:style-name="List_20_1_Content_First"> 統合計算化学システム「MOE」の最新情報と応用例をご紹介</text:p>
        </text:list-item>
        <text:list-item>
          <text:p text:style-name="List_20_1_Content"> 2010年 7月 7日（水）　10:00～17:00　－大手町－ </text:p>
        </text:list-item>
        <text:list-item>
          <text:p text:style-name="List_20_1_Content_Last"> <text:a xlink:type="simple" xlink:href="https://secure.rsi.co.jp/kagaku/cs/seminar/moe2010.html" text:style-name="Internet_20_link" text:visited-style-name="Visited_20_Internet_20_Link">https://secure.rsi.co.jp/kagaku/cs/seminar/moe2010.html</text:a></text:p>
        </text:list-item>
      </text:list>
      <text:h text:style-name="Heading_20_5" text:outline-level="5"><text:bookmark-start text:name="__RefHeading___アドバンスソフト技術セミナー-2010年-6月28日-月_101"/><text:bookmark-start text:name="アドバンスソフト技術セミナー-2010年-6月28日-月"/>アドバンスソフト技術セミナー 2010年 6月28日(月)<text:bookmark-end text:name="__RefHeading___アドバンスソフト技術セミナー-2010年-6月28日-月_101"/><text:bookmark-end text:name="アドバンスソフト技術セミナー-2010年-6月28日-月"/></text:h>
      <text:list text:style-name="List_20_1" text:continue-numbering="false">
        <text:list-item>
          <text:p text:style-name="List_20_1_Content_First"> 生体分子量子化学計算ソフトウェアAdvance/BioStation(ADBS)</text:p>
        </text:list-item>
        <text:list-item>
          <text:p text:style-name="List_20_1_Content"> 2010年6月28日（月）　14:00～16:25　－赤坂－ </text:p>
        </text:list-item>
        <text:list-item>
          <text:p text:style-name="List_20_1_Content_Last"> <text:a xlink:type="simple" xlink:href="https://www.advancesoft.jp/event/20100628seminar.html" text:style-name="Internet_20_link" text:visited-style-name="Visited_20_Internet_20_Link">https://www.advancesoft.jp/event/20100628seminar.html</text:a></text:p>
        </text:list-item>
      </text:list>
      <text:h text:style-name="Heading_20_5" text:outline-level="5"><text:bookmark-start text:name="__RefHeading___gaussiansac-ci講習会-2010年-6月10日-木-11日-金_102"/><text:bookmark-start text:name="gaussiansac-ci講習会-2010年-6月10日-木-11日-金"/>Gaussian/SAC-CI講習会 2010年 6月10日(木),11日(金)<text:bookmark-end text:name="__RefHeading___gaussiansac-ci講習会-2010年-6月10日-木-11日-金_102"/><text:bookmark-end text:name="gaussiansac-ci講習会-2010年-6月10日-木-11日-金"/></text:h>
      <text:list text:style-name="List_20_1" text:continue-numbering="false">
        <text:list-item>
          <text:p text:style-name="List_20_1_Content_First"> <text:a xlink:type="simple" xlink:href="http://qcri.or.jp/" text:style-name="Internet_20_link" text:visited-style-name="Visited_20_Internet_20_Link">http://qcri.or.jp/</text:a> 量子化学研究協会</text:p>
        </text:list-item>
        <text:list-item>
          <text:p text:style-name="List_20_1_Content"> <text:a xlink:type="simple" xlink:href="https://itcweb.cc.affrc.go.jp/affrit/information/gaussiansac-ci_poster.pdf" text:style-name="Internet_20_link" text:visited-style-name="Visited_20_Internet_20_Link">gaussiansac-ci_poster.pdf</text:a></text:p>
        </text:list-item>
        <text:list-item>
          <text:p text:style-name="List_20_1_Content"> <text:a xlink:type="simple" xlink:href="https://itcweb.cc.affrc.go.jp/affrit/information/gaussiansac-ci_japanese.pdf" text:style-name="Internet_20_link" text:visited-style-name="Visited_20_Internet_20_Link">gaussiansac-ci_japanese.pdf</text:a></text:p>
        </text:list-item>
        <text:list-item>
          <text:p text:style-name="List_20_1_Content_Last"> <text:a xlink:type="simple" xlink:href="https://itcweb.cc.affrc.go.jp/affrit/information/gaussiansac-ci_english.pdf" text:style-name="Internet_20_link" text:visited-style-name="Visited_20_Internet_20_Link">gaussiansac-ci_english.pdf</text:a></text:p>
        </text:list-item>
      </text:list>
      <text:h text:style-name="Heading_20_5" text:outline-level="5"><text:bookmark-start text:name="__RefHeading___無料セミナー-matlab-expo-in-tsukuba-2010年-5月28日_103"/><text:bookmark-start text:name="無料セミナー-matlab-expo-in-tsukuba-2010年-5月28日"/>【無料セミナー】MATLAB EXPO in Tsukuba 2010年 5月28日<text:bookmark-end text:name="__RefHeading___無料セミナー-matlab-expo-in-tsukuba-2010年-5月28日_103"/><text:bookmark-end text:name="無料セミナー-matlab-expo-in-tsukuba-2010年-5月28日"/></text:h>
      <text:list text:style-name="List_20_1" text:continue-numbering="false">
        <text:list-item>
          <text:p text:style-name="List_20_1_Content_First">  ～MATLABの概要から適用事例・導入効果まで～</text:p>
        </text:list-item>
        <text:list-item>
          <text:p text:style-name="List_20_1_Content"> <text:a xlink:type="simple" xlink:href="http://www.mathworks.co.jp/" text:style-name="Internet_20_link" text:visited-style-name="Visited_20_Internet_20_Link">http://www.mathworks.co.jp/</text:a> MathWorks</text:p>
        </text:list-item>
        <text:list-item>
          <text:p text:style-name="List_20_1_Content_Last"> <text:a xlink:type="simple" xlink:href="http://click.em.mathworks.com/?qs=888f1a2f982aa031f380a504b038735b7e70b2ebab3ebf1c7f6cb364cda6b67392763ffd80866bfc" text:style-name="Internet_20_link" text:visited-style-name="Visited_20_Internet_20_Link">http://click.em.mathworks.com/?qs=888f1a2f982aa031f380a504b038735b7e70b2ebab3ebf1c7f6cb364cda6b67392763ffd80866bfc</text:a></text:p>
        </text:list-item>
      </text:list>
      <text:h text:style-name="Heading_20_5" text:outline-level="5"><text:bookmark-start text:name="__RefHeading___matlab-会話型数値解析ソフトウェア-のバージョンアップ-20100416_104"/><text:bookmark-start text:name="matlab-会話型数値解析ソフトウェア-のバージョンアップ-20100416"/>MATLAB ［会話型数値解析ソフトウェア］のバージョンアップ （2010/04/16）<text:bookmark-end text:name="__RefHeading___matlab-会話型数値解析ソフトウェア-のバージョンアップ-20100416_104"/><text:bookmark-end text:name="matlab-会話型数値解析ソフトウェア-のバージョンアップ-20100416"/></text:h>
      <text:p text:style-name="Text_20_body">科学技術計算システムアプリケーション「MATLAB」について、MATLAB R2009b から MATLAB R2010a へバージョンアップしました。<text:line-break/></text:p>
      <text:h text:style-name="Heading_20_5" text:outline-level="5"><text:bookmark-start text:name="__RefHeading___moe-分子設計支援システム-のバージョンアップ-20100126_105"/><text:bookmark-start text:name="moe-分子設計支援システム-のバージョンアップ-20100126"/>MOE ［分子設計支援システム］のバージョンアップ（2010/01/26）<text:bookmark-end text:name="__RefHeading___moe-分子設計支援システム-のバージョンアップ-20100126_105"/><text:bookmark-end text:name="moe-分子設計支援システム-のバージョンアップ-20100126"/></text:h>
      <text:p text:style-name="Text_20_body">科学技術計算システムアプリケーション　「MOE」について、2008.1002 から 2009.10 へバージョンアップしました。<text:line-break/>
新機能については<text:a xlink:type="simple" xlink:href="http://www.rsi.co.jp/kagaku/cs/news/pdf/moe_201001.pdf" text:style-name="Internet_20_link" text:visited-style-name="Visited_20_Internet_20_Link">こちら</text:a>をご覧ください。</text:p>
      <text:h text:style-name="Heading_20_5" text:outline-level="5"><text:bookmark-start text:name="__RefHeading___ansys-有限要素解析プログラム-のバージョンアップ-20100120_106"/><text:bookmark-start text:name="ansys-有限要素解析プログラム-のバージョンアップ-20100120"/>ANSYS ［有限要素解析プログラム］のバージョンアップ（2010/01/20）<text:bookmark-end text:name="__RefHeading___ansys-有限要素解析プログラム-のバージョンアップ-20100120_106"/><text:bookmark-end text:name="ansys-有限要素解析プログラム-のバージョンアップ-20100120"/></text:h>
      <text:p text:style-name="Text_20_body">科学技術計算システムアプリケーション　「ANSYS」について、
11.0 SP1 から 12.0 へバージョンアップしました。<text:line-break/>
新機能については<text:a xlink:type="simple" xlink:href="http://ansys.jp/products/r12/index.html" text:style-name="Internet_20_link" text:visited-style-name="Visited_20_Internet_20_Link">こちら</text:a>をご覧くださ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information:old</dc:title>
  </office:meta>
</office:document-meta>
</file>