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on:shinsai"/><text:bookmark-start text:name="__RefHeading___東日本大震災関連情報_1"/><text:bookmark-start text:name="東日本大震災関連情報"/>東日本大震災関連情報<text:bookmark-end text:name="__RefHeading___東日本大震災関連情報_1"/><text:bookmark-end text:name="東日本大震災関連情報"/></text:h>
      <text:p text:style-name="Text_20_body"><text:span text:style-name="">2012.1.4 すべてのサービスが、通常運用となりました。</text:span></text:p>
      <text:p text:style-name="Text_20_body">2011.4.1　情報総合センター・サービスの全てが利用可能となりました。<text:line-break/>
ただし、節電協力のため、サービスに影響の出ない範囲での縮退運転等を行っています。</text:p>
      <text:p text:style-name="Text_20_body">※東京電力管内で実施されている「計画停電」については、3月15日(火)以降、<text:line-break/>
　茨城県は「当面の間、計画停電の対象地域とはしない」ことになり、<text:line-break/>
　電力供給に起因するサービスへの影響は少なくなっています。</text:p>
      <text:p text:style-name="Text_20_body">●各サービスの状況<text:line-break/>
　マーク凡例<text:line-break/>
　★：通常運用<text:line-break/>
　☆：利用可能(縮退運転のため、一部レスポンス不良等の影響有り)<text:line-break/>
　×：利用停止<text:line-break/></text:p>
      <text:list text:style-name="List_20_1" text:continue-numbering="false">
        <text:list-item>
          <text:p text:style-name="List_20_1_Content_First"> 科学技術計算システム<text:line-break/></text:p>
          <text:list text:style-name="List_20_1">
            <text:list-item>
              <text:p text:style-name="List_20_1_Content"> 高速クラスタ演算システム（★）</text:p>
            </text:list-item>
            <text:list-item>
              <text:p text:style-name="List_20_1_Content"> 高速メモリアクセス演算システム（★）</text:p>
            </text:list-item>
            <text:list-item>
              <text:p text:style-name="List_20_1_Content_Last"> アプリケーションライセンス（★）</text:p>
            </text:list-item>
          </text:list>
        </text:list-item>
      </text:list>
      <text:list text:style-name="List_20_1" text:continue-numbering="false">
        <text:list-item>
          <text:p text:style-name="List_20_1_Content_First"> 中央データセンターシステム</text:p>
          <text:list text:style-name="List_20_1">
            <text:list-item>
              <text:p text:style-name="List_20_1_Content_Last"> バーチャルラボシステム（★）</text:p>
            </text:list-item>
          </text:list>
        </text:list-item>
      </text:list>
      <text:list text:style-name="List_20_1" text:continue-numbering="false">
        <text:list-item>
          <text:p text:style-name="List_20_1_Content_First"> ネットワークサービスシステム(システムの状態は <text:a xlink:type="simple" xlink:href="https://nss.sys.affrc.go.jp/" text:style-name="Internet_20_link" text:visited-style-name="Visited_20_Internet_20_Link">https://nss.sys.affrc.go.jp/</text:a> に掲載)</text:p>
          <text:list text:style-name="List_20_1">
            <text:list-item>
              <text:p text:style-name="List_20_1_Content"> DNS（★）</text:p>
            </text:list-item>
            <text:list-item>
              <text:p text:style-name="List_20_1_Content"> 利用者管理システム（★）</text:p>
            </text:list-item>
            <text:list-item>
              <text:p text:style-name="List_20_1_Content"> 電子メール（★）</text:p>
              <text:list text:style-name="List_20_1">
                <text:list-item>
                  <text:p text:style-name="List_20_1_Content"> 電子メールサーバ（★）</text:p>
                </text:list-item>
                <text:list-item>
                  <text:p text:style-name="List_20_1_Content"> Web メール（★）</text:p>
                </text:list-item>
              </text:list>
            </text:list-item>
            <text:list-item>
              <text:p text:style-name="List_20_1_Content"> 機関公式 Web システム</text:p>
              <text:list text:style-name="List_20_1">
                <text:list-item>
                  <text:p text:style-name="List_20_1_Content"> 機関公式 Web サーバ（★）</text:p>
                </text:list-item>
                <text:list-item>
                  <text:p text:style-name="List_20_1_Content"> 機関公式 Web コンテンツアップロード用サーバ（★）</text:p>
                </text:list-item>
              </text:list>
            </text:list-item>
            <text:list-item>
              <text:p text:style-name="List_20_1_Content"> メーリングリストシステム</text:p>
              <text:list text:style-name="List_20_1">
                <text:list-item>
                  <text:p text:style-name="List_20_1_Content"> メール投稿・配信機能（★）</text:p>
                </text:list-item>
                <text:list-item>
                  <text:p text:style-name="List_20_1_Content"> Wiki 機能（★）</text:p>
                </text:list-item>
                <text:list-item>
                  <text:p text:style-name="List_20_1_Content"> 共有フォルダ機能（★）</text:p>
                </text:list-item>
                <text:list-item>
                  <text:p text:style-name="List_20_1_Content"> アーカイブ機能（★）</text:p>
                </text:list-item>
              </text:list>
            </text:list-item>
            <text:list-item>
              <text:p text:style-name="List_20_1_Content"> 研究データ交換システム</text:p>
              <text:list text:style-name="List_20_1">
                <text:list-item>
                  <text:p text:style-name="List_20_1_Content"> 個人フォルダ機能（★）</text:p>
                </text:list-item>
                <text:list-item>
                  <text:p text:style-name="List_20_1_Content"> Wiki 機能（★）</text:p>
                </text:list-item>
                <text:list-item>
                  <text:p text:style-name="List_20_1_Content"> 共有フォルダ機能（★）</text:p>
                </text:list-item>
                <text:list-item>
                  <text:p text:style-name="List_20_1_Content"> 公開フォルダ機能（★）</text:p>
                </text:list-item>
              </text:list>
            </text:list-item>
            <text:list-item>
              <text:p text:style-name="List_20_1_Content_Last"> 共通承認システム（★）</text:p>
            </text:list-item>
          </text:list>
        </text:list-item>
      </text:list>
      <text:list text:style-name="List_20_1" text:continue-numbering="false">
        <text:list-item>
          <text:p text:style-name="List_20_1_Content_First"> ネットワークライブラリシステム</text:p>
          <text:list text:style-name="List_20_1">
            <text:list-item>
              <text:p text:style-name="List_20_1_Content"> 図書資料管理システム（ALIS図書業務系）（★）</text:p>
            </text:list-item>
            <text:list-item>
              <text:p text:style-name="List_20_1_Content"> 農林水産関係試験研究機関総合目録（ALIS-WebOPAC）（★）</text:p>
            </text:list-item>
            <text:list-item>
              <text:p text:style-name="List_20_1_Content"> SFX（原報入手リンクサービス）（★）</text:p>
            </text:list-item>
            <text:list-item>
              <text:p text:style-name="List_20_1_Content_Last"> Database Quick Search（データベース統合検索）（★）</text:p>
            </text:list-item>
          </text:list>
        </text:list-item>
      </text:list>
      <text:list text:style-name="List_20_1" text:continue-numbering="false">
        <text:list-item>
          <text:p text:style-name="List_20_1_Content_First"> 研究情報公開システム</text:p>
          <text:list text:style-name="List_20_1">
            <text:list-item>
              <text:p text:style-name="List_20_1_Content"> 農林水産研究情報総合案内（★）（<text:a xlink:type="simple" xlink:href="http://www.affrc.go.jp/" text:style-name="Internet_20_link" text:visited-style-name="Visited_20_Internet_20_Link">http://www.affrc.go.jp/</text:a>）</text:p>
            </text:list-item>
            <text:list-item>
              <text:p text:style-name="List_20_1_Content"> JASI（日本農学文献記事索引)（★）</text:p>
            </text:list-item>
            <text:list-item>
              <text:p text:style-name="List_20_1_Content"> 農林認定品種データベース（★）</text:p>
            </text:list-item>
            <text:list-item>
              <text:p text:style-name="List_20_1_Content"> 写真でたどる農機具の発達史（★）</text:p>
            </text:list-item>
            <text:list-item>
              <text:p text:style-name="List_20_1_Content"> 研究課題・研究業績データベース（★）</text:p>
            </text:list-item>
            <text:list-item>
              <text:p text:style-name="List_20_1_Content_Last"> Free-Academy, Job-Info サーバ（★）</text:p>
            </text:list-item>
          </text:list>
        </text:list-item>
      </text:list>
      <text:list text:style-name="List_20_1" text:continue-numbering="false">
        <text:list-item>
          <text:p text:style-name="List_20_1_Content_First"> 農学情報資源システム</text:p>
          <text:list text:style-name="List_20_1">
            <text:list-item>
              <text:p text:style-name="List_20_1_Content"> AGROLib（農林水産文献ライブリ）（★）</text:p>
            </text:list-item>
            <text:list-item>
              <text:p text:style-name="List_20_1_Content"> 農林水産衛星画像データベース（SIDaB）（★）</text:p>
            </text:list-item>
            <text:list-item>
              <text:p text:style-name="List_20_1_Content"> ビデオライブラリー（★）</text:p>
            </text:list-item>
            <text:list-item>
              <text:p text:style-name="List_20_1_Content"> Webアーカイブ（★）</text:p>
            </text:list-item>
            <text:list-item>
              <text:p text:style-name="List_20_1_Content_Last"> バイオミラーサーバ（★）（<text:a xlink:type="simple" xlink:href="ftp://bio-mirror.jp.apan.net/pub/biomirror/" text:style-name="Internet_20_link" text:visited-style-name="Visited_20_Internet_20_Link">ftp://bio-mirror.jp.apan.net/pub/biomirror/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農林水産基礎数値データベース（NDB）</text:p>
          <text:list text:style-name="List_20_1">
            <text:list-item>
              <text:p text:style-name="List_20_1_Content"> 農林水産基礎数値データベース（NDB）（★）</text:p>
            </text:list-item>
            <text:list-item>
              <text:p text:style-name="List_20_1_Content"> GISアプリケーションライセンス（ArcGIS、ERDAS IMAGINE、ENVI/IDL）（★）</text:p>
              <text:list text:style-name="List_20_1">
                <text:list-item>
                  <text:p text:style-name="List_20_1_Content_Last"> GISアプリケーション貸出（ArcGIS、ERDAS IMAGINE、ENVI/IDL）（★）※郵便事情により一部配達が困難な地域が発生しております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その他のサービス等</text:p>
          <text:list text:style-name="List_20_1">
            <text:list-item>
              <text:p text:style-name="List_20_1_Content"> 農林水産省研究ネットワーク(MAFFIN)（★）</text:p>
            </text:list-item>
            <text:list-item>
              <text:p text:style-name="List_20_1_Content"> オンライン利用報告（★）</text:p>
            </text:list-item>
            <text:list-item>
              <text:p text:style-name="List_20_1_Content_Last"> オンラインWeb会議室システム（★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information:shinsai</dc:title>
  </office:meta>
</office:document-meta>
</file>