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on:start"/><text:bookmark-start text:name="__RefHeading___お知らせ_1"/><text:bookmark-start text:name="お知らせ"/>お知らせ<text:bookmark-end text:name="__RefHeading___お知らせ_1"/><text:bookmark-end text:name="お知らせ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itcweb.cc.affrc.go.jp/affrit/calendar" text:style-name="Internet_20_link" text:visited-style-name="Visited_20_Internet_20_Link">運用情報</text:a></text:span> (システム停止、トラブル、セミナー、イベント案内)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2025/04/03 09:00 - 17:00</text:span>  </text:p>
          </table:table-cell>
          <table:table-cell office:value-type="string" table:style-name="tablecell">
            <text:p text:style-name="tablealignleft"> 【計画作業】AFFRIT統合検索（https://primo.cc.affrc.go.jp）およびSFX（原本入手リンクサービス）が利用不可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25/04/07 11:15 - 13:00</text:span>  </text:p>
          </table:table-cell>
          <table:table-cell office:value-type="string" table:style-name="tablecell">
            <text:p text:style-name="tablealignleft"> 【計画作業】Gitlabサービスの運用停止（04/07 11:15-13:00）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25/04/08 12:00 - 13:30</text:span>  </text:p>
          </table:table-cell>
          <table:table-cell office:value-type="string" table:style-name="tablecell">
            <text:p text:style-name="tablealignleft"> 【計画作業】チャットシステム（Mattermost）のバージョンアップ（04/08 12:00-13:30）  </text:p>
          </table:table-cell>
        </table:table-row>
      </table:table>
      <text:h text:style-name="Heading_20_3" text:outline-level="3"><text:bookmark-start text:name="__RefHeading___最近の更新_2"/><text:bookmark-start text:name="最近の更新"/>最近の更新<text:bookmark-end text:name="__RefHeading___最近の更新_2"/><text:bookmark-end text:name="最近の更新"/></text:h>
      <text:list text:style-name="List_20_1" text:continue-numbering="false">
        <text:list-item>
          <text:p text:style-name="List_20_1_Content_First"><text:a xlink:type="simple" xlink:href="https://itcweb.cc.affrc.go.jp/affrit/ric-cc-guide/cc-tetu.s/sinsei.s?rev=1743402658" text:style-name="Internet_20_link" text:visited-style-name="Visited_20_Internet_20_Link">各種申請書類</text:a> (%2025/%03/%31 %15:%Mar)</text:p>
        </text:list-item>
        <text:list-item>
          <text:p text:style-name="List_20_1_Content"><text:a xlink:type="simple" xlink:href="https://itcweb.cc.affrc.go.jp/affrit/?image=inside%3Adocs%3Asecedu.pdf&amp;amp;ns=inside%3Adocs&amp;amp;rev=1743402650&amp;amp;do=media" text:style-name="Internet_20_link" text:visited-style-name="Visited_20_Internet_20_Link">secedu.pdf</text:a> (%2025/%03/%31 %15:%Mar)</text:p>
        </text:list-item>
        <text:list-item>
          <text:p text:style-name="List_20_1_Content"><text:a xlink:type="simple" xlink:href="https://itcweb.cc.affrc.go.jp/affrit/start?rev=1743043385" text:style-name="Internet_20_link" text:visited-style-name="Visited_20_Internet_20_Link">農林水産研究情報総合センター - [お知らせ]</text:a> (%2025/%03/%27 %11:%Mar)</text:p>
        </text:list-item>
        <text:list-item>
          <text:p text:style-name="List_20_1_Content"><text:a xlink:type="simple" xlink:href="https://itcweb.cc.affrc.go.jp/affrit/inside/library/start?rev=1743043356" text:style-name="Internet_20_link" text:visited-style-name="Visited_20_Internet_20_Link">農林水産研究情報総合センター図書館</text:a> (%2025/%03/%27 %11:%Mar)</text:p>
        </text:list-item>
        <text:list-item>
          <text:p text:style-name="List_20_1_Content"><text:a xlink:type="simple" xlink:href="https://itcweb.cc.affrc.go.jp/affrit/inside/library/new?rev=1743043264" text:style-name="Internet_20_link" text:visited-style-name="Visited_20_Internet_20_Link">新着図書および電子図書のお知らせ</text:a> (%2025/%03/%27 %11:%Mar)</text:p>
        </text:list-item>
        <text:list-item>
          <text:p text:style-name="List_20_1_Content"><text:a xlink:type="simple" xlink:href="https://itcweb.cc.affrc.go.jp/affrit/?image=inside%3Alibrary%3Abook_new_20250327.xlsx&amp;amp;ns=inside%3Alibrary&amp;amp;rev=1743043180&amp;amp;do=media" text:style-name="Internet_20_link" text:visited-style-name="Visited_20_Internet_20_Link">book_new_20250327.xlsx - 作成</text:a> (%2025/%03/%27 %11:%Mar)</text:p>
        </text:list-item>
        <text:list-item>
          <text:p text:style-name="List_20_1_Content"><text:a xlink:type="simple" xlink:href="https://itcweb.cc.affrc.go.jp/affrit/publications/start?rev=1742862771" text:style-name="Internet_20_link" text:visited-style-name="Visited_20_Internet_20_Link">農林水産研究情報総合センターニュース</text:a> (%2025/%03/%25 %09:%Mar)</text:p>
        </text:list-item>
        <text:list-item>
          <text:p text:style-name="List_20_1_Content"><text:a xlink:type="simple" xlink:href="https://itcweb.cc.affrc.go.jp/affrit/inside/publications/affrit-news/affrit-news2025?rev=1742862672" text:style-name="Internet_20_link" text:visited-style-name="Visited_20_Internet_20_Link">2025年のバックナンバー</text:a> (%2025/%03/%25 %09:%Mar)</text:p>
        </text:list-item>
        <text:list-item>
          <text:p text:style-name="List_20_1_Content"><text:a xlink:type="simple" xlink:href="https://itcweb.cc.affrc.go.jp/affrit/?image=publications%3Anews202-latest.png&amp;amp;ns=publications&amp;amp;rev=1742860214&amp;amp;do=media" text:style-name="Internet_20_link" text:visited-style-name="Visited_20_Internet_20_Link">news202-latest.png - 作成</text:a> (%2025/%03/%25 %08:%Mar)</text:p>
        </text:list-item>
        <text:list-item>
          <text:p text:style-name="List_20_1_Content_Last"><text:a xlink:type="simple" xlink:href="https://itcweb.cc.affrc.go.jp/affrit/?image=publications%3Anews_202.pdf&amp;amp;ns=publications&amp;amp;rev=1742860214&amp;amp;do=media" text:style-name="Internet_20_link" text:visited-style-name="Visited_20_Internet_20_Link">news_202.pdf - 作成</text:a> (%2025/%03/%25 %08:%Mar)</text:p>
        </text:list-item>
      </text:list>
      <text:p text:style-name="Horizontal_20_Line"/>
      <text:h text:style-name="Heading_20_3" text:outline-level="3"><text:bookmark-start text:name="__RefHeading___その他_3"/><text:bookmark-start text:name="その他"/>その他<text:bookmark-end text:name="__RefHeading___その他_3"/><text:bookmark-end text:name="その他"/></text:h>
      <text:h text:style-name="Heading_20_5" text:outline-level="5"><text:bookmark-start text:name="__RefHeading___注意喚起-長期休暇中のセキュリティ対策_4"/><text:bookmark-start text:name="注意喚起-長期休暇中のセキュリティ対策"/>[注意喚起] 長期休暇中のセキュリティ対策<text:bookmark-end text:name="__RefHeading___注意喚起-長期休暇中のセキュリティ対策_4"/><text:bookmark-end text:name="注意喚起-長期休暇中のセキュリティ対策"/></text:h>
      <text:list text:style-name="List_20_1" text:continue-numbering="false">
        <text:list-item>
          <text:p text:style-name="List_20_1_Content_First"> <text:a xlink:type="simple" xlink:href="https://itcweb.cc.affrc.go.jp/affrit/ric-cc-guide/security/vacation" text:style-name="Internet_20_link" text:visited-style-name="Visited_20_Internet_20_Link">「長期休暇中もセキュリティ対策を忘れずに」</text:a>をご覧ください。</text:p>
          <text:list text:style-name="List_20_1">
            <text:list-item>
              <text:p text:style-name="List_20_1_Content_Last"> －楽しい休暇の前後には、周囲に声をかけあって、セキュリティ対策の確認を－ </text:p>
            </text:list-item>
          </text:list>
        </text:list-item>
      </text:list>
      <text:h text:style-name="Heading_20_4" text:outline-level="4"><text:bookmark-start text:name="__RefHeading___先端ネットワーク利用研究に関するワークショップ-advnet2022-ハイブリッド開催-のお知らせ_5"/><text:bookmark-start text:name="先端ネットワーク利用研究に関するワークショップ-advnet2022-ハイブリッド開催-のお知らせ"/>先端ネットワーク利用研究に関するワークショップ「ADVNET2022」（ハイブリッド開催）のお知らせ<text:bookmark-end text:name="__RefHeading___先端ネットワーク利用研究に関するワークショップ-advnet2022-ハイブリッド開催-のお知らせ_5"/><text:bookmark-end text:name="先端ネットワーク利用研究に関するワークショップ-advnet2022-ハイブリッド開催-のお知らせ"/></text:h>
      <text:list text:style-name="List_20_1" text:continue-numbering="false">
        <text:list-item>
          <text:p text:style-name="List_20_1_Content_First"> 開催概要</text:p>
          <text:list text:style-name="List_20_1">
            <text:list-item>
              <text:p text:style-name="List_20_1_Content"> <text:a xlink:type="simple" xlink:href="https://www.sinet.ad.jp/events/advnet2022" text:style-name="Internet_20_link" text:visited-style-name="Visited_20_Internet_20_Link">先端ネットワーク利用研究に関するワークショップ「ADVNET2022」</text:a></text:p>
            </text:list-item>
            <text:list-item>
              <text:p text:style-name="List_20_1_Content"> 日時 : 2022年10月 14日(金) 10:00〜17:00</text:p>
            </text:list-item>
            <text:list-item>
              <text:p text:style-name="List_20_1_Content"> 場所 : ハイブリッド開催 (オンラインおよび東京大学 小柴ホール)</text:p>
            </text:list-item>
            <text:list-item>
              <text:p text:style-name="List_20_1_Content"> 参加費 : 無料</text:p>
            </text:list-item>
            <text:list-item>
              <text:p text:style-name="List_20_1_Content"> 参加申込: 参加申込フォームからご登録ください。(オンサイト(現地)申込締切:2022年10月7日(金)17:00)</text:p>
            </text:list-item>
            <text:list-item>
              <text:p text:style-name="List_20_1_Content"> お問合せ: ADVNET2020事務局 advnet2022[@]sinet.ad.jp</text:p>
            </text:list-item>
          </text:list>
        </text:list-item>
        <text:list-item>
          <text:p text:style-name="List_20_1_Content_Last"> <text:a xlink:type="simple" xlink:href="https://www.sinet.ad.jp/events/advnet2022" text:style-name="Internet_20_link" text:visited-style-name="Visited_20_Internet_20_Link">https://www.sinet.ad.jp/events/advnet2022</text:a></text:p>
        </text:list-item>
      </text:list>
      <text:p text:style-name="Horizontal_20_Line"/>
      <text:p text:style-name="Text_20_body"><text:span text:style-name="Strong_20_Emphasis"><text:a xlink:type="simple" xlink:href="https://itcweb.cc.affrc.go.jp/affrit/information/old" text:style-name="Internet_20_link" text:visited-style-name="Visited_20_Internet_20_Link">過去のお知らせ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information:start</dc:title>
  </office:meta>
</office:document-meta>
</file>