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3a942a881dd61315a7aec5d6961ca49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on:start"/><text:bookmark-start text:name="__RefHeading___お知らせ_1"/><text:bookmark-start text:name="お知らせ"/>お知らせ<text:bookmark-end text:name="__RefHeading___お知らせ_1"/><text:bookmark-end text:name="お知らせ"/></text:h>
      <text:list text:style-name="List_20_1" text:continue-numbering="false">
        <text:list-item>
          <text:p text:style-name="LastListParagraph_List_20_1_Content_First"> <text:span text:style-name="Strong_20_Emphasis">情報総合センターシステムのリニューアルについて</text:span></text:p>
        </text:list-item>
      </text:list>
      <text:p text:style-name="Text_20_body">2026年3月2日に農林⽔産研究情報総合センターシステムは、リニューアルしてサービスを開始します。
次期システムについて、詳しくは以下のWebページをご参照ください。<text:line-break/>
<draw:frame draw:style-name="media" draw:name="0" text:anchor-type="as-char" draw:z-index="0" svg:width="" svg:rel-width="100%" svg:height="0cm"><draw:image xlink:href="Pictures/3a942a881dd61315a7aec5d6961ca49e." xlink:type="simple" xlink:show="embed" xlink:actuate="onLoad"/></draw:frame> <text:span text:style-name="">アクセスに情報総合センターアカウントでのログインが必要になるページです。</text:span></text:p>
      <text:p text:style-name="Text_20_body"><text:a xlink:type="simple" xlink:href="https://ml-wiki.sys.affrc.go.jp/help/nss2025/start" text:style-name="Internet_20_link" text:visited-style-name="Visited_20_Internet_20_Link">ネットワークサービスシステム（NSS2025）について</text:a>  <draw:frame draw:style-name="media" draw:name="1" text:anchor-type="as-char" draw:z-index="1" svg:width="" svg:rel-width="100%" svg:height="0cm"><draw:image xlink:href="Pictures/3a942a881dd61315a7aec5d6961ca49e." xlink:type="simple" xlink:show="embed" xlink:actuate="onLoad"/></draw:frame><text:line-break/>
<text:a xlink:type="simple" xlink:href="https://itcweb.cc.affrc.go.jp/affrit/inside/scs2025/intro" text:style-name="Internet_20_link" text:visited-style-name="Visited_20_Internet_20_Link">科学技術計算システム（SCS2025）について</text:a>　<draw:frame draw:style-name="media" draw:name="2" text:anchor-type="as-char" draw:z-index="2" svg:width="" svg:rel-width="100%" svg:height="0cm"><draw:image xlink:href="Pictures/3a942a881dd61315a7aec5d6961ca49e." xlink:type="simple" xlink:show="embed" xlink:actuate="onLoad"/></draw:frame><text:line-break/>
<text:a xlink:type="simple" xlink:href="https://www.agropedia.affrc.go.jp/" text:style-name="Internet_20_link" text:visited-style-name="Visited_20_Internet_20_Link">AGROPEDIAシステム更新について</text:a><text:line-break/>
<text:a xlink:type="simple" xlink:href="https://agriknowledge.affrc.go.jp/news/20260130" text:style-name="Internet_20_link" text:visited-style-name="Visited_20_Internet_20_Link">AgriKnowledgeシステム更新について</text:a><text:line-break/>
<text:a xlink:type="simple" xlink:href="https://itcweb.cc.affrc.go.jp/affrit/inside/library/start" text:style-name="Internet_20_link" text:visited-style-name="Visited_20_Internet_20_Link">図書資料管理システム更新について</text:a>  <draw:frame draw:style-name="media" draw:name="3" text:anchor-type="as-char" draw:z-index="3" svg:width="" svg:rel-width="100%" svg:height="0cm"><draw:image xlink:href="Pictures/3a942a881dd61315a7aec5d6961ca49e." xlink:type="simple" xlink:show="embed" xlink:actuate="onLoad"/></draw:frame>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tcweb.cc.affrc.go.jp/affrit/calendar" text:style-name="Internet_20_link" text:visited-style-name="Visited_20_Internet_20_Link">運用情報</text:a></text:span> (システム停止、トラブル、セミナー、イベント案内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2026/06/12 18:00 - 2026/06/15 09:00</text:span>  </text:p>
          </table:table-cell>
          <table:table-cell office:value-type="string" table:style-name="tablecell">
            <text:p text:style-name="tablealignleft"> 【緊急作業】科学技術計算システム（ＳＣＳ）利用不可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16 12:00 - 12:30</text:span>  </text:p>
          </table:table-cell>
          <table:table-cell office:value-type="string" table:style-name="tablecell">
            <text:p text:style-name="tablealignleft"> 【計画作業】AgriKnowledge検索機能が利用不可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2026/06/12 19:00 - 2026/06/13 19:00</text:span>  </text:p>
          </table:table-cell>
          <table:table-cell office:value-type="string" table:style-name="tablecell">
            <text:p text:style-name="tablealignleft"> 【農研機構 さいたま】6/12〜13 計画停電に伴うネットワーク停止のお知らせ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17 09:30 - 10:30</text:span>  </text:p>
          </table:table-cell>
          <table:table-cell office:value-type="string" table:style-name="tablecell">
            <text:p text:style-name="tablealignleft"> 農研機構 沖縄農場事業場 電気設備点検にともなうネットワーク停止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0 08:30 - 13:00</text:span>  </text:p>
          </table:table-cell>
          <table:table-cell office:value-type="string" table:style-name="tablecell">
            <text:p text:style-name="tablealignleft"> 【九沖合志】6/20（土） 計画停電に伴うネットワーク停止のお知らせ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2 09:30 - 10:30</text:span>  </text:p>
          </table:table-cell>
          <table:table-cell office:value-type="string" table:style-name="tablecell">
            <text:p text:style-name="tablealignleft"> 【水産研究・教育機構 日光庁舎】自家用電気工作物点検に伴う停電のお知らせ（6/22）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2 13:30 - 15:00</text:span>  </text:p>
          </table:table-cell>
          <table:table-cell office:value-type="string" table:style-name="tablecell">
            <text:p text:style-name="tablealignleft"> 【水産研究・教育機構釧路】停電に伴うネットワーク停止について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6/06/24 09:00 - 11:00</text:span>  </text:p>
          </table:table-cell>
          <table:table-cell office:value-type="string" table:style-name="tablecell">
            <text:p text:style-name="tablealignleft"> 【農研機構大仙研究拠点】ネットワーク停止のお知らせ  </text:p>
          </table:table-cell>
        </table:table-row>
      </table:table>
      <text:h text:style-name="Heading_20_3" text:outline-level="3"><text:bookmark-start text:name="__RefHeading___最近の更新_2"/><text:bookmark-start text:name="最近の更新"/>最近の更新<text:bookmark-end text:name="__RefHeading___最近の更新_2"/><text:bookmark-end text:name="最近の更新"/></text:h>
      <text:list text:style-name="List_20_1" text:continue-numbering="false">
        <text:list-item>
          <text:p text:style-name="List_20_1_Content_First"><text:a xlink:type="simple" xlink:href="https://itcweb.cc.affrc.go.jp/affrit/inside/scs2025/manual?rev=1780987593" text:style-name="Internet_20_link" text:visited-style-name="Visited_20_Internet_20_Link">科学技術計算システム マニュアル - ansysマニュアル修正</text:a> (%2026/%06/%09 %15:%Jun)</text:p>
        </text:list-item>
        <text:list-item>
          <text:p text:style-name="List_20_1_Content"><text:a xlink:type="simple" xlink:href="https://itcweb.cc.affrc.go.jp/affrit/inside/scs2025/seminar?rev=1780899813" text:style-name="Internet_20_link" text:visited-style-name="Visited_20_Internet_20_Link">科学技術計算システム セミナー - MOEセミナーサイト追加対応</text:a> (%2026/%06/%08 %15:%Jun)</text:p>
        </text:list-item>
        <text:list-item>
          <text:p text:style-name="List_20_1_Content"><text:a xlink:type="simple" xlink:href="https://itcweb.cc.affrc.go.jp/affrit/inside/agropedia/start?rev=1780883517" text:style-name="Internet_20_link" text:visited-style-name="Visited_20_Internet_20_Link">AGROPEDIAサービス一覧</text:a> (%2026/%06/%08 %10:%Jun)</text:p>
        </text:list-item>
        <text:list-item>
          <text:p text:style-name="List_20_1_Content"><text:a xlink:type="simple" xlink:href="https://itcweb.cc.affrc.go.jp/affrit/inside/scs2025/start?rev=1780877048" text:style-name="Internet_20_link" text:visited-style-name="Visited_20_Internet_20_Link">科学技術計算システム - NDBマニュアルリンク先修正</text:a> (%2026/%06/%08 %09:%Jun)</text:p>
        </text:list-item>
        <text:list-item>
          <text:p text:style-name="List_20_1_Content"><text:a xlink:type="simple" xlink:href="https://itcweb.cc.affrc.go.jp/affrit/word?rev=1779694789" text:style-name="Internet_20_link" text:visited-style-name="Visited_20_Internet_20_Link">はじめての情報総合センター（関連用語解説）</text:a> (%2026/%05/%25 %16:%May)</text:p>
        </text:list-item>
        <text:list-item>
          <text:p text:style-name="List_20_1_Content"><text:a xlink:type="simple" xlink:href="https://itcweb.cc.affrc.go.jp/affrit/ric-cc-guide/maffin?rev=1779693172" text:style-name="Internet_20_link" text:visited-style-name="Visited_20_Internet_20_Link">ネットワーク利用の基本について - [端末（PC)が直接MAFFINに接続している場合]</text:a> (%2026/%05/%25 %16:%May)</text:p>
        </text:list-item>
        <text:list-item>
          <text:p text:style-name="List_20_1_Content_Last"><text:a xlink:type="simple" xlink:href="https://itcweb.cc.affrc.go.jp/affrit/ric-cc-guide/maffin/net?rev=1779691781" text:style-name="Internet_20_link" text:visited-style-name="Visited_20_Internet_20_Link">農林水産省研究ネットワーク（MAFFIN）図</text:a> (%2026/%05/%25 %15:%May)</text:p>
        </text:list-item>
      </text:list>
      <text:p text:style-name="Horizontal_20_Line"/>
      <text:h text:style-name="Heading_20_3" text:outline-level="3"><text:bookmark-start text:name="__RefHeading___その他_3"/><text:bookmark-start text:name="その他"/>その他<text:bookmark-end text:name="__RefHeading___その他_3"/><text:bookmark-end text:name="その他"/></text:h>
      <text:h text:style-name="Heading_20_5" text:outline-level="5"><text:bookmark-start text:name="__RefHeading___注意喚起-長期休暇中のセキュリティ対策_4"/><text:bookmark-start text:name="注意喚起-長期休暇中のセキュリティ対策"/>[注意喚起] 長期休暇中のセキュリティ対策<text:bookmark-end text:name="__RefHeading___注意喚起-長期休暇中のセキュリティ対策_4"/><text:bookmark-end text:name="注意喚起-長期休暇中のセキュリティ対策"/></text:h>
      <text:list text:style-name="List_20_1" text:continue-numbering="false">
        <text:list-item>
          <text:p text:style-name="List_20_1_Content_First"> <text:a xlink:type="simple" xlink:href="https://itcweb.cc.affrc.go.jp/affrit/ric-cc-guide/security/vacation" text:style-name="Internet_20_link" text:visited-style-name="Visited_20_Internet_20_Link">「長期休暇中もセキュリティ対策を忘れずに」</text:a>をご覧ください。</text:p>
          <text:list text:style-name="List_20_1">
            <text:list-item>
              <text:p text:style-name="List_20_1_Content_Last"> －楽しい休暇の前後には、周囲に声をかけあって、セキュリティ対策の確認を－ </text:p>
            </text:list-item>
          </text:list>
        </text:list-item>
      </text:list>
      <text:p text:style-name="Text_20_body">—-
<text:span text:style-name="Strong_20_Emphasis"><text:a xlink:type="simple" xlink:href="https://itcweb.cc.affrc.go.jp/affrit/information/old" text:style-name="Internet_20_link" text:visited-style-name="Visited_20_Internet_20_Link">過去のお知らせ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information:start</dc:title>
  </office:meta>
</office:document-meta>
</file>