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b-info:ndb-links"/><text:bookmark-start text:name="__RefHeading___基礎数値データベースリンク集_1"/><text:bookmark-start text:name="基礎数値データベースリンク集"/>基礎数値データベースリンク集<text:bookmark-end text:name="__RefHeading___基礎数値データベースリンク集_1"/><text:bookmark-end text:name="基礎数値データベースリンク集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このページはアーカイブコンテンツです。<text:line-break/>
最新の情報は、<text:a xlink:type="simple" xlink:href="https://itcweb.cc.affrc.go.jp/affrit/inside/scs2021/start" text:style-name="Internet_20_link" text:visited-style-name="Visited_20_Internet_20_Link">科学技術計算システム(2021)</text:a>へアクセスしてください。</text:p></table:table-cell></table:table-row></table:table></draw:text-box></draw:frame></text:p>
      <text:list text:style-name="List_20_1" text:continue-numbering="false">
        <text:list-item>
          <text:p text:style-name="List_20_1_Content_First"> 従来共通基礎数値データベース(NDB)で提供していました一部のデータについて、頒布元がインターネットで公開したデータベースについてはサービスを停止しました。頒布元の各サイトよりご利用ください。 </text:p>
        </text:list-item>
        <text:list-item>
          <text:p text:style-name="List_20_1_Content"> そのほか、Web上の農林水産研究に有用な基礎数値関連サイトへのリンク集です。 </text:p>
        </text:list-item>
        <text:list-item>
          <text:p text:style-name="List_20_1_Content_Last"> データのご利用にあたっては、頒布元の取り扱い・各種申請方法等をご確認ください。</text:p>
        </text:list-item>
      </text:list>
      <text:p text:style-name="Horizontal_20_Line"/>
      <text:h text:style-name="Heading_20_2" text:outline-level="2"><text:bookmark-start text:name="__RefHeading___総合-統計データベース_2"/><text:bookmark-start text:name="総合-統計データベース"/>総合 統計データベース<text:bookmark-end text:name="__RefHeading___総合-統計データベース_2"/><text:bookmark-end text:name="総合-統計データベース"/></text:h>
      <text:h text:style-name="Heading_20_3" text:outline-level="3"><text:bookmark-start text:name="__RefHeading___政府統計ポータルサイト-各府省等_3"/><text:bookmark-start text:name="政府統計ポータルサイト-各府省等"/>政府統計ポータルサイト (各府省等)<text:bookmark-end text:name="__RefHeading___政府統計ポータルサイト-各府省等_3"/><text:bookmark-end text:name="政府統計ポータルサイト-各府省等"/></text:h>
      <text:list text:style-name="List_20_1" text:continue-numbering="false">
        <text:list-item>
          <text:p text:style-name="List_20_1_Content_First"> <text:a xlink:type="simple" xlink:href="http://www.e-stat.go.jp/SG1/estat/eStatTopPortal.do" text:style-name="Internet_20_link" text:visited-style-name="Visited_20_Internet_20_Link">政府統計の総合窓口（ｅ－Ｓｔａｔ）</text:a></text:p>
        </text:list-item>
        <text:list-item>
          <text:p text:style-name="List_20_1_Content_Last"> <text:a xlink:type="simple" xlink:href="http://www.e-stat.go.jp/SG1/estat/toukeiChiri.do?method=init" text:style-name="Internet_20_link" text:visited-style-name="Visited_20_Internet_20_Link">地図で見る統計（統計ＧＩＳ）</text:a>　…GIS[地理情報システム]　向け 政府統計 統計データ/境界データ</text:p>
        </text:list-item>
      </text:list>
      <text:h text:style-name="Heading_20_3" text:outline-level="3"><text:bookmark-start text:name="__RefHeading___農林水産省関係_4"/><text:bookmark-start text:name="農林水産省関係"/>農林水産省関係<text:bookmark-end text:name="__RefHeading___農林水産省関係_4"/><text:bookmark-end text:name="農林水産省関係"/></text:h>
      <text:list text:style-name="List_20_1" text:continue-numbering="false">
        <text:list-item>
          <text:p text:style-name="List_20_1_Content_First"> <text:a xlink:type="simple" xlink:href="http://www.maff.go.jp/j/tokei/index.html" text:style-name="Internet_20_link" text:visited-style-name="Visited_20_Internet_20_Link">統計データ</text:a></text:p>
        </text:list-item>
        <text:list-item>
          <text:p text:style-name="List_20_1_Content"> <text:a xlink:type="simple" xlink:href="http://www.maff.go.jp/j/tokei/sihyo/index.html" text:style-name="Internet_20_link" text:visited-style-name="Visited_20_Internet_20_Link">農林水産基本データ集</text:a></text:p>
        </text:list-item>
        <text:list-item>
          <text:p text:style-name="List_20_1_Content"> 農林業センサスデータベース　→　「政府統計の総合窓口(e-stat)」→「地図や図表で見る」→「地図で見る統計(統計GIS）」      </text:p>
        </text:list-item>
        <text:list-item>
          <text:p text:style-name="List_20_1_Content"> <text:a xlink:type="simple" xlink:href="https://www.maff.go.jp/j/tokei/kouhyou/kokusai/index.html" text:style-name="Internet_20_link" text:visited-style-name="Visited_20_Internet_20_Link">農林水産物輸出入統計</text:a></text:p>
        </text:list-item>
        <text:list-item>
          <text:p text:style-name="List_20_1_Content"> <text:a xlink:type="simple" xlink:href="https://www.maff.go.jp/j/tokei/syohi/shikyou/index.html" text:style-name="Internet_20_link" text:visited-style-name="Visited_20_Internet_20_Link">農畜産物市況等</text:a></text:p>
        </text:list-item>
        <text:list-item>
          <text:p text:style-name="List_20_1_Content_Last"> <text:a xlink:type="simple" xlink:href="http://www.machimura.maff.go.jp/machi/" text:style-name="Internet_20_link" text:visited-style-name="Visited_20_Internet_20_Link">わがマチ・わがムラ－市町村の姿－　グラフと統計でみる農林水産業</text:a></text:p>
        </text:list-item>
      </text:list>
      <text:h text:style-name="Heading_20_3" text:outline-level="3"><text:bookmark-start text:name="__RefHeading___fao_5"/><text:bookmark-start text:name="fao"/>FAO<text:bookmark-end text:name="__RefHeading___fao_5"/><text:bookmark-end text:name="fao"/></text:h>
      <text:list text:style-name="List_20_1" text:continue-numbering="false">
        <text:list-item>
          <text:p text:style-name="List_20_1_Content_First"> <text:a xlink:type="simple" xlink:href="http://faostat.fao.org/default.aspx" text:style-name="Internet_20_link" text:visited-style-name="Visited_20_Internet_20_Link">ＦＡＯＳＴＡＴ</text:a></text:p>
        </text:list-item>
        <text:list-item>
          <text:p text:style-name="List_20_1_Content_Last"> <text:a xlink:type="simple" xlink:href="http://www.fao.org/fishery/statistics/programme/3,1,2/en" text:style-name="Internet_20_link" text:visited-style-name="Visited_20_Internet_20_Link">ＦＩＳＨＳＴＡＴ＋</text:a></text:p>
        </text:list-item>
      </text:list>
      <text:h text:style-name="Heading_20_2" text:outline-level="2"><text:bookmark-start text:name="__RefHeading___ndb旧データセット名-自然環境情報gis_6"/><text:bookmark-start text:name="ndb旧データセット名-自然環境情報gis"/>NDB旧データセット名：自然環境情報GIS<text:bookmark-end text:name="__RefHeading___ndb旧データセット名-自然環境情報gis_6"/><text:bookmark-end text:name="ndb旧データセット名-自然環境情報gis"/></text:h>
      <text:list text:style-name="List_20_1" text:continue-numbering="false">
        <text:list-item>
          <text:p text:style-name="LastListParagraph_List_20_1_Content_First"> <text:a xlink:type="simple" xlink:href="http://www.biodic.go.jp/J-IBIS.html" text:style-name="Internet_20_link" text:visited-style-name="Visited_20_Internet_20_Link">生物多様性情報システム</text:a>　(環境省自然環境局生物多様性センター) <text:line-break/></text:p>
        </text:list-item>
      </text:list>
      <text:p text:style-name="Text_20_body">   データベース例:  <text:a xlink:type="simple" xlink:href="http://www.biodic.go.jp/kiso/map/survey_map_f.html" text:style-name="Internet_20_link" text:visited-style-name="Visited_20_Internet_20_Link">自然環境保全基礎調査分布図</text:a> /   <text:a xlink:type="simple" xlink:href="http://www.biodic.go.jp/trialSystem/top.html" text:style-name="Internet_20_link" text:visited-style-name="Visited_20_Internet_20_Link">自然環境情報GIS提供システム</text:a> |</text:p>
      <text:h text:style-name="Heading_20_2" text:outline-level="2"><text:bookmark-start text:name="__RefHeading___ndb旧データセット名-地形総合・土地利用面積_7"/><text:bookmark-start text:name="ndb旧データセット名-地形総合・土地利用面積"/>NDB旧データセット名：地形総合・土地利用面積<text:bookmark-end text:name="__RefHeading___ndb旧データセット名-地形総合・土地利用面積_7"/><text:bookmark-end text:name="ndb旧データセット名-地形総合・土地利用面積"/></text:h>
      <text:list text:style-name="List_20_1" text:continue-numbering="false">
        <text:list-item>
          <text:p text:style-name="LastListParagraph_List_20_1_Content_First"> <text:a xlink:type="simple" xlink:href="http://nlftp.mlit.go.jp/" text:style-name="Internet_20_link" text:visited-style-name="Visited_20_Internet_20_Link">国土交通省国土計画局GISHP【インターネットサービス】</text:a>　(国土交通省国土計画局)</text:p>
        </text:list-item>
      </text:list>
      <text:p text:style-name="Text_20_body">サービス例:  <text:a xlink:type="simple" xlink:href="http://nlftp.mlit.go.jp/ksj/" text:style-name="Internet_20_link" text:visited-style-name="Visited_20_Internet_20_Link">国土数値情報ダウンロードサービス</text:a></text:p>
      <text:h text:style-name="Heading_20_2" text:outline-level="2"><text:bookmark-start text:name="__RefHeading___気象データベース関係_8"/><text:bookmark-start text:name="気象データベース関係"/>気象データベース関係<text:bookmark-end text:name="__RefHeading___気象データベース関係_8"/><text:bookmark-end text:name="気象データベース関係"/></text:h>
      <text:h text:style-name="Heading_20_3" text:outline-level="3"><text:bookmark-start text:name="__RefHeading___気象庁_9"/><text:bookmark-start text:name="気象庁"/>気象庁<text:bookmark-end text:name="__RefHeading___気象庁_9"/><text:bookmark-end text:name="気象庁"/></text:h>
      <text:list text:style-name="List_20_1" text:continue-numbering="false">
        <text:list-item>
          <text:p text:style-name="List_20_1_Content_First"> <text:a xlink:type="simple" xlink:href="http://www.jma.go.jp/jma/menu/report.html" text:style-name="Internet_20_link" text:visited-style-name="Visited_20_Internet_20_Link">気象統計情報</text:a></text:p>
        </text:list-item>
        <text:list-item>
          <text:p text:style-name="List_20_1_Content"> <text:a xlink:type="simple" xlink:href="http://www.data.jma.go.jp/obd/stats/etrn/index.php" text:style-name="Internet_20_link" text:visited-style-name="Visited_20_Internet_20_Link">過去の気象データ検索</text:a></text:p>
        </text:list-item>
        <text:list-item>
          <text:p text:style-name="List_20_1_Content_Last"> <text:a xlink:type="simple" xlink:href="http://www.jma.go.jp/jma/kishou/usage_info/guide_top.html" text:style-name="Internet_20_link" text:visited-style-name="Visited_20_Internet_20_Link">情報ご利用ガイド</text:a></text:p>
        </text:list-item>
      </text:list>
      <text:h text:style-name="Heading_20_3" text:outline-level="3"><text:bookmark-start text:name="__RefHeading___農業研究気象観測公開webリンク集_10"/><text:bookmark-start text:name="農業研究気象観測公開webリンク集"/>農業研究気象観測公開Webリンク集<text:bookmark-end text:name="__RefHeading___農業研究気象観測公開webリンク集_10"/><text:bookmark-end text:name="農業研究気象観測公開webリンク集"/></text:h>
      <text:p text:style-name="Text_20_body">農林水産省所管の国立研究開発法人では、農業研究基礎データとして気温・湿度・日射量・降水量・風向風速などの他、地温・土壌水分量・熱流等の特有の要素を独自に観測している気象観測データがあります。<text:line-break/>
それらの公開Webサイトを以下の通り紹介します。なお、公開データの詳細や問い合わせ先については、各観測サイトでご確認下さい。<text:line-break/></text:p>
      <text:p text:style-name="Text_20_body">農業・食品産業技術総合研究機構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　組織の名称 </text:p>
          </table:table-cell>
          <table:table-cell office:value-type="string" table:style-name="tablecell">
            <text:p text:style-name="tablealignleft">　Webサイトの名称など　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ro.affrc.go.jp/harc/" text:style-name="Internet_20_link" text:visited-style-name="Visited_20_Internet_20_Link">北海道農業研究センター（札幌市）</text:a></text:p>
          </table:table-cell>
          <table:table-cell office:value-type="string" table:style-name="tablecell">
            <text:p text:style-name="tablealignleft"><text:a xlink:type="simple" xlink:href="http://www.naro.affrc.go.jp/harc/kisyo/" text:style-name="Internet_20_link" text:visited-style-name="Visited_20_Internet_20_Link">羊ヶ丘の気象観測データ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ro.affrc.go.jp/niaes/index.html" text:style-name="Internet_20_link" text:visited-style-name="Visited_20_Internet_20_Link">農業環境変動研究センター（つくば市）</text:a></text:p>
          </table:table-cell>
          <table:table-cell office:value-type="string" table:style-name="tablecell">
            <text:p text:style-name="tablealignleft"><text:a xlink:type="simple" xlink:href="http://www.niaes.affrc.go.jp/niaesaws/" text:style-name="Internet_20_link" text:visited-style-name="Visited_20_Internet_20_Link">農業環境研究所総合気象観測データ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ro.affrc.go.jp/nire/index.html" text:style-name="Internet_20_link" text:visited-style-name="Visited_20_Internet_20_Link">農村工学研究部門（つくば市）</text:a></text:p>
          </table:table-cell>
          <table:table-cell office:value-type="string" table:style-name="tablecell">
            <text:p text:style-name="tablealignleft">農村工学研究部門 Web気象台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ro.affrc.go.jp/nifts/index.html" text:style-name="Internet_20_link" text:visited-style-name="Visited_20_Internet_20_Link">果樹茶業研究部門（金谷茶業研究拠点）</text:a></text:p>
          </table:table-cell>
          <table:table-cell office:value-type="string" table:style-name="tablecell">
            <text:p text:style-name="tablealignleft"><text:a xlink:type="simple" xlink:href="http://www.naro.affrc.go.jp/org/vegetea/mms-kanaya/Menu.html" text:style-name="Internet_20_link" text:visited-style-name="Visited_20_Internet_20_Link">農業総合気象観測装置（金谷）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ro.affrc.go.jp/warc/index.html" text:style-name="Internet_20_link" text:visited-style-name="Visited_20_Internet_20_Link">西日本農業研究センター（福山市）</text:a></text:p>
          </table:table-cell>
          <table:table-cell office:value-type="string" table:style-name="tablecell">
            <text:p text:style-name="tablealignleft"><text:a xlink:type="simple" xlink:href="http://www.naro.affrc.go.jp/org/warc/weather/weather_fukuyama/weather_fukuyama.html" text:style-name="Internet_20_link" text:visited-style-name="Visited_20_Internet_20_Link">西日本農業研究センター（福山）の気象観測データ</text:a> <text:line-break/><text:a xlink:type="simple" xlink:href="http://www.naro.affrc.go.jp/org/warc/weather/weather_shikoku/frame_kishodata.htm" text:style-name="Internet_20_link" text:visited-style-name="Visited_20_Internet_20_Link">善通寺の気象：気象観測データ（香川県善通寺市）</text:a></text:p>
          </table:table-cell>
        </table:table-row>
      </table:table>
      <text:p text:style-name="Text_20_body">森林総合研究所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　組織の名称 </text:p>
          </table:table-cell>
          <table:table-cell office:value-type="string" table:style-name="tablecell">
            <text:p text:style-name="tablealignleft">　Webサイトの名称など　</text:p>
          </table:table-cell>
        </table:table-row>
        <table:table-row>
          <table:table-cell office:value-type="string" table:style-name="tablecell">
            <text:p text:style-name="tablealignleft">十日町試験地（十日町）</text:p>
          </table:table-cell>
          <table:table-cell office:value-type="string" table:style-name="tablecell">
            <text:p text:style-name="tablealignleft"><text:a xlink:type="simple" xlink:href="https://www.ffpri.affrc.go.jp/labs/tkmcs/tkmcs_datatop_j.html" text:style-name="Internet_20_link" text:visited-style-name="Visited_20_Internet_20_Link">十日町試験地における降積雪・気象データ</text:a></text:p>
          </table:table-cell>
        </table:table-row>
      </table:table>
      <text:h text:style-name="Heading_20_2" text:outline-level="2"><text:bookmark-start text:name="__RefHeading___地図データベース関係_11"/><text:bookmark-start text:name="地図データベース関係"/>地図データベース関係<text:bookmark-end text:name="__RefHeading___地図データベース関係_11"/><text:bookmark-end text:name="地図データベース関係"/></text:h>
      <text:h text:style-name="Heading_20_3" text:outline-level="3"><text:bookmark-start text:name="__RefHeading___国土地理院_12"/><text:bookmark-start text:name="国土地理院"/>国土地理院<text:bookmark-end text:name="__RefHeading___国土地理院_12"/><text:bookmark-end text:name="国土地理院"/></text:h>
      <text:list text:style-name="List_20_1" text:continue-numbering="false">
        <text:list-item>
          <text:p text:style-name="List_20_1_Content_First"> <text:a xlink:type="simple" xlink:href="http://www.gsi.go.jp/gis.html" text:style-name="Internet_20_link" text:visited-style-name="Visited_20_Internet_20_Link">GIS・国土の情報</text:a></text:p>
        </text:list-item>
        <text:list-item>
          <text:p text:style-name="List_20_1_Content"> <text:a xlink:type="simple" xlink:href="http://www.gsi.go.jp/kiban/index.html" text:style-name="Internet_20_link" text:visited-style-name="Visited_20_Internet_20_Link">基盤地図情報サイト</text:a></text:p>
        </text:list-item>
        <text:list-item>
          <text:p text:style-name="List_20_1_Content"> <text:a xlink:type="simple" xlink:href="http://www.gsi.go.jp/kiban/etsuran.html" text:style-name="Internet_20_link" text:visited-style-name="Visited_20_Internet_20_Link">基盤地図情報の閲覧</text:a></text:p>
        </text:list-item>
        <text:list-item>
          <text:p text:style-name="List_20_1_Content_Last"> <text:a xlink:type="simple" xlink:href="http://ckan.gsi.go.jp/" text:style-name="Internet_20_link" text:visited-style-name="Visited_20_Internet_20_Link">地理空間情報クリアリングハウ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ndb-info:ndb-links</dc:title>
  </office:meta>
</office:document-meta>
</file>