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db-info"/><text:bookmark-start text:name="__RefHeading___基礎数値データ利用のご案内_1"/><text:bookmark-start text:name="基礎数値データ利用のご案内"/>基礎数値データ利用のご案内<text:bookmark-end text:name="__RefHeading___基礎数値データ利用のご案内_1"/><text:bookmark-end text:name="基礎数値データ利用のご案内"/></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このページはアーカイブコンテンツです。<text:line-break/>
最新の情報は、<text:a xlink:type="simple" xlink:href="https://itcweb.cc.affrc.go.jp/affrit/inside/scs2021/start" text:style-name="Internet_20_link" text:visited-style-name="Visited_20_Internet_20_Link">科学技術計算システム(2021)</text:a>へアクセスしてください。</text:p></table:table-cell></table:table-row></table:table></draw:text-box></draw:frame></text:p>
      <text:p text:style-name="Text_20_body"><text:span text:style-name="">農林水産</text:span><text:span text:style-name="">基礎数値</text:span><text:span text:style-name="">データベース （a.f.f. basic Numeric DataBase [</text:span><text:span text:style-name="">NDB</text:span><text:span text:style-name="">]）</text:span><text:line-break/>
農林水産研究に必要な共通的な数値データをダウンロードしてご利用いただけます。<text:line-break/>
本データベースについてはデータ頒布元との契約に基づき、情報総合センターアカウント保有者のみのご利用となります。ご注意ください。</text:p>
      <text:h text:style-name="Heading_20_2" text:outline-level="2"><text:bookmark-start text:name="__RefHeading___システムリニューアルに関する情報_2"/><text:bookmark-start text:name="システムリニューアルに関する情報"/>2016システムリニューアルに関する情報<text:bookmark-end text:name="__RefHeading___システムリニューアルに関する情報_2"/><text:bookmark-end text:name="システムリニューアルに関する情報"/></text:h>
      <text:p text:style-name="Text_20_body">農林水産基礎数値データベース(NDB）は、2017年3月にリニューアルいたしました。利用者の皆さまに対応いただく変更点などについてお知らせいたします。<text:a xlink:type="simple" xlink:href="https://itcweb.cc.affrc.go.jp/affrit/inside/ndbuse#システムリニューアルに関する情報" text:style-name="Internet_20_link" text:visited-style-name="Visited_20_Internet_20_Link">こちらのページ</text:a>をご覧ください。</text:p>
      <text:h text:style-name="Heading_20_2" text:outline-level="2"><text:bookmark-start text:name="__RefHeading___はじめに_3"/><text:bookmark-start text:name="はじめに"/>はじめに<text:bookmark-end text:name="__RefHeading___はじめに_3"/><text:bookmark-end text:name="はじめに"/></text:h>
      <text:list text:style-name="List_20_1" text:continue-numbering="false">
        <text:list-item>
          <text:p text:style-name="List_20_1_Content_First"> <text:a xlink:type="simple" xlink:href="https://itcweb.cc.affrc.go.jp/affrit/inside/ndbuse#あらまし" text:style-name="Internet_20_link" text:visited-style-name="Visited_20_Internet_20_Link">あらまし</text:a></text:p>
        </text:list-item>
        <text:list-item>
          <text:p text:style-name="List_20_1_Content"> <text:a xlink:type="simple" xlink:href="https://itcweb.cc.affrc.go.jp/affrit/inside/ndbuse#データベースご利用上の注意" text:style-name="Internet_20_link" text:visited-style-name="Visited_20_Internet_20_Link">データベースご利用上の注意</text:a></text:p>
        </text:list-item>
        <text:list-item>
          <text:p text:style-name="List_20_1_Content"> <text:a xlink:type="simple" xlink:href="https://itcweb.cc.affrc.go.jp/affrit/inside/ndbuse/ndb_dataset_list_20200701.pdf" text:style-name="Internet_20_link" text:visited-style-name="Visited_20_Internet_20_Link">提供データセットリスト</text:a></text:p>
        </text:list-item>
        <text:list-item>
          <text:p text:style-name="List_20_1_Content"> データフォーマット　地上気象観測原簿</text:p>
          <text:list text:style-name="List_20_1">
            <text:list-item>
              <text:p text:style-name="List_20_1_Content">時別値</text:p>
              <text:list text:style-name="List_20_1">
                <text:list-item>
                  <text:p text:style-name="List_20_1_Content"><text:a xlink:type="simple" xlink:href="https://itcweb.cc.affrc.go.jp/affrit/ndb/source_surface_time10min.xlsx" text:style-name="Internet_20_link" text:visited-style-name="Visited_20_Internet_20_Link">源泉データ</text:a></text:p>
                </text:list-item>
                <text:list-item>
                  <text:p text:style-name="List_20_1_Content"><text:a xlink:type="simple" xlink:href="https://itcweb.cc.affrc.go.jp/affrit/ndb/provide_surface_time.xlsx" text:style-name="Internet_20_link" text:visited-style-name="Visited_20_Internet_20_Link">提供データ</text:a></text:p>
                </text:list-item>
              </text:list>
            </text:list-item>
            <text:list-item>
              <text:p text:style-name="List_20_1_Content">日別値</text:p>
              <text:list text:style-name="List_20_1">
                <text:list-item>
                  <text:p text:style-name="List_20_1_Content"><text:a xlink:type="simple" xlink:href="https://itcweb.cc.affrc.go.jp/affrit/ndb/source_surface_day.xlsx" text:style-name="Internet_20_link" text:visited-style-name="Visited_20_Internet_20_Link">源泉データ</text:a></text:p>
                </text:list-item>
                <text:list-item>
                  <text:p text:style-name="List_20_1_Content"><text:a xlink:type="simple" xlink:href="https://itcweb.cc.affrc.go.jp/affrit/ndb/provide_surface_day.xlsx" text:style-name="Internet_20_link" text:visited-style-name="Visited_20_Internet_20_Link">提供データ</text:a></text:p>
                </text:list-item>
              </text:list>
            </text:list-item>
            <text:list-item>
              <text:p text:style-name="List_20_1_Content">旬・月別値</text:p>
              <text:list text:style-name="List_20_1">
                <text:list-item>
                  <text:p text:style-name="List_20_1_Content"><text:a xlink:type="simple" xlink:href="https://itcweb.cc.affrc.go.jp/affrit/ndb/source_surface_season-monthe_csv.xlsx" text:style-name="Internet_20_link" text:visited-style-name="Visited_20_Internet_20_Link">源泉データ</text:a></text:p>
                </text:list-item>
                <text:list-item>
                  <text:p text:style-name="List_20_1_Content"><text:a xlink:type="simple" xlink:href="https://itcweb.cc.affrc.go.jp/affrit/ndb/provide_surface_season-month.xlsx" text:style-name="Internet_20_link" text:visited-style-name="Visited_20_Internet_20_Link">提供データ</text:a></text:p>
                </text:list-item>
              </text:list>
            </text:list-item>
            <text:list-item>
              <text:p text:style-name="List_20_1_Content">観測所データ</text:p>
              <text:list text:style-name="List_20_1">
                <text:list-item>
                  <text:p text:style-name="List_20_1_Content"><text:a xlink:type="simple" xlink:href="https://itcweb.cc.affrc.go.jp/affrit/ndb/source_surface_observ.xlsx" text:style-name="Internet_20_link" text:visited-style-name="Visited_20_Internet_20_Link">源泉データ</text:a></text:p>
                </text:list-item>
                <text:list-item>
                  <text:p text:style-name="List_20_1_Content"><text:a xlink:type="simple" xlink:href="https://itcweb.cc.affrc.go.jp/affrit/ndb/provide_surface_observ.xlsx" text:style-name="Internet_20_link" text:visited-style-name="Visited_20_Internet_20_Link">提供データ</text:a></text:p>
                </text:list-item>
              </text:list>
            </text:list-item>
          </text:list>
        </text:list-item>
        <text:list-item>
          <text:p text:style-name="List_20_1_Content">データフォーマット　アメダス</text:p>
          <text:list text:style-name="List_20_1">
            <text:list-item>
              <text:p text:style-name="List_20_1_Content">時別値</text:p>
              <text:list text:style-name="List_20_1">
                <text:list-item>
                  <text:p text:style-name="List_20_1_Content"><text:a xlink:type="simple" xlink:href="https://itcweb.cc.affrc.go.jp/affrit/arcgis/ndb/amd_10minh_201004_11001.xlsx" text:style-name="Internet_20_link" text:visited-style-name="Visited_20_Internet_20_Link">源泉データ</text:a></text:p>
                </text:list-item>
                <text:list-item>
                  <text:p text:style-name="List_20_1_Content"><text:a xlink:type="simple" xlink:href="https://itcweb.cc.affrc.go.jp/affrit/arcgis/ndb/ad201004.11001.xlsx" text:style-name="Internet_20_link" text:visited-style-name="Visited_20_Internet_20_Link">提供データ</text:a></text:p>
                </text:list-item>
              </text:list>
            </text:list-item>
            <text:list-item>
              <text:p text:style-name="List_20_1_Content">日別値</text:p>
              <text:list text:style-name="List_20_1">
                <text:list-item>
                  <text:p text:style-name="List_20_1_Content"><text:a xlink:type="simple" xlink:href="https://itcweb.cc.affrc.go.jp/affrit/arcgis/ndb/amd_d_201004_11001.xlsx" text:style-name="Internet_20_link" text:visited-style-name="Visited_20_Internet_20_Link">源泉データ</text:a></text:p>
                </text:list-item>
                <text:list-item>
                  <text:p text:style-name="List_20_1_Content"><text:a xlink:type="simple" xlink:href="https://itcweb.cc.affrc.go.jp/affrit/arcgis/ndb/ad201004.11001.xlsx" text:style-name="Internet_20_link" text:visited-style-name="Visited_20_Internet_20_Link">提供データ</text:a></text:p>
                </text:list-item>
              </text:list>
            </text:list-item>
            <text:list-item>
              <text:p text:style-name="List_20_1_Content">旬・月別値</text:p>
              <text:list text:style-name="List_20_1">
                <text:list-item>
                  <text:p text:style-name="List_20_1_Content"><text:a xlink:type="simple" xlink:href="https://itcweb.cc.affrc.go.jp/affrit/arcgis/ndb/a10dm11001_200512.xlsx" text:style-name="Internet_20_link" text:visited-style-name="Visited_20_Internet_20_Link">源泉データ</text:a></text:p>
                </text:list-item>
                <text:list-item>
                  <text:p text:style-name="List_20_1_Content"><text:a xlink:type="simple" xlink:href="https://itcweb.cc.affrc.go.jp/affrit/arcgis/ndb/as200512.11001.xlsx" text:style-name="Internet_20_link" text:visited-style-name="Visited_20_Internet_20_Link">提供データ</text:a></text:p>
                </text:list-item>
              </text:list>
            </text:list-item>
            <text:list-item>
              <text:p text:style-name="List_20_1_Content">観測所</text:p>
              <text:list text:style-name="List_20_1">
                <text:list-item>
                  <text:p text:style-name="List_20_1_Content"><text:a xlink:type="simple" xlink:href="https://itcweb.cc.affrc.go.jp/affrit/arcgis/ndb/amdmaster.index.pdf" text:style-name="Internet_20_link" text:visited-style-name="Visited_20_Internet_20_Link">源泉データ</text:a></text:p>
                </text:list-item>
                <text:list-item>
                  <text:p text:style-name="List_20_1_Content_Last"><text:a xlink:type="simple" xlink:href="https://itcweb.cc.affrc.go.jp/affrit/arcgis/ndb/ai201005.11001.xlsx" text:style-name="Internet_20_link" text:visited-style-name="Visited_20_Internet_20_Link">提供データ</text:a></text:p>
                </text:list-item>
              </text:list>
            </text:list-item>
          </text:list>
        </text:list-item>
      </text:list>
      <text:h text:style-name="Heading_20_2" text:outline-level="2"><text:bookmark-start text:name="__RefHeading___ndb-ご利用方法_4"/><text:bookmark-start text:name="ndb-ご利用方法"/>NDB ご利用方法<text:bookmark-end text:name="__RefHeading___ndb-ご利用方法_4"/><text:bookmark-end text:name="ndb-ご利用方法"/></text:h>
      <text:h text:style-name="Heading_20_4" text:outline-level="4"><text:bookmark-start text:name="__RefHeading___以下の方法でご利用いただけます_5"/><text:bookmark-start text:name="以下の方法でご利用いただけます"/>以下の方法でご利用いただけます<text:bookmark-end text:name="__RefHeading___以下の方法でご利用いただけます_5"/><text:bookmark-end text:name="以下の方法でご利用いただけます"/></text:h>
      <text:list text:style-name="List_20_1" text:continue-numbering="false">
        <text:list-item>
          <text:p text:style-name="List_20_1_Content_First"> <text:a xlink:type="simple" xlink:href="https://ndb.sys.affrc.go.jp/" text:style-name="Internet_20_link" text:visited-style-name="Visited_20_Internet_20_Link">Web インターフェース</text:a>による検索ダウンロード、および一括ファイルダウンロード(MAFFIN 内のみ)</text:p>
        </text:list-item>
        <text:list-item>
          <text:p text:style-name="List_20_1_Content"> FTP 配信サーバ(sftp)による一括ファイルダウンロード(MAFFIN 内のみ) » <text:a xlink:type="simple" xlink:href="https://itcweb.cc.affrc.go.jp/affrit/inside/ndbuse/ftpserver-dir_201709.pdf" text:style-name="Internet_20_link" text:visited-style-name="Visited_20_Internet_20_Link">ＦＴＰサーバディレクトリ構成一覧</text:a></text:p>
        </text:list-item>
        <text:list-item>
          <text:p text:style-name="List_20_1_Content_Last"> 科学技術計算システムのフロントエンドサーバからの利用（<text:span text:style-name="Strong_20_Emphasis">NFS マウントによる参照</text:span> (ルート)/NDB/配下)</text:p>
        </text:list-item>
      </text:list>
      <text:h text:style-name="Heading_20_2" text:outline-level="2"><text:bookmark-start text:name="__RefHeading___ndb-マニュアル_6"/><text:bookmark-start text:name="ndb-マニュアル"/>NDB マニュアル<text:bookmark-end text:name="__RefHeading___ndb-マニュアル_6"/><text:bookmark-end text:name="ndb-マニュアル"/></text:h>
      <text:list text:style-name="List_20_1" text:continue-numbering="false">
        <text:list-item>
          <text:p text:style-name="List_20_1_Content_First"> <text:a xlink:type="simple" xlink:href="https://itcweb.cc.affrc.go.jp/affrit/inside/ndbuse/ndb2016-guide.pdf" text:style-name="Internet_20_link" text:visited-style-name="Visited_20_Internet_20_Link">農林水産基礎数値データベースシステム ユーザ操作マニュアル</text:a>（2.2MB）[Ver 0.2(2017.9.1)]</text:p>
        </text:list-item>
        <text:list-item>
          <text:p text:style-name="List_20_1_Content"> <text:a xlink:type="simple" xlink:href="https://itcweb.cc.affrc.go.jp/affrit/inside/ndbuse/ndb2016_intro.pdf" text:style-name="Internet_20_link" text:visited-style-name="Visited_20_Internet_20_Link">農林水産基礎数値データベースシステム導入研修テキスト</text:a>（2.6MB）[2017.3.15開催]</text:p>
        </text:list-item>
        <text:list-item>
          <text:p text:style-name="List_20_1_Content_Last"> <text:a xlink:type="simple" xlink:href="https://itcweb.cc.affrc.go.jp/affrit/inside/ndbuse/betu1_dirlist.pdf" text:style-name="Internet_20_link" text:visited-style-name="Visited_20_Internet_20_Link">農林水産基礎数値データベースシステム導入研修テキスト（別紙：ディレクトリ構成）</text:a>[2017.3.15開催]</text:p>
        </text:list-item>
      </text:list>
      <text:h text:style-name="Heading_20_2" text:outline-level="2"><text:bookmark-start text:name="__RefHeading___お知らせ_7"/><text:bookmark-start text:name="お知らせ"/>お知らせ<text:bookmark-end text:name="__RefHeading___お知らせ_7"/><text:bookmark-end text:name="お知らせ"/></text:h>
      <text:h text:style-name="Heading_20_4" text:outline-level="4"><text:bookmark-start text:name="__RefHeading___対応状況-地上気象観測データ及びアメダスデータの-提供データ-のサービス休止-20200219_8"/><text:bookmark-start text:name="対応状況-地上気象観測データ及びアメダスデータの-提供データ-のサービス休止-20200219"/>【対応状況】地上気象観測データ及びアメダスデータの「提供データ」のサービス休止 (2020/02/19)<text:bookmark-end text:name="__RefHeading___対応状況-地上気象観測データ及びアメダスデータの-提供データ-のサービス休止-20200219_8"/><text:bookmark-end text:name="対応状況-地上気象観測データ及びアメダスデータの-提供データ-のサービス休止-20200219"/></text:h>
      <text:p text:style-name="Text_20_body"><text:span text:style-name="">2012システム運用より前（2013年1月以前） の登録データは、2/19（水）に提供を再開</text:span>しました。 </text:p>
      <text:p text:style-name="Text_20_body">対応状況について、詳しいことは<text:a xlink:type="simple" xlink:href="https://itcweb.cc.affrc.go.jp/affrit/inside/ndb/data_correction201912" text:style-name="Internet_20_link" text:visited-style-name="Visited_20_Internet_20_Link">こちらのページ</text:a>をご覧ください。</text:p>
      <text:h text:style-name="Heading_20_4" text:outline-level="4"><text:bookmark-start text:name="__RefHeading___地上気象観測データ及びアメダスデータの-提供データ-のサービス休止-20191218_9"/><text:bookmark-start text:name="地上気象観測データ及びアメダスデータの-提供データ-のサービス休止-20191218"/>地上気象観測データ及びアメダスデータの「提供データ」のサービス休止 (2019/12/18)<text:bookmark-end text:name="__RefHeading___地上気象観測データ及びアメダスデータの-提供データ-のサービス休止-20191218_9"/><text:bookmark-end text:name="地上気象観測データ及びアメダスデータの-提供データ-のサービス休止-20191218"/></text:h>
      <text:p text:style-name="Text_20_body">地上気象観測データ及びアメダスデータについて、配信元のデータと全く同じ内容の「源泉データ」と、PCで処理しやすく加工した「提供データ」の二種類の形式でご提供しています。 <text:line-break/>
このうち、<text:span text:style-name="">「提供データ」について、源泉データから変換する際のルールに誤りがあり、実際に間違った値で登録されているデータがあることが判明しました。</text:span></text:p>
      <text:p text:style-name="Text_20_body">この影響について広範囲な調査が必要であるため、<text:span text:style-name="">「提供データ」のサービスを年内（2019年12月24日予定）で一旦休止します。問題がないことを確認できたもの、修正が済んだものから提供を再開させていただきます。</text:span></text:p>
      <text:p text:style-name="Text_20_body">なお、リアルタイムアメダスの提供データについては、問題ないことを確認済みですので、休止対象から除きます。</text:p>
      <text:p text:style-name="Text_20_body">本件の詳細内容については、<text:a xlink:type="simple" xlink:href="https://itcweb.cc.affrc.go.jp/affrit/inside/ndb/data_correction201912" text:style-name="Internet_20_link" text:visited-style-name="Visited_20_Internet_20_Link">こちら</text:a>に掲載します。</text:p>
      <text:h text:style-name="Heading_20_4" text:outline-level="4"><text:bookmark-start text:name="__RefHeading___年農林業センサス-農業集落カード数値データの提供開始-2018.10.15_10"/><text:bookmark-start text:name="年農林業センサス-農業集落カード数値データの提供開始-2018.10.15"/>2015年農林業センサス 農業集落カード数値データの提供開始 （2018.10.15）<text:bookmark-end text:name="__RefHeading___年農林業センサス-農業集落カード数値データの提供開始-2018.10.15_10"/><text:bookmark-end text:name="年農林業センサス-農業集落カード数値データの提供開始-2018.10.15"/></text:h>
      <text:p text:style-name="Text_20_body">「2015年農林業センサス 農業集落カード」の47都道府県分の数値データ（CSV形式）を提供開始しました。</text:p>
      <text:h text:style-name="Heading_20_4" text:outline-level="4"><text:bookmark-start text:name="__RefHeading___農林業センサス集落カード2000年のディレクトリ名及びファイル名の文字化け修正-2018.4.3_11"/><text:bookmark-start text:name="農林業センサス集落カード2000年のディレクトリ名及びファイル名の文字化け修正-2018.4.3"/>農林業センサス集落カード2000年のディレクトリ名及びファイル名の文字化け修正 （2018.4.3）<text:bookmark-end text:name="__RefHeading___農林業センサス集落カード2000年のディレクトリ名及びファイル名の文字化け修正-2018.4.3_11"/><text:bookmark-end text:name="農林業センサス集落カード2000年のディレクトリ名及びファイル名の文字化け修正-2018.4.3"/></text:h>
      <text:p text:style-name="Text_20_body">下記ディレクトリ配下でディレクトリ名及びファイル名の文字化けが生じておりましたので修正しました。 <text:line-break/>
また、圧縮形式をlzhからzipに変更しました。</text:p>
      <text:p text:style-name="Text_20_body">/text/toukei/census_card/card2000</text:p>
      <text:h text:style-name="Heading_20_4" text:outline-level="4"><text:bookmark-start text:name="__RefHeading___アメダス・気象データ-月間統計データ-の今後の提供について-一部データ提供終了-2018.1.23_12"/><text:bookmark-start text:name="アメダス・気象データ-月間統計データ-の今後の提供について-一部データ提供終了-2018.1.23"/>アメダス・気象データ（月間統計データ）の今後の提供について（一部データ提供終了）（2018.1.23）<text:bookmark-end text:name="__RefHeading___アメダス・気象データ-月間統計データ-の今後の提供について-一部データ提供終了-2018.1.23_12"/><text:bookmark-end text:name="アメダス・気象データ-月間統計データ-の今後の提供について-一部データ提供終了-2018.1.23"/></text:h>
      <text:p text:style-name="Text_20_body">アメダス・気象データ（月間統計データ）について、これまで毎月更新を行い、ご提供してまいりましたが、諸般の事情により下記のように今後の運用を変更させていただきます。 <text:line-break/>
利用者の皆様には大変ご迷惑をお掛けいたしますが、ご理解の程よろしくお願い申し上げます。</text:p>
      <text:p text:style-name="Text_20_body"><text:span text:style-name="Strong_20_Emphasis">１）源泉データ（txtディレクトリ）</text:span>・・・購入データをそのまま提供</text:p>
      <text:list text:style-name="List_20_1" text:continue-numbering="false">
        <text:list-item>
          <text:p text:style-name="LastListParagraph_List_20_1_Content_First"> <text:span text:style-name="">2009年9月以降のデータは平成30年4月末をもって提供を終了</text:span>します。 <text:line-break/></text:p>
        </text:list-item>
      </text:list>
      <text:p text:style-name="Text_20_body">★平成30年5月からの運用において、2009年9月以降のデータはNDBでは提供しませんので、必要な場合は各自負担で販売元（<text:a xlink:type="simple" xlink:href="http://www.jmbsc.or.jp/jp/offline/cd0340.html" text:style-name="Internet_20_link" text:visited-style-name="Visited_20_Internet_20_Link">気象業務支援センター</text:a>）より購入してください。</text:p>
      <text:list text:style-name="List_20_1" text:continue-numbering="false">
        <text:list-item>
          <text:p text:style-name="LastListParagraph_List_20_1_Content_First"> これにより<text:span text:style-name="">データ更新は、2018年3月データの提供で最後</text:span>とします。 <text:line-break/></text:p>
        </text:list-item>
      </text:list>
      <text:p text:style-name="Text_20_body">★2018年3月データは平成30年4月上旬に提供される予定です。自動取得もしくは日常的に利用されているユーザは平成30年4月末までに当該データを取得してください。</text:p>
      <text:list text:style-name="List_20_1" text:continue-numbering="false">
        <text:list-item>
          <text:p text:style-name="LastListParagraph_List_20_1_Content_First"> <text:span text:style-name="">2009年9月より古い過去データ（～2009年8月）は提供を継続</text:span>します。</text:p>
        </text:list-item>
      </text:list>
      <text:p text:style-name="Text_20_body"><text:span text:style-name="Strong_20_Emphasis">２）提供データ（csvディレクトリ）</text:span>・・・購入データをデータ変換し提供</text:p>
      <text:list text:style-name="List_20_1" text:continue-numbering="false">
        <text:list-item>
          <text:p text:style-name="LastListParagraph_List_20_1_Content_First"> <text:span text:style-name="">提供データについては更新・提供を継続</text:span>します。（これまでと変更なし）</text:p>
        </text:list-item>
      </text:list>
      <text:p text:style-name="Text_20_body">本運用変更の前後での提供内容について、 <text:a xlink:type="simple" xlink:href="https://itcweb.cc.affrc.go.jp/affrit/inside/ndbuse/ndb_dataset_list_201801.pdf" text:style-name="Internet_20_link" text:visited-style-name="Visited_20_Internet_20_Link">データセットリスト</text:a>に反映しましたので、参考としてください。 <text:line-break/>
リアルタイムアメダスデータ及び準リアルタイムデータ（毎日更新）は、これまでと変更なく今後も更新されたデータをご提供いたします。</text:p>
      <text:h text:style-name="Heading_20_4" text:outline-level="4"><text:bookmark-start text:name="__RefHeading___地上気象観測原簿時別値-ah-yyyy-mm-.-観測所番号-csv-データ誤りに関するお知らせ-2018.1.17_13"/><text:bookmark-start text:name="地上気象観測原簿時別値-ah-yyyy-mm-.-観測所番号-csv-データ誤りに関するお知らせ-2018.1.17"/>地上気象観測原簿時別値（AH{yyyy}{MM}.{観測所番号}csv）データ誤りに関するお知らせ(2018.1.17)<text:bookmark-end text:name="__RefHeading___地上気象観測原簿時別値-ah-yyyy-mm-.-観測所番号-csv-データ誤りに関するお知らせ-2018.1.17_13"/><text:bookmark-end text:name="地上気象観測原簿時別値-ah-yyyy-mm-.-観測所番号-csv-データ誤りに関するお知らせ-2018.1.17"/></text:h>
      <text:p text:style-name="Text_20_body">現在公開しています「地上気象観測原簿時別値」において、以下のデータ誤りが確認されております。 <text:line-break/>
データ変換の設定ミスが原因であり、ご迷惑をお掛けして申し訳ございません。</text:p>
      <text:p text:style-name="Text_20_body">なお、誤りのあったデータは既に修正済みとなっております。 <text:line-break/>
このほかのデータについても点検を行い、問題ないことを確認しております。</text:p>
      <text:p text:style-name="Text_20_body">　対象データ：　地上気象観測原簿時別値（AH{yyyy}{MM}.{観測所番号}csv） <text:line-break/>
　誤りの内容：　・観測所番号の桁数誤り <text:line-break/>
　　　　　　　　・降水量[mm]の降水量誤り <text:line-break/>
　期間：　2018年3月～11月 <text:line-break/>
　原因：　源泉データから提供データに変換する際の設定ミス</text:p>
      <text:h text:style-name="Heading_20_4" text:outline-level="4"><text:bookmark-start text:name="__RefHeading___数値地図データ提供終了のお知らせ_14"/><text:bookmark-start text:name="数値地図データ提供終了のお知らせ"/>数値地図データ提供終了のお知らせ<text:bookmark-end text:name="__RefHeading___数値地図データ提供終了のお知らせ_14"/><text:bookmark-end text:name="数値地図データ提供終了のお知らせ"/></text:h>
      <text:p text:style-name="Text_20_body">【2017.9.21】<text:line-break/> 2017年8月をもって数値地図データの提供を終了しました。</text:p>
      <text:h text:style-name="Heading_20_4" text:outline-level="4"><text:bookmark-start text:name="__RefHeading___気象データ購入終了のお知らせ_15"/><text:bookmark-start text:name="気象データ購入終了のお知らせ"/>気象データ購入終了のお知らせ<text:bookmark-end text:name="__RefHeading___気象データ購入終了のお知らせ_15"/><text:bookmark-end text:name="気象データ購入終了のお知らせ"/></text:h>
      <text:p text:style-name="Text_20_body">【2016.11.22】<text:line-break/> 次のデータについては平成29年2月28日で購入を終了いたします。（過去データの提供は継続します）<text:line-break/>
　- リアルタイム高層気象データ(TTAA)<text:line-break/>
　- リアルタイム高層気象データ(TTBB)<text:line-break/>
　- GPVデータ(GSM)<text:line-break/>
　- GPVデータ(MSM)<text:line-break/>
　- 準リアルタイム高層気象データ</text:p>
      <text:h text:style-name="Heading_20_4" text:outline-level="4"><text:bookmark-start text:name="__RefHeading___地上気象観測原簿日別値-wdyyyy.mm.obs_id.csv-に関するお知らせ_16"/><text:bookmark-start text:name="地上気象観測原簿日別値-wdyyyy.mm.obs_id.csv-に関するお知らせ"/>地上気象観測原簿日別値（WDyyyy.mm.obs_id.csv）に関するお知らせ<text:bookmark-end text:name="__RefHeading___地上気象観測原簿日別値-wdyyyy.mm.obs_id.csv-に関するお知らせ_16"/><text:bookmark-end text:name="地上気象観測原簿日別値-wdyyyy.mm.obs_id.csv-に関するお知らせ"/></text:h>
      <text:p text:style-name="Text_20_body">【2016.5.26】<text:line-break/> 調査の結果、降水量については源泉データが0.1mm単位であり、rmkが24以上の数字の場合はそのまま、24未満の場合は10分の1に変換処理し提供データ作成していることを確認いたしました。引き続き調査を進めます。 <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2016.5.12】<text:line-break/> 地上気象観測原簿日別値（WDで始まるデータ）の当センターで加工したデータに一部誤りがあり、影響範囲など調査中です。大変ご迷惑をお掛けいたしましす。ご利用の際はご注意ください。 現在、把握している誤りは以下のとおりです。<text:line-break/><text:line-break/>rmkが32（資料不足値）となっている降水量が気象庁のHPで公開されている降水量の10倍の値で表示されている。<text:line-break/>
　　降水量[mm]　値×10　　（例 0.5 → 5mm)<text:line-break/></text:p>
          </table:table-cell>
        </table:table-row>
      </table:table>
      <text:h text:style-name="Heading_20_4" text:outline-level="4"><text:bookmark-start text:name="__RefHeading___地上気象観測原簿時別値-whyyyy.mm.obs_id.csv-データ修正に関するお知らせ-2015.11.25_17"/><text:bookmark-start text:name="地上気象観測原簿時別値-whyyyy.mm.obs_id.csv-データ修正に関するお知らせ-2015.11.25"/>地上気象観測原簿時別値（WHyyyy.mm.obs_id.csv）データ修正に関するお知らせ(2015.11.25)<text:bookmark-end text:name="__RefHeading___地上気象観測原簿時別値-whyyyy.mm.obs_id.csv-データ修正に関するお知らせ-2015.11.25_17"/><text:bookmark-end text:name="地上気象観測原簿時別値-whyyyy.mm.obs_id.csv-データ修正に関するお知らせ-2015.11.25"/></text:h>
      <text:p text:style-name="Text_20_body">現在公開しています「地上気象観測原簿時別値」において以下の不具合が確認さ
れております。</text:p>
      <text:list text:style-name="List_20_1" text:continue-numbering="false">
        <text:list-item>
          <text:p text:style-name="List_20_1_Content_First"> 降水量2009年2月～2013年1月の値が気象庁サイトにて公開されている値の10倍の値で表示<text:line-break/></text:p>
        </text:list-item>
        <text:list-item>
          <text:p text:style-name="List_20_1_Content_Last"> 日照時間、全天日射量、降水量、降水量3時間毎、降雪の深さ、積雪の深さ、現在天気、視程、直達日射積算量のデータにおいて欠測値を空欄とすべきところが“0”と表示<text:line-break/></text:p>
        </text:list-item>
      </text:list>
      <text:p text:style-name="Text_20_body">上記2件の不具合について現在修正を行っております。
作業の進捗状況につきましては、下記“地上気象観測原簿時別値修正作業一覧”に
てお知らせいたします。
随時更新いたしますので、修正該当データ利用の際にはご確認ください。</text:p>
      <text:p text:style-name="Text_20_body"><text:a xlink:type="simple" xlink:href="https://itcweb.cc.affrc.go.jp/affrit/ndb/%E5%9C%B0%E4%B8%8A%E6%B0%97%E8%B1%A1%E8%A6%B3%E6%B8%AC%E5%8E%9F%E7%B0%BF%E6%99%82%E5%88%A5%E5%80%A4%E4%BF%AE%E6%AD%A3%E4%BD%9C%E6%A5%AD%E4%B8%80%E8%A6%A7.pdf" text:style-name="Internet_20_link" text:visited-style-name="Visited_20_Internet_20_Link">地上気象観測原簿時別値修正作業一覧.pdf</text:a></text:p>
      <text:h text:style-name="Heading_20_4" text:outline-level="4"><text:bookmark-start text:name="__RefHeading___アメダスデータ・地上気象観測原簿時別値に関するお知らせ-2014.6.25_18"/><text:bookmark-start text:name="アメダスデータ・地上気象観測原簿時別値に関するお知らせ-2014.6.25"/>アメダスデータ・地上気象観測原簿時別値に関するお知らせ(2014.6.25)<text:bookmark-end text:name="__RefHeading___アメダスデータ・地上気象観測原簿時別値に関するお知らせ-2014.6.25_18"/><text:bookmark-end text:name="アメダスデータ・地上気象観測原簿時別値に関するお知らせ-2014.6.25"/></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DBに表示されている以下のデータに誤表示があります。データ利用の際はご注意下さい。1)	地上気象観測原簿時別値・降水量(WHyyyymm.obs_id.csv)  <text:line-break/>
2009年2月～2013年1月のデータが、気象庁のHPで公開されている降水量の10倍の値で表示されています。</text:p>
            <text:p text:style-name="Text_20_body">2)	アメダス時別値・降水量(AHyyyymm.obs_id.csv)<text:line-break/>
2009年1月～2013年1月のデータの、小数点以下が四捨五入されています。</text:p>
            <text:p text:style-name="Text_20_body">3)	アメダス・地上気象観測原簿時別値の欠測値が“0”と表示  <text:line-break/>
2009年1月～2013年1月のデータの一部において気温、露点温度、相対湿度、風向などのデータで欠測値が “ 0 ” と表示されている場合があります。実際に0℃と観測されている場合と混乱をきたす可能性があります。</text:p>
          </table:table-cell>
        </table:table-row>
      </table:table>
      <text:h text:style-name="Heading_20_4" text:outline-level="4"><text:bookmark-start text:name="__RefHeading___地上気象観測原簿時別値-相対湿度-視程-に関するお知らせ-2014.5.30_19"/><text:bookmark-start text:name="地上気象観測原簿時別値-相対湿度-視程-に関するお知らせ-2014.5.30"/>地上気象観測原簿時別値(相対湿度、視程)に関するお知らせ(2014.5.30)<text:bookmark-end text:name="__RefHeading___地上気象観測原簿時別値-相対湿度-視程-に関するお知らせ-2014.5.30_19"/><text:bookmark-end text:name="地上気象観測原簿時別値-相対湿度-視程-に関するお知らせ-2014.5.30"/></text:h>
      <text:p text:style-name="Text_20_body">地上気象観測原簿時別値（WHで始まるデータ）2013年2月～2014年4月分の相対湿度、視程のデータの誤りは修正されました。利用者の皆様には大変ご迷惑をお掛けいたしましたことをお詫び申し上げます。</text:p>
      <text:h text:style-name="Heading_20_4" text:outline-level="4"><text:bookmark-start text:name="__RefHeading___地上気象観測原簿時別値に関するお知らせ-2014.5.23_20"/><text:bookmark-start text:name="地上気象観測原簿時別値に関するお知らせ-2014.5.23"/>地上気象観測原簿時別値に関するお知らせ(2014.5.23)<text:bookmark-end text:name="__RefHeading___地上気象観測原簿時別値に関するお知らせ-2014.5.23_20"/><text:bookmark-end text:name="地上気象観測原簿時別値に関するお知らせ-2014.5.23"/></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text:line-break/> <text:line-break/> 地上気象観測原簿時別値（WHで始まるデータ）2013年2月～2014年4月分のうち、当センターで加工したデータに一部誤りがありましたので、お詫びして訂正いたします。ご利用の際はご注意ください。 <text:line-break/> 正しい値は以下のようになります。<text:line-break/>
</text:p>
            <text:p text:style-name="Preformatted_20_Text"> 相対湿度[%]　値×10　　　 例　7.6[%]→76[%]<text:line-break/> 視程[km]<text:s text:c="2"/>　値×1/100<text:s text:c="4"/>例 2000[km]→20[km]</text:p>
            <text:p text:style-name="Text_20_body">ただ今データを修正しておりますので、作業が完了いたしましたら改めて
お知らせを掲載いたします。<text:line-break/>
なお、源泉データの方に誤りはありません。  <text:line-break/> </text:p>
          </table:table-cell>
        </table:table-row>
      </table:table>
      <text:p text:style-name="Text_20_body">　<text:line-break/></text:p>
      <text:list text:style-name="List_20_1" text:continue-numbering="false">
        <text:list-item>
          <text:p text:style-name="LastListParagraph_List_20_1_Content_First"> 農林業センサス(集落カード)提供に関するお知らせ(2012.10.1)  <text:line-break/>「2010年農林業センサス農業集落カード」以外のデータについては、次のサイトからダウンロードしてご利用下さい。</text:p>
        </text:list-item>
      </text:list>
      <text:p text:style-name="Text_20_body"> <text:a xlink:type="simple" xlink:href="http://www.e-stat.go.jp/SG1/estat/eStatTopPortal.do#" text:style-name="Internet_20_link" text:visited-style-name="Visited_20_Internet_20_Link">e-Stat 政府統計総合窓口</text:a>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2005年、2010年の地図などのデータは <text:a xlink:type="simple" xlink:href="http://www.e-stat.go.jp/SG1/estat/eStatTopPortal.do#" text:style-name="Internet_20_link" text:visited-style-name="Visited_20_Internet_20_Link">e-Stat 政府統計総合窓口</text:a>　&gt; 地図や図表で見る[地図で見る統計(統計GIS)] &gt; データダウンロード　からダウンロードしてご利用頂けます。</text:p>
          </table:table-cell>
        </table:table-row>
      </table:table>
      <text:h text:style-name="Heading_20_4" text:outline-level="4"><text:bookmark-start text:name="__RefHeading___データベース別利用案内_21"/><text:bookmark-start text:name="データベース別利用案内"/>データベース別利用案内<text:bookmark-end text:name="__RefHeading___データベース別利用案内_21"/><text:bookmark-end text:name="データベース別利用案内"/></text:h>
      <text:p text:style-name="Text_20_body"><text:a xlink:type="simple" xlink:href="https://itcweb.cc.affrc.go.jp/affrit/inside/ndbuse#アメダス・気象データ" text:style-name="Internet_20_link" text:visited-style-name="Visited_20_Internet_20_Link">アメダス・気象</text:a> / <text:a xlink:type="simple" xlink:href="https://itcweb.cc.affrc.go.jp/affrit/inside/ndbuse#農林水産統計" text:style-name="Internet_20_link" text:visited-style-name="Visited_20_Internet_20_Link">農林水産統計</text:a></text:p>
      <text:h text:style-name="Heading_20_4" text:outline-level="4"><text:bookmark-start text:name="__RefHeading___データ提供の変更点など_22"/><text:bookmark-start text:name="データ提供の変更点など"/>データ提供の変更点など<text:bookmark-end text:name="__RefHeading___データ提供の変更点など_22"/><text:bookmark-end text:name="データ提供の変更点など"/></text:h>
      <text:list text:style-name="List_20_1" text:continue-numbering="false">
        <text:list-item>
          <text:p text:style-name="List_20_1_Content_First"> <text:a xlink:type="simple" xlink:href="https://itcweb.cc.affrc.go.jp/affrit/inside/ndbuse#データ数値の統制を行いました" text:style-name="Internet_20_link" text:visited-style-name="Visited_20_Internet_20_Link">データ数値の統制を行いました</text:a>　… アメダス・気象データ単位・欠測入力値の統制・源泉データ欠落対応</text:p>
        </text:list-item>
        <text:list-item>
          <text:p text:style-name="List_20_1_Content_Last"> <text:a xlink:type="simple" xlink:href="https://itcweb.cc.affrc.go.jp/affrit/inside/ndbuse#アメダス地点番号変更のおしらせ" text:style-name="Internet_20_link" text:visited-style-name="Visited_20_Internet_20_Link">アメダス地点番号変更のおしらせ</text:a> … <text:span text:style-name="">配信元より連絡のあった変更について掲載しています。</text:span></text:p>
        </text:list-item>
      </text:list>
      <text:h text:style-name="Heading_20_4" text:outline-level="4"><text:bookmark-start text:name="__RefHeading___参考資料_23"/><text:bookmark-start text:name="参考資料"/>参考資料<text:bookmark-end text:name="__RefHeading___参考資料_23"/><text:bookmark-end text:name="参考資料"/></text:h>
      <text:list text:style-name="List_20_1" text:continue-numbering="false">
        <text:list-item>
          <text:p text:style-name="List_20_1_Content_First"> <text:a xlink:type="simple" xlink:href="https://itcweb.cc.affrc.go.jp/affrit/inside/ndbuse#配信資料に関する技術情報-気象編" text:style-name="Internet_20_link" text:visited-style-name="Visited_20_Internet_20_Link">配信資料に関する技術情報（気象編)</text:a>　GPV 等の技術情報(気象庁編)資料所蔵リスト</text:p>
        </text:list-item>
        <text:list-item>
          <text:p text:style-name="List_20_1_Content_Last"> <text:a xlink:type="simple" xlink:href="https://itcweb.cc.affrc.go.jp/affrit/inside/ndbuse#データ提供に関するお知らせ" text:style-name="Internet_20_link" text:visited-style-name="Visited_20_Internet_20_Link">GPV 配信変更のおしらせ</text:a>(2007年11月)</text:p>
        </text:list-item>
      </text:list>
      <text:h text:style-name="Heading_20_2" text:outline-level="2"><text:bookmark-start text:name="__RefHeading___基礎数値データベースリンク集_24"/><text:bookmark-start text:name="基礎数値データベースリンク集"/>基礎数値データベースリンク集<text:bookmark-end text:name="__RefHeading___基礎数値データベースリンク集_24"/><text:bookmark-end text:name="基礎数値データベースリンク集"/></text:h>
      <text:list text:style-name="List_20_1" text:continue-numbering="false">
        <text:list-item>
          <text:p text:style-name="LastListParagraph_List_20_1_Content_First"> <text:a xlink:type="simple" xlink:href="https://itcweb.cc.affrc.go.jp/affrit/inside/ndb/ndb-links" text:style-name="Internet_20_link" text:visited-style-name="Visited_20_Internet_20_Link">基礎数値データベースリンク集</text:a><text:line-break/></text:p>
        </text:list-item>
      </text:list>
      <text:p text:style-name="Text_20_body">　　国土数値情報・自然環境情報GIS等、頒布元から直接ご利用いただけます。</text:p>
      <text:h text:style-name="Heading_20_2" text:outline-level="2"><text:bookmark-start text:name="__RefHeading___ndb-を利用する_25"/><text:bookmark-start text:name="ndb-を利用する"/>NDB を利用する<text:bookmark-end text:name="__RefHeading___ndb-を利用する_25"/><text:bookmark-end text:name="ndb-を利用する"/></text:h>
      <text:list text:style-name="List_20_1" text:continue-numbering="false">
        <text:list-item>
          <text:p text:style-name="List_20_1_Content_First"> Web で利用する <text:a xlink:type="simple" xlink:href="https://ndb.sys.affrc.go.jp/" text:style-name="Internet_20_link" text:visited-style-name="Visited_20_Internet_20_Link">Web インターフェース</text:a> からご利用いただけます。(<text:span text:style-name="underline">MAFFIN 内のみ</text:span>)</text:p>
        </text:list-item>
        <text:list-item>
          <text:p text:style-name="List_20_1_Content_Last"> FTP (SFTP) で利用する </text:p>
        </text:list-item>
      </text:list>
      <text:h text:style-name="Heading_20_2" text:outline-level="2"><text:bookmark-start text:name="__RefHeading___q-a_26"/><text:bookmark-start text:name="q-a"/>Q&amp;A<text:bookmark-end text:name="__RefHeading___q-a_26"/><text:bookmark-end text:name="q-a"/></text:h>
      <text:h text:style-name="Heading_20_4" text:outline-level="4"><text:bookmark-start text:name="__RefHeading___質問1_27"/><text:bookmark-start text:name="質問1"/>質問1<text:bookmark-end text:name="__RefHeading___質問1_27"/><text:bookmark-end text:name="質問1"/></text:h>
      <text:p text:style-name="Text_20_body">アメダスのインデックスデータ（測定地点の緯度・経度座標）について、新測地系（日本測地2000（JGD2000））に変更されたのはいつですか。</text:p>
      <text:h text:style-name="Heading_20_4" text:outline-level="4"><text:bookmark-start text:name="__RefHeading___回答1_28"/><text:bookmark-start text:name="回答1"/>回答1<text:bookmark-end text:name="__RefHeading___回答1_28"/><text:bookmark-end text:name="回答1"/></text:h>
      <text:p text:style-name="Text_20_body">アメダスの「地域気象観測所一覧」の緯度経度は、測量法の改正（平成14年4月施行）を受け、平成15年（2003年）4月に「世界測地系」
に従って測定した「日本測地2000（JGD2000）」に変更されています。</text:p>
      <text:p text:style-name="Text_20_body">また、平成22年の東北地方太平洋沖地震に伴う地殻変動を受けて、平成23年（2011年）10月に「JGS2011」に改定されましたが、
変更のあった地点については、「アメダス地点情報更新」でお知らせしているとおりです。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9::00:00</meta:creation-date>
    <dc:creator>Generated</dc:creator>
    <dc:date>1970-01-01T09::00:00</dc:date>
    <dc:language>en-US</dc:language>
    <meta:editing-cycles>1</meta:editing-cycles>
    <meta:editing-duration>PT0S</meta:editing-duration>
    <dc:title>ndb-info</dc:title>
  </office:meta>
</office:document-meta>
</file>