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cc-tetu.s:hituyou"/><text:bookmark-start text:name="__RefHeading___利用者の範囲-に該当することを証明する書類とは_1"/><text:bookmark-start text:name="利用者の範囲-に該当することを証明する書類とは"/>「利用者の範囲」に該当することを証明する書類とは<text:bookmark-end text:name="__RefHeading___利用者の範囲-に該当することを証明する書類とは_1"/><text:bookmark-end text:name="利用者の範囲-に該当することを証明する書類とは"/></text:h>
      <text:p text:style-name="Text_20_body"><text:a xlink:type="simple" xlink:href="https://itcweb.cc.affrc.go.jp/affrit/ric-cc-guide/affrit-kitei#第４-利用者の範囲" text:style-name="Internet_20_link" text:visited-style-name="Visited_20_Internet_20_Link">AFFRIT運営規程第４ 利用者の範囲</text:a>に該当することを証明する書類は、以下をご参照下さい。<text:line-break/>
<text:line-break/>
<text:span text:style-name="Strong_20_Emphasis">（農林水産省ならびに農林水産省所管独立行政法人に所属する方の場合）</text:span></text:p>
      <table:table table:style-name="Table">
        <table:table-column/>
        <table:table-column/>
        <table:table-column/>
        <table:table-row>
          <table:table-cell office:value-type="string" table:style-name="tableheader" table:number-columns-spanned="2">
            <text:p text:style-name="Table_20_Heading">ユーザ区分</text:p>
          </table:table-cell>
          <table:covered-table-cell/>
          <table:table-cell office:value-type="string" table:style-name="tableheader">
            <text:p text:style-name="Table_20_Heading">必要な書類</text:p>
          </table:table-cell>
        </table:table-row>
        <table:table-row>
          <table:table-cell office:value-type="string" table:style-name="tableheader" table:number-columns-spanned="2">
            <text:p text:style-name="Table_20_Heading">常勤職員</text:p>
          </table:table-cell>
          <table:covered-table-cell/>
          <table:table-cell office:value-type="string" table:style-name="tablecell">
            <text:p text:style-name="tablealignleft">組織図（電話番号表）、職員録、職員配置図（座席表）、人事異動ビラ 等のコピー<text:line-break/>※申請書本人からの提出は不要です。（システム管理者より提出）</text:p>
          </table:table-cell>
        </table:table-row>
        <table:table-row>
          <table:table-cell office:value-type="string" table:style-name="tableheader" table:number-columns-spanned="2">
            <text:p text:style-name="Table_20_Heading">任期付<text:line-break/>任用職員</text:p>
          </table:table-cell>
          <table:covered-table-cell/>
          <table:table-cell office:value-type="string" table:style-name="tablecell">
            <text:p text:style-name="tablealignleft">人事異動通知書または採用通知書のコピー<text:line-break/>※任期を確認することが出来る書類が必要です。</text:p>
          </table:table-cell>
        </table:table-row>
        <table:table-row>
          <table:table-cell office:value-type="string" table:style-name="tableheader" table:number-columns-spanned="2">
            <text:p text:style-name="Table_20_Heading">非常勤職員</text:p>
          </table:table-cell>
          <table:covered-table-cell/>
          <table:table-cell office:value-type="string" table:style-name="tablecell">
            <text:p text:style-name="tablealignleft">雇用通知書のコピー</text:p>
          </table:table-cell>
        </table:table-row>
        <table:table-row>
          <table:table-cell office:value-type="string" table:style-name="tableheader"/>
          <table:table-cell office:value-type="string" table:style-name="tableheader">
            <text:p text:style-name="Table_20_Heading">契約職員</text:p>
          </table:table-cell>
          <table:table-cell office:value-type="string" table:style-name="tablecell">
            <text:p text:style-name="tablealignleft">雇用契約書のコピー</text:p>
          </table:table-cell>
        </table:table-row>
        <table:table-row>
          <table:table-cell office:value-type="string" table:style-name="tableheader"/>
          <table:table-cell office:value-type="string" table:style-name="tableheader">
            <text:p text:style-name="Table_20_Heading">派遣職員</text:p>
          </table:table-cell>
          <table:table-cell office:value-type="string" table:style-name="tablecell">
            <text:p text:style-name="tablealignleft">受入機関と派遣会社との契約書ならびに派遣員本人と派遣会社との契約書（就業明示書<text:line-break/>または勤務指示書）のコピー<text:line-break/>※契約書のコピーは２種類必要です。</text:p>
          </table:table-cell>
        </table:table-row>
        <table:table-row>
          <table:table-cell office:value-type="string" table:style-name="tableheader"/>
          <table:table-cell office:value-type="string" table:style-name="tableheader">
            <text:p text:style-name="Table_20_Heading">特別研究員</text:p>
          </table:table-cell>
          <table:table-cell office:value-type="string" table:style-name="tablecell">
            <text:p text:style-name="tablealignleft">採用期間開始届等のコピー</text:p>
          </table:table-cell>
        </table:table-row>
        <table:table-row>
          <table:table-cell office:value-type="string" table:style-name="tableheader" table:number-columns-spanned="2">
            <text:p text:style-name="Table_20_Heading">研修留学等</text:p>
          </table:table-cell>
          <table:covered-table-cell/>
          <table:table-cell office:value-type="string" table:style-name="tablecell">
            <text:p text:style-name="tablealignleft">当該研修留学等の受講に関する書類（受講許可書、受入承諾書、在籍証明書等）のコピー</text:p>
          </table:table-cell>
        </table:table-row>
        <table:table-row>
          <table:table-cell office:value-type="string" table:style-name="tableheader" table:number-columns-spanned="2">
            <text:p text:style-name="Table_20_Heading">その他の者</text:p>
          </table:table-cell>
          <table:covered-table-cell/>
          <table:table-cell office:value-type="string" table:style-name="tablecell">
            <text:p text:style-name="tablealignleft">受入機関に在籍することを確実に証明出来る書類（資料）等のコピー</text:p>
          </table:table-cell>
        </table:table-row>
      </table:table>
      <text:p text:style-name="Text_20_body"><text:span text:style-name="Strong_20_Emphasis">（農林水産省が推進する競争的研究資金等に参画する方の場合）</text:span></text:p>
      <table:table table:style-name="Table">
        <table:table-column/>
        <table:table-column/>
        <table:table-column/>
        <table:table-row>
          <table:table-cell office:value-type="string" table:style-name="tableheader" table:number-columns-spanned="2">
            <text:p text:style-name="Table_20_Heading">ユーザ区分</text:p>
          </table:table-cell>
          <table:covered-table-cell/>
          <table:table-cell office:value-type="string" table:style-name="tableheader">
            <text:p text:style-name="Table_20_Heading">必要な書類</text:p>
          </table:table-cell>
        </table:table-row>
        <table:table-row>
          <table:table-cell office:value-type="string" table:style-name="tablecell" table:number-columns-spanned="2">
            <text:p text:style-name="tablealignleft">競争的研究資金 <text:line-break/>（共同研究含む）</text:p>
          </table:table-cell>
          <table:covered-table-cell/>
          <table:table-cell office:value-type="string" table:style-name="tablecell">
            <text:p text:style-name="tablealignleft">申請手続きについて<text:a xlink:type="simple" xlink:href="https://itcweb.cc.affrc.go.jp/affrit/ric-cc-guide/kyousou" text:style-name="Internet_20_link" text:visited-style-name="Visited_20_Internet_20_Link">こちら</text:a>で詳しくご紹介しています。</text:p>
          </table:table-cell>
        </table:table-row>
      </table:table>
      <text:p text:style-name="Text_20_body"><text:span text:style-name="underline">任期付任用職員、非常勤職員、研修留学生、競争的研究資金等のアカウントには、契約書等に基づき利用期限を設定し、利用期限が切れる３０日前から利用停止のお知らせを３回（３０日前、１週間前、１日前）配信します。アカウントの利用延長を希望する方は、窓口担当者（システム管理者）へ速やかに申し出て下さい。</text:span><text:line-break/>
<text:line-break/>
<text:span text:style-name=""><text:span text:style-name="Strong_20_Emphasis">※必要な書類に「個人情報」が含まれている場合には、その部分に非表示処理（黒色塗り潰し等）を施すようお願いします。</text:span></text:span><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cc-tetu.s:hituyou</dc:title>
  </office:meta>
</office:document-meta>
</file>