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cc-tetu.s:sinsei.s:year-end"/><text:bookmark-start text:name="__RefHeading___年度末利用報告_1"/><text:bookmark-start text:name="年度末利用報告"/>年度末利用報告<text:bookmark-end text:name="__RefHeading___年度末利用報告_1"/><text:bookmark-end text:name="年度末利用報告"/></text:h>
      <text:p text:style-name="Text_20_body">農林水産研究情報総合センター運営規程 第６により、毎年度末に利用報告を提出いただくこととなっています。<text:line-break/>
利用継続の意思を確認するとともに、AFFRITアカウント棚卸の意味合いがあります。<text:line-break/>
報告がされないアカウントは、AFFRITの利用を停止いたしますのでご注意ください。<text:line-break/></text:p>
      <text:h text:style-name="Heading_20_3" text:outline-level="3"><text:bookmark-start text:name="__RefHeading___報告方法_2"/><text:bookmark-start text:name="報告方法"/>報告方法<text:bookmark-end text:name="__RefHeading___報告方法_2"/><text:bookmark-end text:name="報告方法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農研機構、JIRCAS、森林機構、⽔研機構、政策研</text:span></text:p>
          </table:table-cell>
          <table:table-cell office:value-type="string" table:style-name="tablecell">
            <text:p text:style-name="tablealignleft">各法人本部・本所の申請窓口にて取りまとめいたします。<text:line-break/>各法人本部・本所の指示に従ってください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上記以外の所属</text:span>、競争的資金による利用登録者</text:p>
          </table:table-cell>
          <table:table-cell office:value-type="string" table:style-name="tablecell">
            <text:p text:style-name="tablealignleft">個人あてにメール<text:note text:id="ftn0" text:note-class="footnote"><text:note-citation text:label="1)">1)</text:note-citation><text:note-body><text:p text:style-name="Text_20_body"> 個人あてのメールは<text:line-break/>2025年2月25日<text:line-break/>件名：(3/31まで) 令和6年度農林水産研究情報総合センター利用報告について<text:line-break/>により発信<text:line-break/><text:span text:style-name="Strong_20_Emphasis">利用報告用Webサイト</text:span><text:line-break/><text:a xlink:type="simple" xlink:href="https://www.contactus.maff.go.jp/affrc/tsukuba/form/content/affrituser/houkoku2024.html" text:style-name="Internet_20_link" text:visited-style-name="Visited_20_Internet_20_Link">https://www.contactus.maff.go.jp/affrc/tsukuba/form/content/affrituser/houkoku2024.html</text:a></text:p></text:note-body></text:note>で利用報告の依頼をいたします。<text:line-break/>メールに記載されたURLから<text:line-break/>本省Webフォームにアクセスしオンライン報告します。</text:p>
          </table:table-cell>
        </table:table-row>
      </table:table>
      <text:list text:style-name="List_20_1" text:continue-numbering="false">
        <text:list-item>
          <text:p text:style-name="List_20_1_Content_First"> 派遣職員、契約職員、研修生等の利用期限日の更新は、本報告の他に、当センターの利用資格を証明する書類（雇用通知書、委託契約書等の写し）の提出が必要です。</text:p>
        </text:list-item>
        <text:list-item>
          <text:p text:style-name="List_20_1_Content_Last"> 利用期限から３０日間はデータ整理期間（削除猶予期間）として引き続きご利用いただけますので、この間に所属機関を経由して提出をお願いします。<text:line-break/>（<text:a xlink:type="simple" xlink:href="https://nss.sys.affrc.go.jp/riy/faces/usr/UsrInfoDetail.xhtml" text:style-name="Internet_20_link" text:visited-style-name="Visited_20_Internet_20_Link">利用期限日はこちら</text:a>からご確認いただけます。　参考：<text:a xlink:type="simple" xlink:href="https://itcweb.cc.affrc.go.jp/affrit/ric-cc-guide/cc-tetu.s/account#アカウントの有効期限と利用期限について" text:style-name="Internet_20_link" text:visited-style-name="Visited_20_Internet_20_Link">「AFFRIT利用継続手続きについて」</text:a>）<text:line-break/></text:p>
        </text:list-item>
      </text:list>
      <text:h text:style-name="Heading_20_3" text:outline-level="3"><text:bookmark-start text:name="__RefHeading___報告期限_3"/><text:bookmark-start text:name="報告期限"/>報告期限<text:bookmark-end text:name="__RefHeading___報告期限_3"/><text:bookmark-end text:name="報告期限"/></text:h>
      <text:p text:style-name="Text_20_body">令和7年3月31日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cc-tetu.s:sinsei.s:year-end</dc:title>
  </office:meta>
</office:document-meta>
</file>