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dennou:spec"/><text:bookmark-start text:name="__RefHeading___pcのスペック_1"/><text:bookmark-start text:name="pcのスペック"/>PCのスペック<text:bookmark-end text:name="__RefHeading___pcのスペック_1"/><text:bookmark-end text:name="pcのスペック"/></text:h>
      <text:p text:style-name="Text_20_body">WindowsXP SP3
（機種：DELL DIMENSION DIM4500C）</text:p>
      <text:p text:style-name="Text_20_body">Intel(R)
Pentium(R) 4CPU 2.40GHz
2.39GHz 512MB RAM</text:p>
      <text:p text:style-name="Text_20_body">Word 2002, Excel 2002, Access2002, Power Point20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dennou:spec</dc:title>
  </office:meta>
</office:document-meta>
</file>