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c-cc-guide:dennou"/><text:bookmark-start text:name="__RefHeading___情報通信共同利用館の使用について_1"/><text:bookmark-start text:name="情報通信共同利用館の使用について"/>情報通信共同利用館の使用について<text:bookmark-end text:name="__RefHeading___情報通信共同利用館の使用について_1"/><text:bookmark-end text:name="情報通信共同利用館の使用について"/></text:h>
      <text:p text:style-name="Text_20_body">情報通信共同利用館（以下「当館」という。）の共同利用施設（ＶＣホール、セミナー室）の使用について以下にご案内します。</text:p>
      <text:h text:style-name="Heading_20_2" text:outline-level="2"><text:bookmark-start text:name="__RefHeading___ｖｃホール-セミナー室について_2"/><text:bookmark-start text:name="ｖｃホール-セミナー室について"/>ＶＣホール 、セミナー室について<text:bookmark-end text:name="__RefHeading___ｖｃホール-セミナー室について_2"/><text:bookmark-end text:name="ｖｃホール-セミナー室について"/></text:h>
      <text:p text:style-name="Text_20_body">セミナー・会議・研修等にご利用いただけます。<text:line-break/>
利用者の範囲や施設利用申込手続きについては、農林交流センター（筑波産学連携支援センターコーディネーション推進課）がとりまとめていますので、以下から手続き等をご確認ください。<text:line-break/>
　*　<text:a xlink:type="simple" xlink:href="https://ml-wiki.sys.affrc.go.jp/kyoudouriyou_sisetu/study/vchall" text:style-name="Internet_20_link" text:visited-style-name="Visited_20_Internet_20_Link">VCホール</text:a> <text:line-break/>
　*　<text:a xlink:type="simple" xlink:href="https://ml-wiki.sys.affrc.go.jp/kyoudouriyou_sisetu/study/seminar_room" text:style-name="Internet_20_link" text:visited-style-name="Visited_20_Internet_20_Link">セミナー室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ric-cc-guide:dennou</dc:title>
  </office:meta>
</office:document-meta>
</file>