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maffin:ntp"/><text:bookmark-start text:name="__RefHeading___パソコンの時刻合わせ_1"/><text:bookmark-start text:name="パソコンの時刻合わせ"/>パソコンの時刻合わせ<text:bookmark-end text:name="__RefHeading___パソコンの時刻合わせ_1"/><text:bookmark-end text:name="パソコンの時刻合わせ"/></text:h>
      <text:p text:style-name="Text_20_body">パソコンの時刻合わせについては<text:a xlink:type="simple" xlink:href="https://itcweb.cc.affrc.go.jp/affrit/inside/ntp" text:style-name="Internet_20_link" text:visited-style-name="Visited_20_Internet_20_Link">こちら</text:a>をご覧ください。（※AFFRITユーザー向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maffin:ntp</dc:title>
  </office:meta>
</office:document-meta>
</file>