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ecurity:linux"/><text:bookmark-start text:name="__RefHeading___linuxのセキュリティ対策_1"/><text:bookmark-start text:name="linuxのセキュリティ対策"/>Linuxのセキュリティ対策<text:bookmark-end text:name="__RefHeading___linuxのセキュリティ対策_1"/><text:bookmark-end text:name="linuxのセキュリティ対策"/></text:h>
      <text:p text:style-name="Text_20_body"><text:span text:style-name="Strong_20_Emphasis">最終更新日（2007.6.18）</text:span></text:p>
      <text:h text:style-name="Heading_20_2" text:outline-level="2"><text:bookmark-start text:name="__RefHeading___はじめに_2"/><text:bookmark-start text:name="はじめに"/>はじめに<text:bookmark-end text:name="__RefHeading___はじめに_2"/><text:bookmark-end text:name="はじめに"/></text:h>
      <text:p text:style-name="Text_20_body">ここでは、Linuxを使用する際に最低限必要なセキュリティ対策について説明します。</text:p>
      <text:p text:style-name="Text_20_body">このページは、今後も随時改良を加えていく予定ですので、ご意見・ご要望や、役に立つ情報等がありましたら、計算センターまでお知らせください。</text:p>
      <text:h text:style-name="Heading_20_2" text:outline-level="2"><text:bookmark-start text:name="__RefHeading___マシンの設置環境を把握する_3"/><text:bookmark-start text:name="マシンの設置環境を把握する"/>マシンの設置環境を把握する<text:bookmark-end text:name="__RefHeading___マシンの設置環境を把握する_3"/><text:bookmark-end text:name="マシンの設置環境を把握する"/></text:h>
      <text:p text:style-name="Text_20_body">Linuxは、各種のサーバソフトを簡単に立ち上げることができ、リモートからの操作も容易です。つまり、多機能で便利な反面、外部からの悪意ある侵入対策に、詳細な注意が必要となります。</text:p>
      <text:p text:style-name="Text_20_body">導入の前に、所属機関の機関管理者に、SSHを通常の状態で許可しているか等、自機関のネットワークが置かれている状況（これは、あなたのLinuxマシンが置かれる状況でもあります）を確認するようにしてください。<text:line-break/>
その上で、不明な点があれば、計算センターまでお問い合わせください。</text:p>
      <text:p text:style-name="Text_20_body">また、<text:a xlink:type="simple" xlink:href="https://itcweb.cc.affrc.go.jp/affrit/ric-cc-guide/cc-tetu.s/sinsei.s" text:style-name="Internet_20_link" text:visited-style-name="Visited_20_Internet_20_Link">「アクセス制御申請書」</text:a>を提出するようにしてください。</text:p>
      <text:h text:style-name="Heading_20_2" text:outline-level="2"><text:bookmark-start text:name="__RefHeading___インストールは最小限に_4"/><text:bookmark-start text:name="インストールは最小限に"/>インストールは最小限に<text:bookmark-end text:name="__RefHeading___インストールは最小限に_4"/><text:bookmark-end text:name="インストールは最小限に"/></text:h>
      <text:p text:style-name="Text_20_body">必要最小限の構成でインストールし、使わない機能はインストールしないようにしましょう。</text:p>
      <text:p text:style-name="Text_20_body">何が必要になるか分からないからとりあえず全て入れるのではなく、最初は必要最低限のものだけインストールするようにし、実際に使用してみて、不足しているものがあれば順次追加していくようにしましょう。</text:p>
      <text:h text:style-name="Heading_20_2" text:outline-level="2"><text:bookmark-start text:name="__RefHeading___パスワードは難しいものを_5"/><text:bookmark-start text:name="パスワードは難しいものを"/>パスワードは難しいものを<text:bookmark-end text:name="__RefHeading___パスワードは難しいものを_5"/><text:bookmark-end text:name="パスワードは難しいものを"/></text:h>
      <text:p text:style-name="Text_20_body">一般ユーザアカウントとシステム管理者アカウント（root）の双方に、きちんとパスワードを設定しましょう。</text:p>
      <text:list text:style-name="List_20_1" text:continue-numbering="false">
        <text:list-item>
          <text:p text:style-name="List_20_1_Content_First"> パスワードには、類推が容易な言葉（ユーザ名や誕生日、辞書に載っている単語等）の使用を避けましょう。　　　　　　　　　</text:p>
        </text:list-item>
        <text:list-item>
          <text:p text:style-name="List_20_1_Content"> パスワードは数字を混ぜる等して８文字以上で設定しましょう。　　　　　　　　　</text:p>
        </text:list-item>
        <text:list-item>
          <text:p text:style-name="List_20_1_Content"> rootを含め、パスワードを他人に教えたり、共有したりするのはやめましょう。　　　　　　　　　</text:p>
        </text:list-item>
        <text:list-item>
          <text:p text:style-name="List_20_1_Content"> 異動等で管理者が変わった場合は、すぐにその人のアカウントを削除し、rootのパスワードを変更しましょう。　　　　　　　　　</text:p>
        </text:list-item>
        <text:list-item>
          <text:p text:style-name="List_20_1_Content_Last"> インストールの際に、「シャドウパスワード」と「MD5による暗号化」の使用の有無を聞かれた場合は、「使用する」を選択しましょう。</text:p>
        </text:list-item>
      </text:list>
      <text:h text:style-name="Heading_20_2" text:outline-level="2"><text:bookmark-start text:name="__RefHeading___常に最新版にアップデートを_6"/><text:bookmark-start text:name="常に最新版にアップデートを"/>常に最新版にアップデートを<text:bookmark-end text:name="__RefHeading___常に最新版にアップデートを_6"/><text:bookmark-end text:name="常に最新版にアップデートを"/></text:h>
      <text:p text:style-name="Text_20_body">Linuxは、例えば雑誌の付録等からも簡単に入手できますが、最新版ではない可能性があります。
また、セキュリティホールは頻繁に確認され修正版がリリースされているため、定期的にアップデートを行いましょう。</text:p>
      <text:list text:style-name="List_20_1" text:continue-numbering="false">
        <text:list-item>
          <text:p text:style-name="List_20_1_Content_First"> インストール後には、まずパッケージを最新版にアップデートしましょう。<text:line-break/>例えば、Red Hatならば「rpm -Fvh」コマンドを、Fedora Coreならば「yum update」コマンドを使用します。　　　　　　　　　</text:p>
        </text:list-item>
        <text:list-item>
          <text:p text:style-name="List_20_1_Content"> 運用を開始した後も、常に最新の状態を保つように心掛けましょう。　　　　　　　　　</text:p>
        </text:list-item>
        <text:list-item>
          <text:p text:style-name="List_20_1_Content"> 長期間使用していなかったマシンを使用する場合は、使用前にアップデートを行いましょう。　　　　　　　　　</text:p>
        </text:list-item>
        <text:list-item>
          <text:p text:style-name="List_20_1_Content_Last"> 当初のパッケージには含まれず、自分で後からインストールしたアプリケーションのアップデートにも注意しましょう。　　　　　　　　　</text:p>
        </text:list-item>
      </text:list>
      <text:h text:style-name="Heading_20_2" text:outline-level="2"><text:bookmark-start text:name="__RefHeading___不要なサービスやプロセスは停止する_7"/><text:bookmark-start text:name="不要なサービスやプロセスは停止する"/>不要なサービスやプロセスは停止する<text:bookmark-end text:name="__RefHeading___不要なサービスやプロセスは停止する_7"/><text:bookmark-end text:name="不要なサービスやプロセスは停止する"/></text:h>
      <text:p text:style-name="Text_20_body">不用意に情報を提示してしまうような、見方によっては起動しているだけで危険なサービスも存在します。<text:line-break/>
現在Linuxを使おうとしている目的（理由）を振り返り、不要なサービスは停止しましょう。</text:p>
      <text:list text:style-name="List_20_1" text:continue-numbering="false">
        <text:list-item>
          <text:p text:style-name="List_20_1_Content_First"> サーバとして機能している訳ではない場合、不要なサービスとしては、例えば、sendmail、ftp、dns、www等が考えられます。　　　　　　　　　</text:p>
        </text:list-item>
        <text:list-item>
          <text:p text:style-name="List_20_1_Content_Last"> 「/etc/inetd.conf」の中身を見たり、「netstat -an」や「ps -aux」コマンドを実行して、起動しているサービスやプロセスを確認してみましょう。<text:line-break/>停止する場合は、「/etc/inetd.conf」内の不要なサービスを「#」でコメントアウトしたり、「/etc/rc.d/rc*.d」内の起動スクリプトファイルの名称を変更する等します。　　　　　　　　　</text:p>
        </text:list-item>
      </text:list>
      <text:h text:style-name="Heading_20_2" text:outline-level="2"><text:bookmark-start text:name="__RefHeading___リモートログインが必要な時はsshで_8"/><text:bookmark-start text:name="リモートログインが必要な時はsshで"/>リモートログインが必要な時はSSHで<text:bookmark-end text:name="__RefHeading___リモートログインが必要な時はsshで_8"/><text:bookmark-end text:name="リモートログインが必要な時はsshで"/></text:h>
      <text:p text:style-name="Text_20_body">Telnetは通信を平文で行い危険なため、リモートからの利用の際には、Telnetを使用せず、SSHを使うようにしましょう。</text:p>
      <text:list text:style-name="List_20_1" text:continue-numbering="false">
        <text:list-item>
          <text:p text:style-name="List_20_1_Content_First">  Telnetが有効になっている場合は停止しましょう。　　　　　　　　　</text:p>
        </text:list-item>
        <text:list-item>
          <text:p text:style-name="List_20_1_Content"> 使用しているマシンに対し、他のマシンからリモートでログインする必要がある時は、SSHを使用しましょう。　　　　　　　　　</text:p>
        </text:list-item>
        <text:list-item>
          <text:p text:style-name="List_20_1_Content"> リモートログインの必要がなければ、SSHも停止しておきましょう。　　　　　　　　　</text:p>
        </text:list-item>
        <text:list-item>
          <text:p text:style-name="List_20_1_Content_Last"> リモートからのrootログインを禁止しましょう（Red Hatでは、SSHはデフォルトでrootログインを許可しています）。rootによる作業が必要な場合は、一般ユーザアカウントでログインした後、suコマンドを使用しましょう。<text:line-break/><text:line-break/>方法は、「/etc/ssh/sshd_config」ファイル内の「PermitRootLogin yes」という設定を、「PermitRootLogin no」に書き換えます。　　　　　　　　　</text:p>
        </text:list-item>
      </text:list>
      <text:h text:style-name="Heading_20_2" text:outline-level="2"><text:bookmark-start text:name="__RefHeading___通常の利用は一般ユーザで_9"/><text:bookmark-start text:name="通常の利用は一般ユーザで"/>通常の利用は一般ユーザで<text:bookmark-end text:name="__RefHeading___通常の利用は一般ユーザで_9"/><text:bookmark-end text:name="通常の利用は一般ユーザで"/></text:h>
      <text:p text:style-name="Text_20_body">利用者があなた１人だけであっても、rootの他に、一般ユーザアカウントを必ず作成してください。</text:p>
      <text:list text:style-name="List_20_1" text:continue-numbering="false">
        <text:list-item>
          <text:p text:style-name="List_20_1_Content_First"> 通常はrootによるログインを避け、一般ユーザアカウントで作業をするようにしましょう。　　　　　　　　　</text:p>
        </text:list-item>
        <text:list-item>
          <text:p text:style-name="List_20_1_Content"> 複数人で使用する場合は、suコマンドを使用してrootになることができるアカウントを必要最低限に制限しておきましょう。<text:line-break/><text:line-break/>方法は、「/etc/login.defs」ファイルに「SU_WHEEL_ONLY yes」と追加し、次に「/etc/group」ファイルのwheelの行に許可するアカウントをカンマ区切りで追加します。そして、「/etc/pam.d/su」ファイルに「auth required /lib/security/pam_wheel.so use_uid group=wheel」を追加します。<text:line-break/><text:line-break/></text:p>
        </text:list-item>
        <text:list-item>
          <text:p text:style-name="List_20_1_Content_Last"> 不要なアカウントは作成しないようにし、異動等でマシンを利用しなくなったユーザのアカウントはすぐに削除しましょう。　　　　　　　　　</text:p>
        </text:list-item>
      </text:list>
      <text:h text:style-name="Heading_20_2" text:outline-level="2"><text:bookmark-start text:name="__RefHeading___アクセス制限をかける_10"/><text:bookmark-start text:name="アクセス制限をかける"/>アクセス制限をかける<text:bookmark-end text:name="__RefHeading___アクセス制限をかける_10"/><text:bookmark-end text:name="アクセス制限をかける"/></text:h>
      <text:p text:style-name="Text_20_body">必要があって動かしているサービスには、アクセス制限をかけ、利用できるユーザの範囲を可能な限り限定しましょう。同様に、ファイルの管理も重要です。</text:p>
      <text:list text:style-name="List_20_1" text:continue-numbering="false">
        <text:list-item>
          <text:p text:style-name="List_20_1_Content_First"> 例えば、「TCP_Wrapper」を利用して、サービスごとにアクセスできるIPアドレスを限定します。<text:line-break/><text:line-break/>具体的には、「etc/hosts.allow」と「etc/hosts.deny」の２つのファイルで設定します。後者で全て拒否「ALL:ALL」を設定した上で、例外として使用できるアドレスを前者で「in.sshd : 150.26.x.x」というように記述します。<text:line-break/><text:line-break/></text:p>
        </text:list-item>
        <text:list-item>
          <text:p text:style-name="List_20_1_Content_Last"> 複数人で使用したり、外部に公開する場合には、「chmod」や「umask」コマンドを利用して、ファイル及びディレクトリのパーミッションを適切に設定しましょう。</text:p>
        </text:list-item>
      </text:list>
      <text:h text:style-name="Heading_20_2" text:outline-level="2"><text:bookmark-start text:name="__RefHeading___ログアウト-シャットダウンの習慣をつける_11"/><text:bookmark-start text:name="ログアウト-シャットダウンの習慣をつける"/>ログアウト、シャットダウンの習慣をつける<text:bookmark-end text:name="__RefHeading___ログアウト-シャットダウンの習慣をつける_11"/><text:bookmark-end text:name="ログアウト-シャットダウンの習慣をつける"/></text:h>
      <text:p text:style-name="Text_20_body">常時サービスを行うサーバでなければ、マシンから離れる時には画面のロックかログアウトを行い、使用後や帰宅時には起動したまま放置せずに、シャットダウンをする習慣をつけましょう。</text:p>
      <text:h text:style-name="Heading_20_2" text:outline-level="2"><text:bookmark-start text:name="__RefHeading___参考リンク_12"/><text:bookmark-start text:name="参考リンク"/>参考リンク<text:bookmark-end text:name="__RefHeading___参考リンク_12"/><text:bookmark-end text:name="参考リンク"/></text:h>
      <text:p text:style-name="Text_20_body">上記に示した対策を実際に行う際に参考となるサイトを紹介します。
具体的なコマンド等は、これらのサイトを参考にしてください。</text:p>
      <text:p text:style-name="Text_20_body"><text:a xlink:type="simple" xlink:href="http://www.atmarkit.co.jp/flinux/index/indexfiles/index-linux.html" text:style-name="Internet_20_link" text:visited-style-name="Visited_20_Internet_20_Link">アットマーク・アイティ LinuxSquare全記事インデックス</text:a><text:line-break/></text:p>
      <text:list text:style-name="List_20_1" text:continue-numbering="false">
        <text:list-item>
          <text:p text:style-name="LastListParagraph_List_20_1_Content_First"> <text:a xlink:type="simple" xlink:href="http://www.atmarkit.co.jp/flinux/index/indexfiles/securityindex.html" text:style-name="Internet_20_link" text:visited-style-name="Visited_20_Internet_20_Link">連載記事「ゼロから始めるLinuxセキュリティ」</text:a></text:p>
        </text:list-item>
      </text:list>
      <text:p text:style-name="Text_20_body"><text:a xlink:type="simple" xlink:href="http://penguin.tantin.jp/security/" text:style-name="Internet_20_link" text:visited-style-name="Visited_20_Internet_20_Link">0 からはじめる Linux セキュリティ入門</text:a></text:p>
      <text:p text:style-name="Text_20_body"><text:a xlink:type="simple" xlink:href="http://itpro.nikkeibp.co.jp/article/COLUMN/20060224/230573/" text:style-name="Internet_20_link" text:visited-style-name="Visited_20_Internet_20_Link">ITpro Linuxコマンド集</text:a></text:p>
      <text:p text:style-name="Text_20_body"><text:a xlink:type="simple" xlink:href="http://itpro.nikkeibp.co.jp/article/COLUMN/20060224/230579/" text:style-name="Internet_20_link" text:visited-style-name="Visited_20_Internet_20_Link">ITpro Linuxコマンド逆引き大全</text:a></text:p>
      <text:p text:style-name="Text_20_body"><text:a xlink:type="simple" xlink:href="http://www.linux.or.jp/link/security.html" text:style-name="Internet_20_link" text:visited-style-name="Visited_20_Internet_20_Link">Linux 関連リンク/セキュリティ</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ecurity:linux</dc:title>
  </office:meta>
</office:document-meta>
</file>