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security:virus_links"/><text:bookmark-start text:name="__RefHeading___ウィルス関連リンク集_1"/><text:bookmark-start text:name="ウィルス関連リンク集"/>ウィルス関連リンク集<text:bookmark-end text:name="__RefHeading___ウィルス関連リンク集_1"/><text:bookmark-end text:name="ウィルス関連リンク集"/></text:h>
      <text:p text:style-name="Text_20_body"><text:span text:style-name="Strong_20_Emphasis">最終更新日（2008.12.22）</text:span></text:p>
      <text:h text:style-name="Heading_20_2" text:outline-level="2"><text:bookmark-start text:name="__RefHeading___最新情報_2"/><text:bookmark-start text:name="最新情報"/>最新情報<text:bookmark-end text:name="__RefHeading___最新情報_2"/><text:bookmark-end text:name="最新情報"/></text:h>
      <text:p text:style-name="Text_20_body"><text:a xlink:type="simple" xlink:href="http://www.nikkeibp.co.jp/sj/it/" text:style-name="Internet_20_link" text:visited-style-name="Visited_20_Internet_20_Link">SAFTY JAPAN 情報セキュリティ</text:a><text:span text:style-name="Emphasis">(日経BP社)</text:span><text:line-break/>
<text:a xlink:type="simple" xlink:href="http://itpro.nikkeibp.co.jp/securityhole/index.html" text:style-name="Internet_20_link" text:visited-style-name="Visited_20_Internet_20_Link">ITpro セキュリティホール＆ウィルス</text:a><text:span text:style-name="Emphasis">(日経BP社)</text:span><text:line-break/>
<text:a xlink:type="simple" xlink:href="http://www.itmedia.co.jp/news/security/" text:style-name="Internet_20_link" text:visited-style-name="Visited_20_Internet_20_Link">ITmedia News セキュリティ</text:a><text:span text:style-name="Emphasis">(ITmedia)</text:span></text:p>
      <text:h text:style-name="Heading_20_2" text:outline-level="2"><text:bookmark-start text:name="__RefHeading___個別のウィルス情報_3"/><text:bookmark-start text:name="個別のウィルス情報"/>個別のウィルス情報<text:bookmark-end text:name="__RefHeading___個別のウィルス情報_3"/><text:bookmark-end text:name="個別のウィルス情報"/></text:h>
      <text:p text:style-name="Text_20_body">最近流行のウィルスの詳細情報</text:p>
      <text:list text:style-name="List_20_1" text:continue-numbering="false">
        <text:list-item>
          <text:p text:style-name="List_20_1_Content_First"> <text:a xlink:type="simple" xlink:href="http://www.symantec.com/ja/jp/home_homeoffice/security_response/index.jsp" text:style-name="Internet_20_link" text:visited-style-name="Visited_20_Internet_20_Link">ウィルスとリスク</text:a><text:span text:style-name="Emphasis">(シマンテック)</text:span></text:p>
        </text:list-item>
        <text:list-item>
          <text:p text:style-name="List_20_1_Content"> <text:a xlink:type="simple" xlink:href="http://www.trendmicro.co.jp/virusinfo/index.asp" text:style-name="Internet_20_link" text:visited-style-name="Visited_20_Internet_20_Link">ウィルスデータベース</text:a><text:span text:style-name="Emphasis">(トレンドマイクロ)</text:span></text:p>
        </text:list-item>
        <text:list-item>
          <text:p text:style-name="List_20_1_Content_Last"> <text:a xlink:type="simple" xlink:href="http://www.mcafee.com/japan/security/latest.asp" text:style-name="Internet_20_link" text:visited-style-name="Visited_20_Internet_20_Link">最新ウィルス一覧</text:a><text:span text:style-name="Emphasis">(McAfee)</text:span></text:p>
        </text:list-item>
      </text:list>
      <text:p text:style-name="Text_20_body">ウィルス事典 (ウィルスの名称やタイプから、そのウィルスの情報を得る事ができます。)</text:p>
      <text:list text:style-name="List_20_1" text:continue-numbering="false">
        <text:list-item>
          <text:p text:style-name="List_20_1_Content_First"> <text:a xlink:type="simple" xlink:href="http://www.mcafee.com/japan/security/vlibrary.asp" text:style-name="Internet_20_link" text:visited-style-name="Visited_20_Internet_20_Link">ウィルス検索</text:a><text:span text:style-name="Emphasis">(McAfee)</text:span></text:p>
        </text:list-item>
        <text:list-item>
          <text:p text:style-name="List_20_1_Content"> <text:a xlink:type="simple" xlink:href="http://www.ipa.go.jp/security/virus/virus_main.html" text:style-name="Internet_20_link" text:visited-style-name="Visited_20_Internet_20_Link">ＩＰＡに届けられたウイルス</text:a><text:span text:style-name="Emphasis">(IPA)</text:span></text:p>
        </text:list-item>
        <text:list-item>
          <text:p text:style-name="List_20_1_Content_Last"> <text:a xlink:type="simple" xlink:href="https://isec.ipa.go.jp/zha-virusdb/web/Top.php" text:style-name="Internet_20_link" text:visited-style-name="Visited_20_Internet_20_Link">ウィルス情報 iPedia</text:a><text:span text:style-name="Emphasis">(IPA)</text:span></text:p>
        </text:list-item>
      </text:list>
      <text:p text:style-name="Text_20_body">ウィルス カレンダー (感染後，特定の日に発病するウィルスの情報を、月日から)</text:p>
      <text:list text:style-name="List_20_1" text:continue-numbering="false">
        <text:list-item>
          <text:p text:style-name="LastListParagraph_List_20_1_Content_First"> <text:a xlink:type="simple" xlink:href="http://www.ipa.go.jp/security/virus/virusdb/viruscalendar.html" text:style-name="Internet_20_link" text:visited-style-name="Visited_20_Internet_20_Link">特定日発病ウイルス</text:a><text:span text:style-name="Emphasis">(IPA)</text:span></text:p>
        </text:list-item>
      </text:list>
      <text:p text:style-name="Text_20_body">Microsoft ウィルス情報</text:p>
      <text:list text:style-name="List_20_1" text:continue-numbering="false">
        <text:list-item>
          <text:p text:style-name="LastListParagraph_List_20_1_Content_First">  <text:a xlink:type="simple" xlink:href="http://www.microsoft.com/japan/technet/security/alerts/default.mspx" text:style-name="Internet_20_link" text:visited-style-name="Visited_20_Internet_20_Link">Microsoft ウイルス対策情報</text:a><text:span text:style-name="Emphasis">(マイクロソフト)</text:span> </text:p>
        </text:list-item>
      </text:list>
      <text:p text:style-name="Text_20_body">デマウィルス情報</text:p>
      <text:list text:style-name="List_20_1" text:continue-numbering="false">
        <text:list-item>
          <text:p text:style-name="List_20_1_Content_First"> <text:a xlink:type="simple" xlink:href="http://www.symantec.com/region/jp/sarcj/hoax.html" text:style-name="Internet_20_link" text:visited-style-name="Visited_20_Internet_20_Link">デマ ウイルス</text:a><text:span text:style-name="Emphasis">(シマンテック)</text:span></text:p>
        </text:list-item>
        <text:list-item>
          <text:p text:style-name="List_20_1_Content_Last"> <text:a xlink:type="simple" xlink:href="http://www.ipa.go.jp/security/topics/virus_hoax.html" text:style-name="Internet_20_link" text:visited-style-name="Visited_20_Internet_20_Link">VirusHoaxes(偽ウイルス)のデマメールに関する情報</text:a><text:span text:style-name="Emphasis">(IPA)</text:span></text:p>
        </text:list-item>
      </text:list>
      <text:h text:style-name="Heading_20_2" text:outline-level="2"><text:bookmark-start text:name="__RefHeading___ウィルス予防と感染後の対策_4"/><text:bookmark-start text:name="ウィルス予防と感染後の対策"/>ウィルス予防と感染後の対策<text:bookmark-end text:name="__RefHeading___ウィルス予防と感染後の対策_4"/><text:bookmark-end text:name="ウィルス予防と感染後の対策"/></text:h>
      <text:p text:style-name="Text_20_body">予防</text:p>
      <text:list text:style-name="List_20_1" text:continue-numbering="false">
        <text:list-item>
          <text:p text:style-name="List_20_1_Content_First"> <text:a xlink:type="simple" xlink:href="http://www.ipa.go.jp/security/y2k/virus/cdrom/basic/basic_f.html" text:style-name="Internet_20_link" text:visited-style-name="Visited_20_Internet_20_Link">ウイルス対策スクール「基礎知識 感染を防ぐ」</text:a><text:span text:style-name="Emphasis">(IPA)</text:span> </text:p>
        </text:list-item>
        <text:list-item>
          <text:p text:style-name="List_20_1_Content"> <text:a xlink:type="simple" xlink:href="http://www.ipa.go.jp/security/antivirus/7kajonew.html" text:style-name="Internet_20_link" text:visited-style-name="Visited_20_Internet_20_Link">パソコンユーザのためのウイルス対策７箇条</text:a><text:span text:style-name="Emphasis">(IPA)</text:span> </text:p>
        </text:list-item>
        <text:list-item>
          <text:p text:style-name="List_20_1_Content"> <text:a xlink:type="simple" xlink:href="http://www.ipa.go.jp/security/antivirus/vender.html" text:style-name="Internet_20_link" text:visited-style-name="Visited_20_Internet_20_Link">主なワクチンベンダーのWebサイト等一覧</text:a><text:span text:style-name="Emphasis">(IPA)</text:span> 　　　　　　　　</text:p>
        </text:list-item>
        <text:list-item>
          <text:p text:style-name="List_20_1_Content"> 試用版ダウンロード</text:p>
          <text:list text:style-name="List_20_1">
            <text:list-item>
              <text:p text:style-name="List_20_1_Content"> <text:a xlink:type="simple" xlink:href="http://www.mcafee.com/japan/downloads/" text:style-name="Internet_20_link" text:visited-style-name="Visited_20_Internet_20_Link">McAfee</text:a></text:p>
            </text:list-item>
            <text:list-item>
              <text:p text:style-name="List_20_1_Content"> <text:a xlink:type="simple" xlink:href="http://jp.trendmicro.com/jp/products/personal/vb2008/30days_trial/sem/index.html" text:style-name="Internet_20_link" text:visited-style-name="Visited_20_Internet_20_Link">トレンドマイクロ</text:a></text:p>
            </text:list-item>
            <text:list-item>
              <text:p text:style-name="List_20_1_Content"> <text:a xlink:type="simple" xlink:href="http://www.symantecstore.jp/trial/index.asp" text:style-name="Internet_20_link" text:visited-style-name="Visited_20_Internet_20_Link">シマンテック</text:a></text:p>
            </text:list-item>
            <text:list-item>
              <text:p text:style-name="List_20_1_Content"> <text:a xlink:type="simple" xlink:href="http://www.f-secure.co.jp/download/trial/" text:style-name="Internet_20_link" text:visited-style-name="Visited_20_Internet_20_Link">F-Secure</text:a></text:p>
            </text:list-item>
          </text:list>
        </text:list-item>
        <text:list-item>
          <text:p text:style-name="List_20_1_Content"> 無料ウィルス検出</text:p>
          <text:list text:style-name="List_20_1">
            <text:list-item>
              <text:p text:style-name="List_20_1_Content_Last"> <text:a xlink:type="simple" xlink:href="http://security.symantec.com/sscv6/home.asp?langid=jp&amp;amp;venid=sym&amp;amp;plfid=23&amp;amp;pkj=FWIEVVVMMSPCKNPOFZK" text:style-name="Internet_20_link" text:visited-style-name="Visited_20_Internet_20_Link">シマンテック</text:a> Security Check</text:p>
            </text:list-item>
          </text:list>
        </text:list-item>
      </text:list>
      <text:p text:style-name="Text_20_body">感染後の対策</text:p>
      <text:list text:style-name="List_20_1" text:continue-numbering="false">
        <text:list-item>
          <text:p text:style-name="List_20_1_Content_First"> <text:a xlink:type="simple" xlink:href="http://www.ipa.go.jp/security/y2k/virus/cdrom/basic/basic_f.html" text:style-name="Internet_20_link" text:visited-style-name="Visited_20_Internet_20_Link">ウイルス対策スクール「基礎知識 ウイルスに感染したパソコンを救う」</text:a><text:span text:style-name="Emphasis">(IPA)</text:span></text:p>
        </text:list-item>
        <text:list-item>
          <text:p text:style-name="List_20_1_Content_Last"> <text:a xlink:type="simple" xlink:href="http://www.ipa.go.jp/security/y2k/virus/cdrom/basic/basic_f.html" text:style-name="Internet_20_link" text:visited-style-name="Visited_20_Internet_20_Link">ウイルスタイプ別の簡易な修復方法</text:a><text:span text:style-name="Emphasis">(IPA)</text:span> </text:p>
        </text:list-item>
      </text:list>
      <text:h text:style-name="Heading_20_2" text:outline-level="2"><text:bookmark-start text:name="__RefHeading___コンピュータウィルスの知識_5"/><text:bookmark-start text:name="コンピュータウィルスの知識"/>コンピュータウィルスの知識<text:bookmark-end text:name="__RefHeading___コンピュータウィルスの知識_5"/><text:bookmark-end text:name="コンピュータウィルスの知識"/></text:h>
      <text:p text:style-name="Text_20_body">ウィルス全般に関するFAQ<text:line-break/>　・<text:a xlink:type="simple" xlink:href="http://www.ipa.go.jp/security/virus/faq/qa_top.html" text:style-name="Internet_20_link" text:visited-style-name="Visited_20_Internet_20_Link">コンピュータウィルス関連ＦＡＱ</text:a><text:span text:style-name="Emphasis">(IPA)</text:span> <text:line-break/>
<text:a xlink:type="simple" xlink:href="http://www.ipa.go.jp/security/y2k/virus/cdrom/index.html" text:style-name="Internet_20_link" text:visited-style-name="Visited_20_Internet_20_Link">ウイルス対策スクール</text:a><text:span text:style-name="Emphasis">(IPA)</text:span><text:line-break/>
<text:a xlink:type="simple" xlink:href="http://www.soumu.go.jp/joho_tsusin/security/kiso/k04.htm" text:style-name="Internet_20_link" text:visited-style-name="Visited_20_Internet_20_Link">ウイルスって何？</text:a><text:span text:style-name="Emphasis">(総務省)</text:span><text:line-break/>
<text:a xlink:type="simple" xlink:href="http://www.atmarkit.co.jp/fsecurity/rensai/anti_virus01/anti_virus01.html" text:style-name="Internet_20_link" text:visited-style-name="Visited_20_Internet_20_Link">管理者のためのウイルス対策の基礎</text:a><text:span text:style-name="Emphasis">(＠ＩＴ)</text:span><text:line-break/>
<text:a xlink:type="simple" xlink:href="http://www.nikkeibp.co.jp/sj/special/87/" text:style-name="Internet_20_link" text:visited-style-name="Visited_20_Internet_20_Link">そのときどうするウイルス感染</text:a><text:span text:style-name="Emphasis">(日経BP「日経パソコン」)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security:virus_links</dc:title>
  </office:meta>
</office:document-meta>
</file>