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hibboleth-remote"/><text:bookmark-start text:name="__RefHeading___リモートアクセスアカウントを用いた利用_1"/><text:bookmark-start text:name="リモートアクセスアカウントを用いた利用"/>リモートアクセスアカウントを用いた利用<text:bookmark-end text:name="__RefHeading___リモートアクセスアカウントを用いた利用_1"/><text:bookmark-end text:name="リモートアクセスアカウントを用いた利用"/></text:h>
      <text:p text:style-name="Text_20_body">Clarivate Analytics（旧Thomson）用の共通アカウントを作成し、ログインすることで、外部ネットワークからMAFFINの認証を得ずに以下データベース等の利用が可能となります。<text:line-break/></text:p>
      <text:list text:style-name="List_20_1" text:continue-numbering="false">
        <text:list-item>
          <text:p text:style-name="List_20_1_Content_First"> Web of Science</text:p>
        </text:list-item>
        <text:list-item>
          <text:p text:style-name="List_20_1_Content"> Current Contents Connect</text:p>
        </text:list-item>
        <text:list-item>
          <text:p text:style-name="List_20_1_Content"> JCR (Journal Citation Reports)</text:p>
        </text:list-item>
        <text:list-item>
          <text:p text:style-name="List_20_1_Content_Last"> EndNote Onlin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&lt;利用条件&gt; <text:line-break/>
・MAFFIN内のネットワークから登録する。<text:line-break/>
・リモートアクセス有効期間は、Web of Science等のデータベースは6ヶ月間、EndNote Onlineは1年間です。期間が過ぎた後でも再度MAFFIN内からアクセスすれば、再び有効になります（アカウントも消失しません）。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hibboleth-remote</dc:title>
  </office:meta>
</office:document-meta>
</file>