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shibboleth"/><text:bookmark-start text:name="__RefHeading___学認-shibboleth-認証について_1"/><text:bookmark-start text:name="学認-shibboleth-認証について"/>学認(Shibboleth)認証について<text:bookmark-end text:name="__RefHeading___学認-shibboleth-認証について_1"/><text:bookmark-end text:name="学認-shibboleth-認証について"/></text:h>
      <text:p text:style-name="Text_20_body"><text:a xlink:type="simple" xlink:href="https://itcweb.cc.affrc.go.jp/affrit/ric-cc-guide/tayouso" text:style-name="Internet_20_link" text:visited-style-name="Visited_20_Internet_20_Link">多要素認証に係る利用申請者</text:a>の方は、下記データベース等を学認(Shibboleth)の認証で利用可能です。<text:line-break/>
詳細は各ファイルを参照下さい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サービス名</text:p>
          </table:table-cell>
          <table:table-cell office:value-type="string" table:style-name="tableheader">
            <text:p text:style-name="Table_20_Heading">手順</text:p>
          </table:table-cell>
          <table:table-cell office:value-type="string" table:style-name="tableheader">
            <text:p text:style-name="Table_20_Heading">ShibbolethログインURL</text:p>
          </table:table-cell>
        </table:table-row>
        <table:table-row>
          <table:table-cell office:value-type="string" table:style-name="tablecell">
            <text:p text:style-name="tablealignleft">Clarivate Analyticsデータベース等（Web of Science、Current Contents Connect、JCR、EndNote Online）</text:p>
          </table:table-cell>
          <table:table-cell office:value-type="string" table:style-name="tablecell">
            <text:p text:style-name="tablealignleft"><text:a xlink:type="simple" xlink:href="https://itcweb.cc.affrc.go.jp/affrit/ric-cc-guide/%E5%AD%A6%E8%AA%8Dshibboleth_ca_20230202.pdf" text:style-name="Internet_20_link" text:visited-style-name="Visited_20_Internet_20_Link">学認shibboleth_ca_20230202.pdf</text:a></text:p>
          </table:table-cell>
          <table:table-cell office:value-type="string" table:style-name="tablecell">
            <text:p text:style-name="tablealignleft">Web of Science、Current Contents Connect <text:line-break/><text:a xlink:type="simple" xlink:href="https://www.webofscience.com/" text:style-name="Internet_20_link" text:visited-style-name="Visited_20_Internet_20_Link">https://www.webofscience.com/</text:a> <text:line-break/>JCR（Journal Citation Reports） <text:a xlink:type="simple" xlink:href="https://jcr.clarivate.com" text:style-name="Internet_20_link" text:visited-style-name="Visited_20_Internet_20_Link">https://jcr.clarivate.com</text:a></text:p>
          </table:table-cell>
        </table:table-row>
        <table:table-row>
          <table:table-cell office:value-type="string" table:style-name="tablecell">
            <text:p text:style-name="tablealignleft">Ovidデータベース等（CAB Abstracts、MEDLINE、CAB eBook Collections（Books@Ovid））</text:p>
          </table:table-cell>
          <table:table-cell office:value-type="string" table:style-name="tablecell">
            <text:p text:style-name="tablealignleft"><text:a xlink:type="simple" xlink:href="https://itcweb.cc.affrc.go.jp/affrit/ric-cc-guide/%E5%AD%A6%E8%AA%8Dshibboleth_ovid_20190221.pdf" text:style-name="Internet_20_link" text:visited-style-name="Visited_20_Internet_20_Link">学認shibboleth_ovid_20190221.pdf</text:a></text:p>
          </table:table-cell>
          <table:table-cell office:value-type="string" table:style-name="tablecell">
            <text:p text:style-name="tablealignleft"><text:a xlink:type="simple" xlink:href="https://openathens.ovid.com/" text:style-name="Internet_20_link" text:visited-style-name="Visited_20_Internet_20_Link">https://openathens.ovid.com/</text:a></text:p>
          </table:table-cell>
        </table:table-row>
        <table:table-row>
          <table:table-cell office:value-type="string" table:style-name="tablecell">
            <text:p text:style-name="tablealignleft">ProQuest</text:p>
          </table:table-cell>
          <table:table-cell office:value-type="string" table:style-name="tablecell">
            <text:p text:style-name="tablealignleft"><text:a xlink:type="simple" xlink:href="https://itcweb.cc.affrc.go.jp/affrit/ric-cc-guide/%E5%AD%A6%E8%AA%8Dshibboleth_proquest.pdf" text:style-name="Internet_20_link" text:visited-style-name="Visited_20_Internet_20_Link">学認shibboleth_proquest.pdf</text:a></text:p>
          </table:table-cell>
          <table:table-cell office:value-type="string" table:style-name="tablecell">
            <text:p text:style-name="tablealignleft"><text:a xlink:type="simple" xlink:href="http://search.proquest.com/" text:style-name="Internet_20_link" text:visited-style-name="Visited_20_Internet_20_Link">http://search.proquest.com/</text:a></text:p>
          </table:table-cell>
        </table:table-row>
        <table:table-row>
          <table:table-cell office:value-type="string" table:style-name="tablecell">
            <text:p text:style-name="tablealignleft">UniBio Press</text:p>
          </table:table-cell>
          <table:table-cell office:value-type="string" table:style-name="tablecell">
            <text:p text:style-name="tablealignleft"><text:a xlink:type="simple" xlink:href="https://itcweb.cc.affrc.go.jp/affrit/ric-cc-guide/%E5%AD%A6%E8%AA%8Dshibboleth_unibio_20230612.pdf" text:style-name="Internet_20_link" text:visited-style-name="Visited_20_Internet_20_Link">学認shibboleth_unibio_20230612.pdf</text:a></text:p>
          </table:table-cell>
          <table:table-cell office:value-type="string" table:style-name="tablecell">
            <text:p text:style-name="tablealignleft"><text:a xlink:type="simple" xlink:href="https://www.pieronline.jp/content/publisher/unibiopress" text:style-name="Internet_20_link" text:visited-style-name="Visited_20_Internet_20_Link">https://www.pieronline.jp/content/publisher/unibiopress</text:a></text:p>
          </table:table-cell>
        </table:table-row>
        <table:table-row>
          <table:table-cell office:value-type="string" table:style-name="tablecell">
            <text:p text:style-name="tablealignleft">Springer Online Journal Archive</text:p>
          </table:table-cell>
          <table:table-cell office:value-type="string" table:style-name="tablecell">
            <text:p text:style-name="tablealignleft"><text:a xlink:type="simple" xlink:href="https://itcweb.cc.affrc.go.jp/affrit/ric-cc-guide/%E5%AD%A6%E8%AA%8Dshibboleth_springer_20230510.pdf" text:style-name="Internet_20_link" text:visited-style-name="Visited_20_Internet_20_Link">学認shibboleth_springer_20230510.pdf</text:a></text:p>
          </table:table-cell>
          <table:table-cell office:value-type="string" table:style-name="tablecell">
            <text:p text:style-name="tablealignleft"><text:a xlink:type="simple" xlink:href="https://link.springer.com/" text:style-name="Internet_20_link" text:visited-style-name="Visited_20_Internet_20_Link">https://link.springer.com/</text:a> <text:line-break/>*現在、1回目のログイン認証でエラーになる事例が発生しております。その場合はセッションはそのままで、再度ログイン画面<text:a xlink:type="simple" xlink:href="https://link.springer.com/" text:style-name="Internet_20_link" text:visited-style-name="Visited_20_Internet_20_Link">https://link.springer.com/</text:a>から認証するとアクセスできます。</text:p>
          </table:table-cell>
        </table:table-row>
        <table:table-row>
          <table:table-cell office:value-type="string" table:style-name="tablecell">
            <text:p text:style-name="tablealignleft">EBSCO eBooks</text:p>
          </table:table-cell>
          <table:table-cell office:value-type="string" table:style-name="tablecell">
            <text:p text:style-name="tablealignleft"><text:a xlink:type="simple" xlink:href="https://itcweb.cc.affrc.go.jp/affrit/ric-cc-guide/%E5%AD%A6%E8%AA%8Dshibboleth_ebsco_20230612.pdf" text:style-name="Internet_20_link" text:visited-style-name="Visited_20_Internet_20_Link">学認shibboleth_ebsco_20230612.pdf</text:a></text:p>
          </table:table-cell>
          <table:table-cell office:value-type="string" table:style-name="tablecell">
            <text:p text:style-name="tablealignleft"><text:a xlink:type="simple" xlink:href="https://search.ebscohost.com/login.aspx?ang=ja&amp;authtype=ip,shib&amp;custid=ns196388&amp;profile=ehost&amp;defaultdb=nlebk" text:style-name="Internet_20_link" text:visited-style-name="Visited_20_Internet_20_Link">https://search.ebscohost.com/login.aspx?ang=ja&amp;authtype=ip,shib&amp;custid=ns196388&amp;profile=ehost&amp;defaultdb=nlebk</text:a></text:p>
          </table:table-cell>
        </table:table-row>
        <table:table-row>
          <table:table-cell office:value-type="string" table:style-name="tablecell">
            <text:p text:style-name="tablealignleft">researchmap</text:p>
          </table:table-cell>
          <table:table-cell office:value-type="string" table:style-name="tablecell">
            <text:p text:style-name="tablealignleft"><text:a xlink:type="simple" xlink:href="https://itcweb.cc.affrc.go.jp/affrit/ric-cc-guide/%E5%AD%A6%E8%AA%8Dshibboleth_researchmap_20230510.pdf" text:style-name="Internet_20_link" text:visited-style-name="Visited_20_Internet_20_Link">学認shibboleth_researchmap_20230510.pdf</text:a></text:p>
          </table:table-cell>
          <table:table-cell office:value-type="string" table:style-name="tablecell">
            <text:p text:style-name="tablealignleft"><text:a xlink:type="simple" xlink:href="https://researchmap.jp/" text:style-name="Internet_20_link" text:visited-style-name="Visited_20_Internet_20_Link">https://researchmap.jp/</text:a></text:p>
          </table:table-cell>
        </table:table-row>
      </table:table>
      <text:h text:style-name="Heading_20_3" text:outline-level="3"><text:bookmark-start text:name="__RefHeading___ログインの基本的な流れ_2"/><text:bookmark-start text:name="ログインの基本的な流れ"/>ログインの基本的な流れ<text:bookmark-end text:name="__RefHeading___ログインの基本的な流れ_2"/><text:bookmark-end text:name="ログインの基本的な流れ"/></text:h>
      <text:list text:style-name="Numbering_20_1" text:continue-numbering="false">
        <text:list-item>
          <text:p text:style-name="Numbering_20_1_Content_First"> Shibbolethログインを選択</text:p>
        </text:list-item>
        <text:list-item>
          <text:p text:style-name="Numbering_20_1_Content"> (JAPAN/日本)→GAKUNIN/学認を選択</text:p>
        </text:list-item>
        <text:list-item>
          <text:p text:style-name="Numbering_20_1_Content"> (関東) AFFRIT/MAFFINを選択</text:p>
        </text:list-item>
        <text:list-item>
          <text:p text:style-name="Numbering_20_1_Content"> ユーザ同意（uApprove）確認画面→同意(情報はクライアント側（Cookie）に格納される。別のブラウザ等からアクセスすると再承認が要求される。</text:p>
        </text:list-item>
        <text:list-item>
          <text:p text:style-name="Numbering_20_1_Content_Last"> 多要素認証 <text:line-break/>　○<text:span text:style-name="">ブラウザとしてMozilla Firefoxは利用出来ません</text:span>（クライアント認証に対応していないため）。</text:p>
        </text:list-item>
      </text:list>
      <text:p text:style-name="Text_20_body"><text:a xlink:type="simple" xlink:href="https://itcweb.cc.affrc.go.jp/affrit/ric-cc-guide/%E5%AD%A6%E8%AA%8Dshibboleth%E5%9F%BA%E6%9C%AC.pdf" text:style-name="Internet_20_link" text:visited-style-name="Visited_20_Internet_20_Link">学認shibboleth基本.pdf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【Shibboleth】<text:line-break/>
　米国EDUCAUSE/Internet2にて2000年に発足したプロジェクトで、SAML、eduPerson等の標準仕様を利用した認証・認可のための標準仕様策定とオープンソース提供を行っている。学術認証フェデレーション「学認：GakuNin」は、技術的にはShibbolethを使用して実現している。　　　<text:a xlink:type="simple" xlink:href="http://www.gakunin.jp/fed/" text:style-name="Internet_20_link" text:visited-style-name="Visited_20_Internet_20_Link">http://www.gakunin.jp/fed/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【学術認証フェデレーション】<text:line-break/>
　商用データベースや電子ジャーナル等の利用者・提供者から構成された連合体のこと。フェデレーションが定めた規程を信頼しあうことで、相互に認証連携を実現させている。認証連携により、契約済みの電子ジャーナルなどのサービスが、大学等の発行したID/パスワードで一元的に利用できるようになる。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【uApprove】<text:line-break/>
　ユーザの属性情報の送出についてユーザに承認を得るための機能を実現するもので、SWITCH（スイス）にて開発されたプラグイン。サービスによっては、個人情報が必須となる場合もあるため、あらかじめ利用者の承諾を得る。</text:p>
          </table:table-cell>
        </table:table-row>
      </table:table>
      <text:p text:style-name="Text_20_body">※リモートアクセスアカウントを用いた利用については、<text:a xlink:type="simple" xlink:href="https://itcweb.cc.affrc.go.jp/affrit/ric-cc-guide/shibboleth-remote" text:style-name="Internet_20_link" text:visited-style-name="Visited_20_Internet_20_Link">こちら</text:a>をご覧下さい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shibboleth</dc:title>
  </office:meta>
</office:document-meta>
</file>