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 manifest:full-path="Pictures/3a942a881dd61315a7aec5d6961ca49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ic-cc-guide:start"/><text:bookmark-start text:name="__RefHeading___農林水産研究情報総合センター利用案内_1"/><text:bookmark-start text:name="農林水産研究情報総合センター利用案内"/>農林水産研究情報総合センター利用案内<text:bookmark-end text:name="__RefHeading___農林水産研究情報総合センター利用案内_1"/><text:bookmark-end text:name="農林水産研究情報総合センター利用案内"/></text:h>
      <text:p text:style-name="Text_20_body"><text:span text:style-name="">こちらは、農林水産研究情報総合センター（以下、「情報総合センター」という。）利用者を対象にしたユーザサポートのページです。<text:line-break/>
MAFFIN内のみアクセスなどのアクセス制限やログイン認証を行っているページには<draw:frame draw:style-name="media" draw:name="0" text:anchor-type="as-char" draw:z-index="0" svg:width="" svg:rel-width="100%" svg:height="0cm"><draw:image xlink:href="Pictures/3a942a881dd61315a7aec5d6961ca49e." xlink:type="simple" xlink:show="embed" xlink:actuate="onLoad"/></draw:frame>印をいれていますので、ご注意ください。</text:span></text:p>
      <text:h text:style-name="Heading_20_2" text:outline-level="2"><text:bookmark-start text:name="__RefHeading___利用対象者別のご案内_2"/><text:bookmark-start text:name="利用対象者別のご案内"/>1 利用対象者別のご案内<text:bookmark-end text:name="__RefHeading___利用対象者別のご案内_2"/><text:bookmark-end text:name="利用対象者別のご案内"/></text:h>
      <text:list text:style-name="List_20_1" text:continue-numbering="false">
        <text:list-item>
          <text:p text:style-name="List_20_1_Content_First"> <text:span text:style-name="Strong_20_Emphasis"><text:a xlink:type="simple" xlink:href="https://itcweb.cc.affrc.go.jp/affrit/beginner" text:style-name="Internet_20_link" text:visited-style-name="Visited_20_Internet_20_Link">初めて利用される方はこちらへ</text:a></text:span><text:line-break/>情報総合センター概要、利用案内など</text:p>
        </text:list-item>
        <text:list-item>
          <text:p text:style-name="List_20_1_Content_Last"> <text:span text:style-name="Strong_20_Emphasis"><text:a xlink:type="simple" xlink:href="https://itcweb.cc.affrc.go.jp/affrit/ric-cc-guide/kyousou" text:style-name="Internet_20_link" text:visited-style-name="Visited_20_Internet_20_Link">都道府県、大学及び民間企業の研究者の方はこちらへ</text:a></text:span></text:p>
        </text:list-item>
      </text:list>
      <text:h text:style-name="Heading_20_2" text:outline-level="2"><text:bookmark-start text:name="__RefHeading___運用情報_3"/><text:bookmark-start text:name="運用情報"/>2 運用情報<text:bookmark-end text:name="__RefHeading___運用情報_3"/><text:bookmark-end text:name="運用情報"/></text:h>
      <text:list text:style-name="List_20_1" text:continue-numbering="false">
        <text:list-item>
          <text:p text:style-name="LastListParagraph_List_20_1_Content_First"> <text:a xlink:type="simple" xlink:href="https://itcweb.cc.affrc.go.jp/affrit/calendar" text:style-name="Internet_20_link" text:visited-style-name="Visited_20_Internet_20_Link">情報総合センター運用情報</text:a><text:line-break/>情報総合センター、各機関のネットワーク停止等の計画作業のお知らせです。</text:p>
        </text:list-item>
      </text:list>
      <text:h text:style-name="Heading_20_2" text:outline-level="2"><text:bookmark-start text:name="__RefHeading___セキュリティ情報_4"/><text:bookmark-start text:name="セキュリティ情報"/>3 セキュリティ情報<text:bookmark-end text:name="__RefHeading___セキュリティ情報_4"/><text:bookmark-end text:name="セキュリティ情報"/></text:h>
      <text:list text:style-name="List_20_1" text:continue-numbering="false">
        <text:list-item>
          <text:p text:style-name="LastListParagraph_List_20_1_Content_First"> <text:a xlink:type="simple" xlink:href="https://itcweb.cc.affrc.go.jp/affrit/ric-cc-guide/security" text:style-name="Internet_20_link" text:visited-style-name="Visited_20_Internet_20_Link">セキュリティ情報</text:a><text:line-break/>情報総合センターシステムセキュリティポリシー実施手順、「研究・業務用独自サーバ」の申請手続き、パソコン・Webサイト・Linuxのセキュリティ対策等のご案内です。</text:p>
        </text:list-item>
      </text:list>
      <text:h text:style-name="Heading_20_2" text:outline-level="2"><text:bookmark-start text:name="__RefHeading___セミナー・ニュース_5"/><text:bookmark-start text:name="セミナー・ニュース"/>4 セミナー・ニュース<text:bookmark-end text:name="__RefHeading___セミナー・ニュース_5"/><text:bookmark-end text:name="セミナー・ニュース"/></text:h>
      <text:list text:style-name="List_20_1" text:continue-numbering="false">
        <text:list-item>
          <text:p text:style-name="List_20_1_Content_First"> <text:a xlink:type="simple" xlink:href="https://ml-wiki.sys.affrc.go.jp/kyoudouriyou_sisetu/seminar" text:style-name="Internet_20_link" text:visited-style-name="Visited_20_Internet_20_Link">農林水産研究情報総合センターセミナー</text:a>　<draw:frame draw:style-name="media" draw:name="1" text:anchor-type="as-char" draw:z-index="1" svg:width="" svg:rel-width="100%" svg:height="0cm"><draw:image xlink:href="Pictures/3a942a881dd61315a7aec5d6961ca49e." xlink:type="simple" xlink:show="embed" xlink:actuate="onLoad"/></draw:frame>　<text:span text:style-name="">MAFFIN内のみアクセス可能です</text:span><text:line-break/>情報総合センターで提供している科学技術計算アプリ、文献情報データベース等に関するセミナー、初心者向けMAFFIN利用セミナー等、AFFRIT利用者向けセミナーのご案内です。</text:p>
        </text:list-item>
        <text:list-item>
          <text:p text:style-name="List_20_1_Content_Last"> <text:a xlink:type="simple" xlink:href="https://itcweb.cc.affrc.go.jp/affrit/publications/start" text:style-name="Internet_20_link" text:visited-style-name="Visited_20_Internet_20_Link">農林水産研究情報総合センターニュース</text:a><text:line-break/>情報総合センターのトピックスやシステムの利用方法を紹介します。</text:p>
        </text:list-item>
      </text:list>
      <text:h text:style-name="Heading_20_2" text:outline-level="2"><text:bookmark-start text:name="__RefHeading___利用申請等の手続きについて_6"/><text:bookmark-start text:name="利用申請等の手続きについて"/>5 利用申請等の手続きについて<text:bookmark-end text:name="__RefHeading___利用申請等の手続きについて_6"/><text:bookmark-end text:name="利用申請等の手続きについて"/></text:h>
      <text:h text:style-name="Heading_20_3" text:outline-level="3"><text:bookmark-start text:name="__RefHeading___利用手続き全般_7"/><text:bookmark-start text:name="利用手続き全般"/>5.1 利用手続き全般<text:bookmark-end text:name="__RefHeading___利用手続き全般_7"/><text:bookmark-end text:name="利用手続き全般"/></text:h>
      <text:list text:style-name="List_20_1" text:continue-numbering="false">
        <text:list-item>
          <text:p text:style-name="List_20_1_Content_First"> <text:a xlink:type="simple" xlink:href="https://itcweb.cc.affrc.go.jp/affrit/ric-cc-guide/cc-tetu.s" text:style-name="Internet_20_link" text:visited-style-name="Visited_20_Internet_20_Link">情報総合センター利用手続き全般について</text:a><text:line-break/>新規登録、所属等の変更、登録の抹消、年度末の利用報告、利用者の注意義務、パソコンのネットワーク接続申請等</text:p>
          <text:list text:style-name="List_20_1">
            <text:list-item>
              <text:p text:style-name="List_20_1_Content"> <text:a xlink:type="simple" xlink:href="https://nss.sys.affrc.go.jp/riy/faces/usr/UsrInfo.xhtml" text:style-name="Internet_20_link" text:visited-style-name="Visited_20_Internet_20_Link">利用者情報の変更、システム追加等の申請はこちらへ</text:a><draw:frame draw:style-name="media" draw:name="2" text:anchor-type="as-char" draw:z-index="2" svg:width="" svg:rel-width="100%" svg:height="0cm"><draw:image xlink:href="Pictures/3a942a881dd61315a7aec5d6961ca49e." xlink:type="simple" xlink:show="embed" xlink:actuate="onLoad"/></draw:frame><text:span text:style-name="">AFFRITアカウントの認証が必要です</text:span></text:p>
            </text:list-item>
            <text:list-item>
              <text:p text:style-name="List_20_1_Content"> <text:a xlink:type="simple" xlink:href="https://itcweb.cc.affrc.go.jp/affrit/ric-cc-guide/cc-tetu.s/sinsei.s/year-end" text:style-name="Internet_20_link" text:visited-style-name="Visited_20_Internet_20_Link">年度末の情報総合センター利用報告について</text:a> <text:span text:style-name="">令和2年度の年度末利用報告は終了しました</text:span> </text:p>
            </text:list-item>
          </text:list>
        </text:list-item>
        <text:list-item>
          <text:p text:style-name="List_20_1_Content"> <text:a xlink:type="simple" xlink:href="https://itcweb.cc.affrc.go.jp/affrit/ric-cc-guide/tayouso" text:style-name="Internet_20_link" text:visited-style-name="Visited_20_Internet_20_Link">MAFFIN外部からの認証強化に伴う利用手続きについて</text:a></text:p>
        </text:list-item>
        <text:list-item>
          <text:p text:style-name="List_20_1_Content"> <text:a xlink:type="simple" xlink:href="https://itcweb.cc.affrc.go.jp/affrit/ric-cc-guide/kyousou" text:style-name="Internet_20_link" text:visited-style-name="Visited_20_Internet_20_Link">都道府県、大学及び民間企業研究者向け：情報総合センター利用登録手続きのご案内</text:a><text:line-break/>利用手続き、提供システム等</text:p>
        </text:list-item>
        <text:list-item>
          <text:p text:style-name="List_20_1_Content"> <text:a xlink:type="simple" xlink:href="https://itcweb.cc.affrc.go.jp/affrit/ric-cc-guide/gyomu" text:style-name="Internet_20_link" text:visited-style-name="Visited_20_Internet_20_Link">業務用アカウントの利用手続きについて</text:a></text:p>
        </text:list-item>
        <text:list-item>
          <text:p text:style-name="List_20_1_Content"> <text:a xlink:type="simple" xlink:href="https://itcweb.cc.affrc.go.jp/affrit/vl" text:style-name="Internet_20_link" text:visited-style-name="Visited_20_Internet_20_Link">バーチャルラボシステム利用手続きについて</text:a></text:p>
        </text:list-item>
        <text:list-item>
          <text:p text:style-name="List_20_1_Content"> <text:a xlink:type="simple" xlink:href="https://itcweb.cc.affrc.go.jp/affrit/ric-cc-guide/dennou" text:style-name="Internet_20_link" text:visited-style-name="Visited_20_Internet_20_Link">情報通信共同利用館の施設利用手続きについて</text:a></text:p>
        </text:list-item>
        <text:list-item>
          <text:p text:style-name="List_20_1_Content_Last"> <text:a xlink:type="simple" xlink:href="https://itcweb.cc.affrc.go.jp/affrit/ric-cc-guide/cc-tetu.s/sinsei.s" text:style-name="Internet_20_link" text:visited-style-name="Visited_20_Internet_20_Link">各種申請書類</text:a></text:p>
        </text:list-item>
      </text:list>
      <text:list text:style-name="List_20_1" text:continue-numbering="false">
        <text:list-item>
          <text:p text:style-name="LastListParagraph_List_20_1_Content_First"> <text:a xlink:type="simple" xlink:href="https://itcweb.cc.affrc.go.jp/affrit/ric-cc-guide/intro" text:style-name="Internet_20_link" text:visited-style-name="Visited_20_Internet_20_Link">利用方法（簡易版）：はじめての情報総合センター</text:a></text:p>
        </text:list-item>
      </text:list>
      <text:h text:style-name="Heading_20_3" text:outline-level="3"><text:bookmark-start text:name="__RefHeading___外部利用登録について_8"/><text:bookmark-start text:name="外部利用登録について"/>5.2 外部利用登録について<text:bookmark-end text:name="__RefHeading___外部利用登録について_8"/><text:bookmark-end text:name="外部利用登録について"/></text:h>
      <text:p text:style-name="Text_20_body">
運営規程に基づく登録利用者とその他の研究者間の安全かつ円滑な情報交換に資するため、「外部登録利用者」として登録した方は、参加中のメーリングリストのWiki、共有フォルダ、アーカイブの利用や研究データ交換システムの個人用共有フォルダ、Wikiの閲覧等について管理者の設定内で可能となります。<text:line-break/>
なお、OPACからの複写・貸出依頼はAFFRITアカウント保有者のみ利用できるサービスで、外部登録利用者は利用できません。<text:line-break/>
<text:a xlink:type="simple" xlink:href="https://collab.sys.affrc.go.jp/" text:style-name="Internet_20_link" text:visited-style-name="Visited_20_Internet_20_Link">外部利用登録する</text:a><text:line-break/>
<text:a xlink:type="simple" xlink:href="https://collab.sys.affrc.go.jp/" text:style-name="Internet_20_link" text:visited-style-name="Visited_20_Internet_20_Link">外部利用登録者がログインする</text:a><text:line-break/>
<text:a xlink:type="simple" xlink:href="https://collab.sys.affrc.go.jp/external/manual/U002_fuser.pdf" text:style-name="Internet_20_link" text:visited-style-name="Visited_20_Internet_20_Link">外部登録利用者用マニュアル</text:a></text:p>
      <text:h text:style-name="Heading_20_2" text:outline-level="2"><text:bookmark-start text:name="__RefHeading___利用目的別の利用案内_9"/><text:bookmark-start text:name="利用目的別の利用案内"/>6 利用目的別の利用案内<text:bookmark-end text:name="__RefHeading___利用目的別の利用案内_9"/><text:bookmark-end text:name="利用目的別の利用案内"/></text:h>
      <text:list text:style-name="List_20_1" text:continue-numbering="false">
        <text:list-item>
          <text:p text:style-name="List_20_1_Content_First"> <text:a xlink:type="simple" xlink:href="https://itcweb.cc.affrc.go.jp/affrit/guide" text:style-name="Internet_20_link" text:visited-style-name="Visited_20_Internet_20_Link">システム別利用案内はこちらへ</text:a></text:p>
        </text:list-item>
        <text:list-item>
          <text:p text:style-name="List_20_1_Content_Last"> <text:a xlink:type="simple" xlink:href="https://itcweb.cc.affrc.go.jp/affrit/ric-cc-guide/system" text:style-name="Internet_20_link" text:visited-style-name="Visited_20_Internet_20_Link">ユーザ区分別利用対象システム一覧はこちらへ</text:a><text:line-break/></text:p>
        </text:list-item>
      </text:list>
      <text:p text:style-name="Text_20_body"><text:a xlink:type="simple" xlink:href="#__RefHeading___マニュアル一覧_10" text:style-name="Local_20_link" text:visited-style-name="Visited_20_Local_20_Link">6.1 マニュアル一覧</text:a>　<text:a xlink:type="simple" xlink:href="#__RefHeading___メールの利用_11" text:style-name="Local_20_link" text:visited-style-name="Visited_20_Local_20_Link">6.2 メールの利用</text:a>　<text:a xlink:type="simple" xlink:href="#__RefHeading___ネットワークの利用_12" text:style-name="Local_20_link" text:visited-style-name="Visited_20_Local_20_Link">6.3 ネットワークの利用</text:a><text:line-break/><text:a xlink:type="simple" xlink:href="#__RefHeading___文献情報・研究情報・気象データ等の利用_13" text:style-name="Local_20_link" text:visited-style-name="Visited_20_Local_20_Link">6.4 文献情報・研究情報・気象データ等の利用</text:a>　<text:a xlink:type="simple" xlink:href="#__RefHeading___科学技術計算の利用_15" text:style-name="Local_20_link" text:visited-style-name="Visited_20_Local_20_Link">6.5 科学技術計算の利用</text:a><text:line-break/><text:a xlink:type="simple" xlink:href="#__RefHeading___wwwの利用による情報発信・データ交換_16" text:style-name="Local_20_link" text:visited-style-name="Visited_20_Local_20_Link">6.6 WWWの利用による情報発信・データ交換</text:a>　<text:a xlink:type="simple" xlink:href="#__RefHeading___情報通信共同利用館の利用_17" text:style-name="Local_20_link" text:visited-style-name="Visited_20_Local_20_Link">6.7 情報通信共同利用館の利用</text:a></text:p>
      <text:h text:style-name="Heading_20_3" text:outline-level="3"><text:bookmark-start text:name="__RefHeading___マニュアル一覧_10"/><text:bookmark-start text:name="マニュアル一覧"/>6.1 マニュアル一覧<text:bookmark-end text:name="__RefHeading___マニュアル一覧_10"/><text:bookmark-end text:name="マニュアル一覧"/></text:h>
      <text:list text:style-name="List_20_1" text:continue-numbering="false">
        <text:list-item>
          <text:p text:style-name="List_20_1_Content_First"> 利用方法（簡易版）：はじめての情報総合センター<text:line-break/><text:a xlink:type="simple" xlink:href="https://itcweb.cc.affrc.go.jp/affrit/ric-cc-guide/intro" text:style-name="Internet_20_link" text:visited-style-name="Visited_20_Internet_20_Link">【利用方法編(簡易版)】</text:a>　<text:a xlink:type="simple" xlink:href="https://itcweb.cc.affrc.go.jp/affrit/word" text:style-name="Internet_20_link" text:visited-style-name="Visited_20_Internet_20_Link">【用語解説編】</text:a></text:p>
        </text:list-item>
        <text:list-item>
          <text:p text:style-name="List_20_1_Content"> <text:a xlink:type="simple" xlink:href="https://ml-wiki.sys.affrc.go.jp/kyoudouriyou_sisetu/seminar/documents" text:style-name="Internet_20_link" text:visited-style-name="Visited_20_Internet_20_Link">情報総合センターセミナーテキスト・資料案内</text:a>　<draw:frame draw:style-name="media" draw:name="3" text:anchor-type="as-char" draw:z-index="3" svg:width="" svg:rel-width="100%" svg:height="0cm"><draw:image xlink:href="Pictures/3a942a881dd61315a7aec5d6961ca49e." xlink:type="simple" xlink:show="embed" xlink:actuate="onLoad"/></draw:frame><text:span text:style-name="">MAFFIN内部のみなさまのみアクセス可能です</text:span></text:p>
        </text:list-item>
        <text:list-item>
          <text:p text:style-name="List_20_1_Content"> <text:a xlink:type="simple" xlink:href="https://nss.sys.affrc.go.jp/internal/manual/U001_user.pdf" text:style-name="Internet_20_link" text:visited-style-name="Visited_20_Internet_20_Link">ネットワークサービスシステム利用者マニュアル</text:a>　<draw:frame draw:style-name="media" draw:name="4" text:anchor-type="as-char" draw:z-index="4" svg:width="" svg:rel-width="100%" svg:height="0cm"><draw:image xlink:href="Pictures/3a942a881dd61315a7aec5d6961ca49e." xlink:type="simple" xlink:show="embed" xlink:actuate="onLoad"/></draw:frame><text:span text:style-name="">AFFRITアカウントの認証が必要です</text:span></text:p>
          <text:list text:style-name="List_20_1">
            <text:list-item>
              <text:p text:style-name="List_20_1_Content"> <text:a xlink:type="simple" xlink:href="https://ml-wiki.sys.affrc.go.jp/help/" text:style-name="Internet_20_link" text:visited-style-name="Visited_20_Internet_20_Link">NSSヘルプ</text:a></text:p>
            </text:list-item>
            <text:list-item>
              <text:p text:style-name="List_20_1_Content"> NSS管理者マニュアル</text:p>
              <text:list text:style-name="List_20_1">
                <text:list-item>
                  <text:p text:style-name="List_20_1_Content"> <text:a xlink:type="simple" xlink:href="https://nss.sys.affrc.go.jp/internal/manual/A001_group.pdf" text:style-name="Internet_20_link" text:visited-style-name="Visited_20_Internet_20_Link">グループ配送編</text:a>　<draw:frame draw:style-name="media" draw:name="5" text:anchor-type="as-char" draw:z-index="5" svg:width="" svg:rel-width="100%" svg:height="0cm"><draw:image xlink:href="Pictures/3a942a881dd61315a7aec5d6961ca49e." xlink:type="simple" xlink:show="embed" xlink:actuate="onLoad"/></draw:frame><text:span text:style-name="">AFFRITアカウントの認証が必要です</text:span></text:p>
                </text:list-item>
                <text:list-item>
                  <text:p text:style-name="List_20_1_Content"> <text:a xlink:type="simple" xlink:href="https://nss.sys.affrc.go.jp/internal/manual/A002_ml.pdf" text:style-name="Internet_20_link" text:visited-style-name="Visited_20_Internet_20_Link">メーリングリスト編</text:a>　<draw:frame draw:style-name="media" draw:name="6" text:anchor-type="as-char" draw:z-index="6" svg:width="" svg:rel-width="100%" svg:height="0cm"><draw:image xlink:href="Pictures/3a942a881dd61315a7aec5d6961ca49e." xlink:type="simple" xlink:show="embed" xlink:actuate="onLoad"/></draw:frame><text:span text:style-name="">AFFRITアカウントの認証が必要です</text:span></text:p>
                </text:list-item>
                <text:list-item>
                  <text:p text:style-name="List_20_1_Content"> <text:a xlink:type="simple" xlink:href="https://nss.sys.affrc.go.jp/internal/manual/A003_publics.pdf" text:style-name="Internet_20_link" text:visited-style-name="Visited_20_Internet_20_Link">申請管理編</text:a>　<draw:frame draw:style-name="media" draw:name="7" text:anchor-type="as-char" draw:z-index="7" svg:width="" svg:rel-width="100%" svg:height="0cm"><draw:image xlink:href="Pictures/3a942a881dd61315a7aec5d6961ca49e." xlink:type="simple" xlink:show="embed" xlink:actuate="onLoad"/></draw:frame><text:span text:style-name="">AFFRITアカウントの認証が必要です</text:span></text:p>
                </text:list-item>
              </text:list>
            </text:list-item>
          </text:list>
        </text:list-item>
        <text:list-item>
          <text:p text:style-name="List_20_1_Content"> <text:a xlink:type="simple" xlink:href="https://itcweb.cc.affrc.go.jp/affrit/inside/scs2016/docs" text:style-name="Internet_20_link" text:visited-style-name="Visited_20_Internet_20_Link">科学技術計算システム利用マニュアル</text:a>　<draw:frame draw:style-name="media" draw:name="8" text:anchor-type="as-char" draw:z-index="8" svg:width="" svg:rel-width="100%" svg:height="0cm"><draw:image xlink:href="Pictures/3a942a881dd61315a7aec5d6961ca49e." xlink:type="simple" xlink:show="embed" xlink:actuate="onLoad"/></draw:frame><text:span text:style-name="">MAFFIN内部のみなさまのみアクセス可能です</text:span></text:p>
        </text:list-item>
        <text:list-item>
          <text:p text:style-name="List_20_1_Content"> <text:a xlink:type="simple" xlink:href="http://www.agropedia.affrc.go.jp/aboutus" text:style-name="Internet_20_link" text:visited-style-name="Visited_20_Internet_20_Link">AGROPEDIA利用マニュアル</text:a></text:p>
        </text:list-item>
        <text:list-item>
          <text:p text:style-name="List_20_1_Content_Last"> <text:a xlink:type="simple" xlink:href="https://itcweb.cc.affrc.go.jp/affrit/faq" text:style-name="Internet_20_link" text:visited-style-name="Visited_20_Internet_20_Link">良くある質問（FAQ)</text:a></text:p>
        </text:list-item>
      </text:list>
      <text:h text:style-name="Heading_20_3" text:outline-level="3"><text:bookmark-start text:name="__RefHeading___メールの利用_11"/><text:bookmark-start text:name="メールの利用"/>6.2 メールの利用<text:bookmark-end text:name="__RefHeading___メールの利用_11"/><text:bookmark-end text:name="メールの利用"/></text:h>
      <text:list text:style-name="List_20_1" text:continue-numbering="false">
        <text:list-item>
          <text:p text:style-name="List_20_1_Content_First"> <text:a xlink:type="simple" xlink:href="https://ml-wiki.sys.affrc.go.jp/help/webmail" text:style-name="Internet_20_link" text:visited-style-name="Visited_20_Internet_20_Link">情報総合センターWebMailについて</text:a><text:line-break/><text:a xlink:type="simple" xlink:href="https://webmail.sys.affrc.go.jp/webmail/user/WebmailAuth/auth_env" text:style-name="Internet_20_link" text:visited-style-name="Visited_20_Internet_20_Link">WebMailへログインする</text:a>　<draw:frame draw:style-name="media" draw:name="9" text:anchor-type="as-char" draw:z-index="9" svg:width="" svg:rel-width="100%" svg:height="0cm"><draw:image xlink:href="Pictures/3a942a881dd61315a7aec5d6961ca49e." xlink:type="simple" xlink:show="embed" xlink:actuate="onLoad"/></draw:frame><text:span text:style-name="">AFFRITアカウントの認証が必要です</text:span></text:p>
        </text:list-item>
        <text:list-item>
          <text:p text:style-name="List_20_1_Content"> <text:a xlink:type="simple" xlink:href="https://nss.sys.affrc.go.jp/riy/faces/usr/UsrInfo.xhtml" text:style-name="Internet_20_link" text:visited-style-name="Visited_20_Internet_20_Link">メールアドレスの検索</text:a>　<draw:frame draw:style-name="media" draw:name="10" text:anchor-type="as-char" draw:z-index="10" svg:width="" svg:rel-width="100%" svg:height="0cm"><draw:image xlink:href="Pictures/3a942a881dd61315a7aec5d6961ca49e." xlink:type="simple" xlink:show="embed" xlink:actuate="onLoad"/></draw:frame><text:span text:style-name="">AFFRITアカウントの認証が必要です</text:span></text:p>
        </text:list-item>
        <text:list-item>
          <text:p text:style-name="List_20_1_Content"> <text:a xlink:type="simple" xlink:href="https://ml-wiki.sys.affrc.go.jp/help/email/client" text:style-name="Internet_20_link" text:visited-style-name="Visited_20_Internet_20_Link">パソコンでのメールソフトの設定について</text:a></text:p>
        </text:list-item>
        <text:list-item>
          <text:p text:style-name="List_20_1_Content"> <text:a xlink:type="simple" xlink:href="https://ml-wiki.sys.affrc.go.jp/help/email/anti-spam" text:style-name="Internet_20_link" text:visited-style-name="Visited_20_Internet_20_Link">外部からの迷惑メール対策について</text:a></text:p>
        </text:list-item>
        <text:list-item>
          <text:p text:style-name="List_20_1_Content"> <text:a xlink:type="simple" xlink:href="https://ml-wiki.sys.affrc.go.jp/help/settings/webmail/keitai" text:style-name="Internet_20_link" text:visited-style-name="Visited_20_Internet_20_Link">携帯電話やモバイル端末からのWebメール利用について</text:a></text:p>
        </text:list-item>
        <text:list-item>
          <text:p text:style-name="List_20_1_Content"> <text:a xlink:type="simple" xlink:href="https://nss.sys.affrc.go.jp/internal/ml.xhtml" text:style-name="Internet_20_link" text:visited-style-name="Visited_20_Internet_20_Link">メーリングリストの登録申請・管理等</text:a>　<draw:frame draw:style-name="media" draw:name="11" text:anchor-type="as-char" draw:z-index="11" svg:width="" svg:rel-width="100%" svg:height="0cm"><draw:image xlink:href="Pictures/3a942a881dd61315a7aec5d6961ca49e." xlink:type="simple" xlink:show="embed" xlink:actuate="onLoad"/></draw:frame><text:span text:style-name="">AFFRITアカウントの認証が必要です</text:span></text:p>
          <text:list text:style-name="List_20_1">
            <text:list-item>
              <text:p text:style-name="List_20_1_Content_Last"> <text:a xlink:type="simple" xlink:href="https://nss.sys.affrc.go.jp/internal/manual/A002_ml.pdf" text:style-name="Internet_20_link" text:visited-style-name="Visited_20_Internet_20_Link">メーリングリスト管理マニュアル</text:a>　<draw:frame draw:style-name="media" draw:name="12" text:anchor-type="as-char" draw:z-index="12" svg:width="" svg:rel-width="100%" svg:height="0cm"><draw:image xlink:href="Pictures/3a942a881dd61315a7aec5d6961ca49e." xlink:type="simple" xlink:show="embed" xlink:actuate="onLoad"/></draw:frame><text:span text:style-name="">AFFRITアカウントの認証が必要です</text:span></text:p>
            </text:list-item>
          </text:list>
        </text:list-item>
      </text:list>
      <text:h text:style-name="Heading_20_3" text:outline-level="3"><text:bookmark-start text:name="__RefHeading___ネットワークの利用_12"/><text:bookmark-start text:name="ネットワークの利用"/>6.3 ネットワークの利用<text:bookmark-end text:name="__RefHeading___ネットワークの利用_12"/><text:bookmark-end text:name="ネットワークの利用"/></text:h>
      <text:list text:style-name="List_20_1" text:continue-numbering="false">
        <text:list-item>
          <text:p text:style-name="List_20_1_Content_First"> <text:a xlink:type="simple" xlink:href="https://itcweb.cc.affrc.go.jp/affrit/ric-cc-guide/maffin" text:style-name="Internet_20_link" text:visited-style-name="Visited_20_Internet_20_Link">ネットワーク利用の基本について</text:a><text:line-break/><text:a xlink:type="simple" xlink:href="https://itcweb.cc.affrc.go.jp/affrit/ric-cc-guide/maffin-kitei" text:style-name="Internet_20_link" text:visited-style-name="Visited_20_Internet_20_Link">農林水産省研究ネットワーク運営規程</text:a>、<text:a xlink:type="simple" xlink:href="https://itcweb.cc.affrc.go.jp/affrit/ric-cc-guide/maffin/net" text:style-name="Internet_20_link" text:visited-style-name="Visited_20_Internet_20_Link">農林水産省研究ネットワーク（MAFFIN）図</text:a></text:p>
        </text:list-item>
        <text:list-item>
          <text:p text:style-name="List_20_1_Content"> <text:a xlink:type="simple" xlink:href="https://itcweb.cc.affrc.go.jp/affrit/ric-cc-guide/maffin#ネットワーク利用の原則" text:style-name="Internet_20_link" text:visited-style-name="Visited_20_Internet_20_Link">ネットワーク利用の原則</text:a></text:p>
        </text:list-item>
        <text:list-item>
          <text:p text:style-name="List_20_1_Content"> <text:a xlink:type="simple" xlink:href="https://itcweb.cc.affrc.go.jp/affrit/ric-cc-guide/maffin#セキュリティ対策" text:style-name="Internet_20_link" text:visited-style-name="Visited_20_Internet_20_Link">セキュリティ対策</text:a></text:p>
        </text:list-item>
        <text:list-item>
          <text:p text:style-name="List_20_1_Content"> <text:a xlink:type="simple" xlink:href="https://itcweb.cc.affrc.go.jp/affrit/ric-cc-guide/maffin#ネットワークへの接続設定" text:style-name="Internet_20_link" text:visited-style-name="Visited_20_Internet_20_Link">ネットワークへの接続設定</text:a></text:p>
          <text:list text:style-name="List_20_1">
            <text:list-item>
              <text:p text:style-name="List_20_1_Content"> <text:a xlink:type="simple" xlink:href="https://itcweb.cc.affrc.go.jp/affrit/ric-cc-guide/maffin#端末-pc-が直接maffinに接続している場合" text:style-name="Internet_20_link" text:visited-style-name="Visited_20_Internet_20_Link">端末（PC)が直接MAFFINに接続している場合</text:a><text:line-break/><text:a xlink:type="simple" xlink:href="https://itcweb.cc.affrc.go.jp/affrit/ric-cc-guide/maffin#参考-ネットワーク設定手順" text:style-name="Internet_20_link" text:visited-style-name="Visited_20_Internet_20_Link">参考：ネットワーク設定手順</text:a></text:p>
            </text:list-item>
            <text:list-item>
              <text:p text:style-name="List_20_1_Content"> <text:a xlink:type="simple" xlink:href="https://itcweb.cc.affrc.go.jp/affrit/ric-cc-guide/maffin#端末-pc-が直接maffinに接続していない場合" text:style-name="Internet_20_link" text:visited-style-name="Visited_20_Internet_20_Link">端末（PC）が直接MAFFINに接続していない場合</text:a>（インターネットからの接続）<text:line-break/><text:a xlink:type="simple" xlink:href="https://ml-wiki.sys.affrc.go.jp/help/maffin-MAFFIN-VPN" text:style-name="Internet_20_link" text:visited-style-name="Visited_20_Internet_20_Link">MAFFIN-VPNサービスについて</text:a>　</text:p>
            </text:list-item>
          </text:list>
        </text:list-item>
        <text:list-item>
          <text:p text:style-name="List_20_1_Content"> <text:a xlink:type="simple" xlink:href="https://itcweb.cc.affrc.go.jp/affrit/ric-cc-guide/maffin#ネットワーク接続に係るトラブルとその対処法" text:style-name="Internet_20_link" text:visited-style-name="Visited_20_Internet_20_Link">ネットワーク接続に係るトラブルとその対処法</text:a></text:p>
        </text:list-item>
        <text:list-item>
          <text:p text:style-name="List_20_1_Content_Last"> その他<text:line-break/><text:a xlink:type="simple" xlink:href="https://itcweb.cc.affrc.go.jp/affrit/inside/ntp" text:style-name="Internet_20_link" text:visited-style-name="Visited_20_Internet_20_Link">NTPサーバ (時刻合わせ) の提供</text:a>（※AFFRITユーザー向け）</text:p>
        </text:list-item>
      </text:list>
      <text:h text:style-name="Heading_20_3" text:outline-level="3"><text:bookmark-start text:name="__RefHeading___文献情報・研究情報・気象データ等の利用_13"/><text:bookmark-start text:name="文献情報・研究情報・気象データ等の利用"/>6.4 文献情報・研究情報・気象データ等の利用<text:bookmark-end text:name="__RefHeading___文献情報・研究情報・気象データ等の利用_13"/><text:bookmark-end text:name="文献情報・研究情報・気象データ等の利用"/></text:h>
      <text:p text:style-name="Text_20_body"><text:span text:style-name="Strong_20_Emphasis"><text:a xlink:type="simple" xlink:href="http://www.agropedia.affrc.go.jp/" text:style-name="Internet_20_link" text:visited-style-name="Visited_20_Internet_20_Link">AGROPEDIA</text:a></text:span>からご利用ください。<text:line-break/></text:p>
      <text:p text:style-name="Text_20_body">研究に役立つ文献、研究情報、数値情報など様々なデータベースをご利用いただけます。<text:line-break/>
<text:span text:style-name="">一部のサービスについては、AFFRITユーザ（MAFFIN内）限定です。</text:span></text:p>
      <text:list text:style-name="List_20_1" text:continue-numbering="false">
        <text:list-item>
          <text:p text:style-name="LastListParagraph_List_20_1_Content_First"> <text:span text:style-name="Strong_20_Emphasis"><text:a xlink:type="simple" xlink:href="https://itcweb.cc.affrc.go.jp/affrit/inside/agropedia/start" text:style-name="Internet_20_link" text:visited-style-name="Visited_20_Internet_20_Link">AGROPEDIAサービス一覧</text:a></text:span>　<draw:frame draw:style-name="media" draw:name="13" text:anchor-type="as-char" draw:z-index="13" svg:width="" svg:rel-width="100%" svg:height="0cm"><draw:image xlink:href="Pictures/3a942a881dd61315a7aec5d6961ca49e." xlink:type="simple" xlink:show="embed" xlink:actuate="onLoad"/></draw:frame><text:span text:style-name="">MAFFIN内部のみなさまのみアクセス可能です</text:span> <text:line-break/>　各データベースのサービス範囲（MAFFIN内限定の区別）や利用案内等を紹介しています。 <text:line-break/>　<text:a xlink:type="simple" xlink:href="https://itcweb.cc.affrc.go.jp/affrit/ric-cc-guide/agropedia-remote" text:style-name="Internet_20_link" text:visited-style-name="Visited_20_Internet_20_Link">※AFFRITユーザ限定サービスの内、一部のサービスはMAFFIN外部から利用することができます。</text:a></text:p>
        </text:list-item>
      </text:list>
      <text:h text:style-name="Heading_20_4" text:outline-level="4"><text:bookmark-start text:name="__RefHeading___基礎数値_14"/><text:bookmark-start text:name="基礎数値"/>基礎数値<text:bookmark-end text:name="__RefHeading___基礎数値_14"/><text:bookmark-end text:name="基礎数値"/></text:h>
      <text:p text:style-name="Text_20_body">農林水産統計データ、気象データなど研究に必要な基礎数値情報をご利用いただけます。</text:p>
      <text:list text:style-name="List_20_1" text:continue-numbering="false">
        <text:list-item>
          <text:p text:style-name="List_20_1_Content_First"> <text:a xlink:type="simple" xlink:href="https://itcweb.cc.affrc.go.jp/affrit/gis-ap" text:style-name="Internet_20_link" text:visited-style-name="Visited_20_Internet_20_Link">GIS 系アプリケーション利用のご案内</text:a></text:p>
        </text:list-item>
        <text:list-item>
          <text:p text:style-name="List_20_1_Content"> <text:a xlink:type="simple" xlink:href="https://itcweb.cc.affrc.go.jp/affrit/ndb-info" text:style-name="Internet_20_link" text:visited-style-name="Visited_20_Internet_20_Link">基礎数値データ利用のご案内</text:a></text:p>
        </text:list-item>
        <text:list-item>
          <text:p text:style-name="List_20_1_Content_Last"> <text:a xlink:type="simple" xlink:href="https://itcweb.cc.affrc.go.jp/affrit/bio-mirror" text:style-name="Internet_20_link" text:visited-style-name="Visited_20_Internet_20_Link">ゲノム解析情報（Bio-mirror）利用のご案内</text:a></text:p>
        </text:list-item>
      </text:list>
      <text:h text:style-name="Heading_20_3" text:outline-level="3"><text:bookmark-start text:name="__RefHeading___科学技術計算の利用_15"/><text:bookmark-start text:name="科学技術計算の利用"/>6.5 科学技術計算の利用<text:bookmark-end text:name="__RefHeading___科学技術計算の利用_15"/><text:bookmark-end text:name="科学技術計算の利用"/></text:h>
      <text:p text:style-name="Text_20_body">
スーパーコンピュータや研究開発に必要な科学技術計算アプリケーションが利用できるシステムです。<text:line-break/>
MAFFIN 内部向けサービスです。</text:p>
      <text:list text:style-name="List_20_1" text:continue-numbering="false">
        <text:list-item>
          <text:p text:style-name="List_20_1_Content_First"> <text:a xlink:type="simple" xlink:href="https://itcweb.cc.affrc.go.jp/affrit/inside/scs2016/start" text:style-name="Internet_20_link" text:visited-style-name="Visited_20_Internet_20_Link">科学技術計算システム(SCS)</text:a></text:p>
        </text:list-item>
        <text:list-item>
          <text:p text:style-name="List_20_1_Content"> <text:a xlink:type="simple" xlink:href="https://itcweb.cc.affrc.go.jp/affrit/inside/scs2016/beginner" text:style-name="Internet_20_link" text:visited-style-name="Visited_20_Internet_20_Link">科学技術計算システム(SCS)を初めて利用される方へ</text:a>　<draw:frame draw:style-name="media" draw:name="14" text:anchor-type="as-char" draw:z-index="14" svg:width="" svg:rel-width="100%" svg:height="0cm"><draw:image xlink:href="Pictures/3a942a881dd61315a7aec5d6961ca49e." xlink:type="simple" xlink:show="embed" xlink:actuate="onLoad"/></draw:frame><text:span text:style-name="">MAFFIN内部のみなさまのみアクセス可能です</text:span> </text:p>
        </text:list-item>
        <text:list-item>
          <text:p text:style-name="List_20_1_Content"> <text:a xlink:type="simple" xlink:href="https://itcweb.cc.affrc.go.jp/affrit/documents/guide/scs-guide" text:style-name="Internet_20_link" text:visited-style-name="Visited_20_Internet_20_Link">科学技術計算システム利用の手引き</text:a>　<draw:frame draw:style-name="media" draw:name="15" text:anchor-type="as-char" draw:z-index="15" svg:width="" svg:rel-width="100%" svg:height="0cm"><draw:image xlink:href="Pictures/3a942a881dd61315a7aec5d6961ca49e." xlink:type="simple" xlink:show="embed" xlink:actuate="onLoad"/></draw:frame><text:span text:style-name="">MAFFIN内部のみなさまのみアクセス可能です</text:span> </text:p>
        </text:list-item>
        <text:list-item>
          <text:p text:style-name="List_20_1_Content_Last"> <text:a xlink:type="simple" xlink:href="https://itcweb.cc.affrc.go.jp/affrit/documents/guide/unix-nyumon" text:style-name="Internet_20_link" text:visited-style-name="Visited_20_Internet_20_Link">UNIX(Linux) 入門</text:a>　<draw:frame draw:style-name="media" draw:name="16" text:anchor-type="as-char" draw:z-index="16" svg:width="" svg:rel-width="100%" svg:height="0cm"><draw:image xlink:href="Pictures/3a942a881dd61315a7aec5d6961ca49e." xlink:type="simple" xlink:show="embed" xlink:actuate="onLoad"/></draw:frame><text:span text:style-name="">MAFFIN内部のみなさまのみアクセス可能です</text:span> </text:p>
        </text:list-item>
      </text:list>
      <text:h text:style-name="Heading_20_3" text:outline-level="3"><text:bookmark-start text:name="__RefHeading___wwwの利用による情報発信・データ交換_16"/><text:bookmark-start text:name="wwwの利用による情報発信・データ交換"/>6.6 WWWの利用による情報発信・データ交換<text:bookmark-end text:name="__RefHeading___wwwの利用による情報発信・データ交換_16"/><text:bookmark-end text:name="wwwの利用による情報発信・データ交換"/></text:h>
      <text:list text:style-name="List_20_1" text:continue-numbering="false">
        <text:list-item>
          <text:p text:style-name="List_20_1_Content_First"> <text:a xlink:type="simple" xlink:href="https://ml-wiki.sys.affrc.go.jp/help/about/rixs" text:style-name="Internet_20_link" text:visited-style-name="Visited_20_Internet_20_Link">研究データ交換サービスについて</text:a></text:p>
        </text:list-item>
        <text:list-item>
          <text:p text:style-name="List_20_1_Content_Last"> <text:a xlink:type="simple" xlink:href="https://itcweb.cc.affrc.go.jp/affrit/vl" text:style-name="Internet_20_link" text:visited-style-name="Visited_20_Internet_20_Link">バーチャルラボシステムについて</text:a></text:p>
        </text:list-item>
      </text:list>
      <text:h text:style-name="Heading_20_3" text:outline-level="3"><text:bookmark-start text:name="__RefHeading___情報通信共同利用館の利用_17"/><text:bookmark-start text:name="情報通信共同利用館の利用"/>6.7 情報通信共同利用館の利用<text:bookmark-end text:name="__RefHeading___情報通信共同利用館の利用_17"/><text:bookmark-end text:name="情報通信共同利用館の利用"/></text:h>
      <text:list text:style-name="List_20_1" text:continue-numbering="false">
        <text:list-item>
          <text:p text:style-name="LastListParagraph_List_20_1_Content_First"> <text:a xlink:type="simple" xlink:href="https://itcweb.cc.affrc.go.jp/affrit/ric-cc-guide/dennou" text:style-name="Internet_20_link" text:visited-style-name="Visited_20_Internet_20_Link">情報通信共同利用館の利用について</text:a></text:p>
        </text:list-item>
      </text:list>
      <text:h text:style-name="Heading_20_2" text:outline-level="2"><text:bookmark-start text:name="__RefHeading___maffin接続機関システム管理者向けの情報_18"/><text:bookmark-start text:name="maffin接続機関システム管理者向けの情報"/>7 MAFFIN接続機関システム管理者向けの情報<text:bookmark-end text:name="__RefHeading___maffin接続機関システム管理者向けの情報_18"/><text:bookmark-end text:name="maffin接続機関システム管理者向けの情報"/></text:h>
      <text:list text:style-name="List_20_1" text:continue-numbering="false">
        <text:list-item>
          <text:p text:style-name="LastListParagraph_List_20_1_Content_First"> <text:a xlink:type="simple" xlink:href="https://itcweb.cc.affrc.go.jp/affrit/inside/kanrishashiryo" text:style-name="Internet_20_link" text:visited-style-name="Visited_20_Internet_20_Link">機関システム管理者打ち合わせ会資料</text:a>　<draw:frame draw:style-name="media" draw:name="17" text:anchor-type="as-char" draw:z-index="17" svg:width="" svg:rel-width="100%" svg:height="0cm"><draw:image xlink:href="Pictures/3a942a881dd61315a7aec5d6961ca49e." xlink:type="simple" xlink:show="embed" xlink:actuate="onLoad"/></draw:frame><text:span text:style-name="">MAFFIN内部のみなさまのみアクセス可能です</text:span> </text:p>
        </text:list-item>
      </text:list>
      <text:h text:style-name="Heading_20_2" text:outline-level="2"><text:bookmark-start text:name="__RefHeading___機関公式webシステム管理者向けの情報_19"/><text:bookmark-start text:name="機関公式webシステム管理者向けの情報"/>8 機関公式Webシステム管理者向けの情報<text:bookmark-end text:name="__RefHeading___機関公式webシステム管理者向けの情報_19"/><text:bookmark-end text:name="機関公式webシステム管理者向けの情報"/></text:h>
      <text:list text:style-name="List_20_1" text:continue-numbering="false">
        <text:list-item>
          <text:p text:style-name="LastListParagraph_List_20_1_Content_First"> <text:a xlink:type="simple" xlink:href="https://itcweb.cc.affrc.go.jp/affrit/inside/kanrimokuji.s" text:style-name="Internet_20_link" text:visited-style-name="Visited_20_Internet_20_Link">機関公式Webシステム管理者用マニュアル</text:a>　<draw:frame draw:style-name="media" draw:name="18" text:anchor-type="as-char" draw:z-index="18" svg:width="" svg:rel-width="100%" svg:height="0cm"><draw:image xlink:href="Pictures/3a942a881dd61315a7aec5d6961ca49e." xlink:type="simple" xlink:show="embed" xlink:actuate="onLoad"/></draw:frame><text:span text:style-name="">MAFFIN内部のみなさまのみアクセス可能です</text:span> </text:p>
        </text:list-item>
      </text:list>
      <text:h text:style-name="Heading_20_2" text:outline-level="2"><text:bookmark-start text:name="__RefHeading___図書館_20"/><text:bookmark-start text:name="図書館"/>9 図書館<text:bookmark-end text:name="__RefHeading___図書館_20"/><text:bookmark-end text:name="図書館"/></text:h>
      <text:list text:style-name="List_20_1" text:continue-numbering="false">
        <text:list-item>
          <text:p text:style-name="List_20_1_Content_First"> <text:a xlink:type="simple" xlink:href="https://itcweb.cc.affrc.go.jp/affrit/inside/library/start" text:style-name="Internet_20_link" text:visited-style-name="Visited_20_Internet_20_Link">農林水産研究情報総合センター図書館</text:a>　<draw:frame draw:style-name="media" draw:name="19" text:anchor-type="as-char" draw:z-index="19" svg:width="" svg:rel-width="100%" svg:height="0cm"><draw:image xlink:href="Pictures/3a942a881dd61315a7aec5d6961ca49e." xlink:type="simple" xlink:show="embed" xlink:actuate="onLoad"/></draw:frame><text:span text:style-name="">MAFFIN内部のみなさまのみアクセス可能です</text:span></text:p>
        </text:list-item>
        <text:list-item>
          <text:p text:style-name="List_20_1_Content"> <text:a xlink:type="simple" xlink:href="http://www.affrc.maff.go.jp/tsukuba/top/library/riyo.html" text:style-name="Internet_20_link" text:visited-style-name="Visited_20_Internet_20_Link">利用案内</text:a><text:line-break/><text:a xlink:type="simple" xlink:href="http://www.affrc.maff.go.jp/tsukuba/top/library/ric-bunkan.html" text:style-name="Internet_20_link" text:visited-style-name="Visited_20_Internet_20_Link">国立国会図書館支部農林水産省図書館農林水産技術会議事務局つくば分館利用規程</text:a><text:line-break/><text:a xlink:type="simple" xlink:href="http://www.affrc.maff.go.jp/tsukuba/top/library/ric-ill.html" text:style-name="Internet_20_link" text:visited-style-name="Visited_20_Internet_20_Link">国立国会図書館支部農林水産省図書館農林水産技術会議事務局つくば分館資料図書館間貸出規則</text:a></text:p>
        </text:list-item>
        <text:list-item>
          <text:p text:style-name="List_20_1_Content"> <text:a xlink:type="simple" xlink:href="http://www.affrc.maff.go.jp/tsukuba/top/library/map.html" text:style-name="Internet_20_link" text:visited-style-name="Visited_20_Internet_20_Link">館内地図</text:a></text:p>
        </text:list-item>
        <text:list-item>
          <text:p text:style-name="List_20_1_Content_Last"> <text:a xlink:type="simple" xlink:href="http://library.affrc.go.jp" text:style-name="Internet_20_link" text:visited-style-name="Visited_20_Internet_20_Link">蔵書検索</text:a></text:p>
        </text:list-item>
      </text:list>
      <text:h text:style-name="Heading_20_2" text:outline-level="2"><text:bookmark-start text:name="__RefHeading___情報総合センター概要_21"/><text:bookmark-start text:name="情報総合センター概要"/>10 情報総合センター概要<text:bookmark-end text:name="__RefHeading___情報総合センター概要_21"/><text:bookmark-end text:name="情報総合センター概要"/></text:h>
      <text:list text:style-name="List_20_1" text:continue-numbering="false">
        <text:list-item>
          <text:p text:style-name="List_20_1_Content_First"> <text:a xlink:type="simple" xlink:href="https://itcweb.cc.affrc.go.jp/affrit/beginner" text:style-name="Internet_20_link" text:visited-style-name="Visited_20_Internet_20_Link">情報総合センター概要など</text:a><text:line-break/>初めて利用される方向けの利用手続きページへのリンクもご用意しています。</text:p>
        </text:list-item>
        <text:list-item>
          <text:p text:style-name="List_20_1_Content_Last"> <text:a xlink:type="simple" xlink:href="https://itcweb.cc.affrc.go.jp/affrit/ric-cc-guide/system" text:style-name="Internet_20_link" text:visited-style-name="Visited_20_Internet_20_Link">提供システム一覧</text:a></text:p>
        </text:list-item>
      </text:list>
      <text:h text:style-name="Heading_20_3" text:outline-level="3"><text:bookmark-start text:name="__RefHeading___関係規程等_22"/><text:bookmark-start text:name="関係規程等"/>10.1 関係規程等<text:bookmark-end text:name="__RefHeading___関係規程等_22"/><text:bookmark-end text:name="関係規程等"/></text:h>
      <text:list text:style-name="List_20_1" text:continue-numbering="false">
        <text:list-item>
          <text:p text:style-name="List_20_1_Content_First"> <text:a xlink:type="simple" xlink:href="https://itcweb.cc.affrc.go.jp/affrit/ric-cc-guide/affrit-kitei" text:style-name="Internet_20_link" text:visited-style-name="Visited_20_Internet_20_Link">農林水産研究情報総合センター運営規程</text:a><text:line-break/></text:p>
        </text:list-item>
        <text:list-item>
          <text:p text:style-name="List_20_1_Content_Last"> <text:a xlink:type="simple" xlink:href="https://itcweb.cc.affrc.go.jp/affrit/ric-cc-guide/maffin-kitei" text:style-name="Internet_20_link" text:visited-style-name="Visited_20_Internet_20_Link">農林水産省研究ネットワーク運営規程</text:a>、<text:a xlink:type="simple" xlink:href="https://itcweb.cc.affrc.go.jp/affrit/ric-cc-guide/maffin/net" text:style-name="Internet_20_link" text:visited-style-name="Visited_20_Internet_20_Link">農林水産省研究ネットワーク（MAFFIN）図</text:a></text:p>
        </text:list-item>
      </text:list>
      <text:h text:style-name="Heading_20_2" text:outline-level="2"><text:bookmark-start text:name="__RefHeading___情報総合センターを利用した成果・利用事例紹介_23"/><text:bookmark-start text:name="情報総合センターを利用した成果・利用事例紹介"/>11 情報総合センターを利用した成果・利用事例紹介<text:bookmark-end text:name="__RefHeading___情報総合センターを利用した成果・利用事例紹介_23"/><text:bookmark-end text:name="情報総合センターを利用した成果・利用事例紹介"/></text:h>
      <text:list text:style-name="List_20_1" text:continue-numbering="false">
        <text:list-item>
          <text:p text:style-name="LastListParagraph_List_20_1_Content_First"> <text:a xlink:type="simple" xlink:href="https://itcweb.cc.affrc.go.jp/affrit/case/start" text:style-name="Internet_20_link" text:visited-style-name="Visited_20_Internet_20_Link">成果・利用事例紹介</text:a></text:p>
        </text:list-item>
      </text:list>
      <text:h text:style-name="Heading_20_2" text:outline-level="2"><text:bookmark-start text:name="__RefHeading___問い合わせ先_24"/><text:bookmark-start text:name="問い合わせ先"/>12 問い合わせ先<text:bookmark-end text:name="__RefHeading___問い合わせ先_24"/><text:bookmark-end text:name="問い合わせ先"/></text:h>
      <text:list text:style-name="List_20_1" text:continue-numbering="false">
        <text:list-item>
          <text:p text:style-name="List_20_1_Content_First"> <text:a xlink:type="simple" xlink:href="https://itcweb.cc.affrc.go.jp/affrit/ric-cc-guide/contact.s" text:style-name="Internet_20_link" text:visited-style-name="Visited_20_Internet_20_Link">情報総合センター問い合わせ先</text:a></text:p>
        </text:list-item>
        <text:list-item>
          <text:p text:style-name="List_20_1_Content_Last"> <text:a xlink:type="simple" xlink:href="https://itcweb.cc.affrc.go.jp/affrit/inside/sysman.s" text:style-name="Internet_20_link" text:visited-style-name="Visited_20_Internet_20_Link">MAFFIN接続機関システム管理者</text:a>　<draw:frame draw:style-name="media" draw:name="20" text:anchor-type="as-char" draw:z-index="20" svg:width="" svg:rel-width="100%" svg:height="0cm"><draw:image xlink:href="Pictures/3a942a881dd61315a7aec5d6961ca49e." xlink:type="simple" xlink:show="embed" xlink:actuate="onLoad"/></draw:frame><text:span text:style-name="">MAFFIN内部のみなさまのみアクセス可能です</text:span>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9::00:00</meta:creation-date>
    <dc:creator>Generated</dc:creator>
    <dc:date>1970-01-01T09::00:00</dc:date>
    <dc:language>en-US</dc:language>
    <meta:editing-cycles>1</meta:editing-cycles>
    <meta:editing-duration>PT0S</meta:editing-duration>
    <dc:title>ric-cc-guide:start</dc:title>
  </office:meta>
</office:document-meta>
</file>